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3pt"/>
    </style:style>
    <style:style style:name="T31" style:parent-style-name="DefaultParagraphFont" style:family="text">
      <style:text-properties fo:text-transform="uppercase" fo:color="#000000" style:font-size-complex="13pt"/>
    </style:style>
    <style:style style:name="T32" style:parent-style-name="DefaultParagraphFont" style:family="text">
      <style:text-properties fo:color="#000000" style:font-size-complex="13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8" style:parent-style-name="Normal" style:family="paragraph">
      <style:paragraph-properties fo:text-align="justify" fo:line-height="150%" fo:text-indent="0.5in"/>
      <style:text-properties fo:letter-spacing="0.0027in"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50%"/>
      <style:text-properties fo:letter-spacing="0.0027in" style:font-size-complex="12pt"/>
    </style:style>
    <style:style style:name="P41" style:parent-style-name="Normal" style:family="paragraph">
      <style:paragraph-properties fo:line-height="115%"/>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line-height="115%"/>
      <style:text-properties fo:letter-spacing="0.0027in" style:font-size-complex="12pt"/>
    </style:style>
    <style:style style:name="P49"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PRITARIMO UŽDAROSIOS AKCINĖS BENDROVĖS „Kupiškio autobusų parkas“</text:span><text:span text:style-name="T14"><text:s/></text:span><text:span text:style-name="T15">2020 METŲ VEIKLOS ATASKAITai</text:span></text:p>
      <text:p text:style-name="P16"/>
      <text:p text:style-name="P17">2021 m. balandžio 29 d. Nr. TS-109</text:p>
      <text:p text:style-name="P18">Kupiškis</text:p>
      <text:p text:style-name="P19"/>
      <text:p text:style-name="P20">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ždarosios akcinės bendrovės „Kupiškio autobusų parkas“ 2021 m. kovo 29 d. raštą Nr. S-60 „Dėl ataskaitos patvirtinimo“, Kupiškio rajono savivaldybės taryba <text:s/>n u s p r e n d ž i a:</text:p>
      <text:p text:style-name="P21"><text:span text:style-name="T22">1</text:span><text:span text:style-name="T23">. Pritarti uždarosios akcinės bendrovės</text:span><text:span text:style-name="T24"><text:s/>„Kupiškio autobusų parkas“<text:s/></text:span><text:span text:style-name="T25">2020 metų veiklos ataskaitai (pridedama).</text:span></text:p>
      <text:p text:style-name="P26"><text:span text:style-name="T27">2</text:span><text:span text:style-name="T28">. Paskelbti<text:s/></text:span><text:span text:style-name="T29">uždarosios akcinės bendrovės</text:span><text:span text:style-name="T30"><text:s/></text:span><text:span text:style-name="T31">„K</text:span><text:span text:style-name="T32">upiškio autobusų parkas</text:span><text:span text:style-name="T33">“</text:span><text:span text:style-name="T34"><text:s/>2020 metų veiklos ataskaitą<text:s/></text:span><text:span text:style-name="T35">Savivaldybės interne</text:span><text:span text:style-name="T36">to svetainėje.</text:span></text:p>
      <text:p text:style-name="P37">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8"/>
      <text:p text:style-name="P39"/>
      <text:p text:style-name="P40"/>
      <text:p text:style-name="Normal"/>
      <text:p text:style-name="P41"><text:span text:style-name="T42">Savivaldybės meras <text:s text:c="2"/></text:span><text:span text:style-name="T43"><text:tab/></text:span><text:span text:style-name="T44"><text:tab/></text:span><text:span text:style-name="T45"><text:tab/></text:span><text:span text:style-name="T46"><text:tab/></text:span><text:span text:style-name="T47"><text:s text:c="16"/>Dainius Bardauskas <text:s text:c="45"/></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30T10:44:00Z</meta:creation-date>
    <dc:date>2021-04-30T10:44:00Z</dc:date>
    <meta:print-date>2021-04-29T11:25:00Z</meta:print-date>
    <meta:template xlink:href="Normal.dotm" xlink:type="simple"/>
    <meta:editing-cycles>2</meta:editing-cycles>
    <meta:editing-duration>PT0S</meta:editing-duration>
    <meta:document-statistic meta:page-count="1" meta:paragraph-count="15" meta:word-count="209" meta:character-count="1752" meta:row-count="59" meta:non-whitespace-character-count="1558"/>
  </office:meta>
</office:document-meta>
</file>