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77 STRAIPSNIO PAKEITIMO IR 2.78, 2.79 STRAIPSNIŲ PRIPAŽINIMO NETEKUSIAIS GALIOS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rugsėjo</text:span><text:span text:style-name="T24"><text:s/></text:span><text:span text:style-name="T25">25</text:span><text:span text:style-name="T26"><text:s/>d. Nr.<text:s/></text:span><text:span text:style-name="T27">XV-4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77 straipsnio pakeitimas</text:span></text:p>
        <text:p text:style-name="P36"><text:span text:style-name="T37">Pakeisti 2.77 straipsnį ir jį išdėstyti taip:</text:span></text:p>
        <text:p text:style-name="P38"><text:span text:style-name="T39">„</text:span><text:span text:style-name="T40">2.77</text:span><text:span text:style-name="T41"><text:s/>straipsnis.<text:s/></text:span><text:span text:style-name="T42">Juridinių asmenų veiklos licencijavimas</text:span></text:p>
        <text:p text:style-name="P43"><text:span text:style-name="T44">1</text:span><text:span text:style-name="T45">. Įstatymų nustatytais atvejais<text:s/></text:span><text:span text:style-name="T46">juridiniai asmenys gali imtis tam tikros rūšies veiklos</text:span><text:span text:style-name="T47">,</text:span><text:span text:style-name="T48"><text:s/></text:span><text:span text:style-name="T49">atlikti tam tikrą veiksmą ar veiksmus arba naudoti tam tikrus objektus<text:s/></text:span><text:span text:style-name="T50">tik gavę įstatymų nustatyta tvarka išduotą licenciją.</text:span></text:p>
        <text:p text:style-name="P51"><text:span text:style-name="T52">2</text:span><text:span text:style-name="T53">. Juridinis asmuo privalo turėti visas licencijas, kurios įstatymuose</text:span><text:span text:style-name="T54"><text:s/></text:span><text:span text:style-name="T55">nurodytos</text:span><text:span text:style-name="T56"><text:s/>kaip būtinos jo veiklos sąlygos.</text:span><text:span text:style-name="T57">“</text:span></text:p>
        <text:p text:style-name="P58"/>
        <text:p text:style-name="P59"><text:span text:style-name="T60">2</text:span><text:span text:style-name="T61"><text:s/>straipsnis.<text:s/></text:span><text:span text:style-name="T62">2.78 ir 2.79 straipsnių pripažinimas netekusiais galios</text:span></text:p>
        <text:p text:style-name="P63"><text:span text:style-name="T64">Pripažinti netekusiais galios 2.78 ir 2.79 straipsnius.</text:span></text:p>
        <text:p text:style-name="P65"/>
        <text:p text:style-name="P66"><text:span text:style-name="T67">3</text:span><text:span text:style-name="T68"><text:s/>straipsnis.<text:s/></text:span><text:span text:style-name="T69">Įstatymo įsigaliojimas</text:span></text:p>
        <text:p text:style-name="P70"><text:span text:style-name="T71">Šis įstatymas įsigalioja</text:span><text:span text:style-name="T72"><text:s/>2027 m. lapkričio 1 d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10-06T19:33:00Z</meta:creation-date>
    <dc:date>2025-10-06T19:33:00Z</dc:date>
    <meta:print-date>2025-09-25T13:0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4" meta:character-count="1008" meta:row-count="23" meta:non-whitespace-character-count="889"/>
  </office:meta>
</office:document-meta>
</file>