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KONTROLĖS KOMITETO VEIKLOS NUOSTATŲ PATVIRTINIMO</text:p>
      <text:p text:style-name="P7"/>
      <text:p text:style-name="P8">2015 m. gruodžio 17 d. Nr. TS-394</text:p>
      <text:p text:style-name="P9">Kupiškis</text:p>
      <text:p text:style-name="P10"/>
      <text:p text:style-name="P11"/>
      <text:p text:style-name="P12"><text:span text:style-name="T13">Vadovaudamasi Lietuvos Respublikos vietos savivaldos įstatymo 16 straipsnio 2 dalies 6 punktu ir Kupiškio rajono savivaldybės tarybos veiklos reglamento, patvirtinto Kupiškio rajono savivaldybės tarybos 2015 m. kovo 26 d. sprendimu Nr. TS-39 „Dėl Kupiškio<text:s/></text:span><text:span text:style-name="T14">rajono savivaldybės tarybos veiklos reglamento patvirtinimo“, 10.1.5 papunkčiu, Kupiškio rajono savivaldybės taryba <text:s text:c="7"/>n u s p r e n d ž i a:</text:span></text:p>
      <text:p text:style-name="P15"><text:span text:style-name="T16">Patvirtinti Kupiškio rajono savivaldybės tarybos Kontrolės komiteto veiklos nuostatus (pridedama).</text:span></text:p>
      <text:p text:style-name="P17">Šis sprendimas gali būti skundžiamas Lietuvos Respublikos administracinių bylų teisenos įstatymo nustatyta tvarka ir terminais.</text:p>
      <text:p text:style-name="P18"/>
      <text:p text:style-name="P19"/>
      <text:p text:style-name="P20"><text:span text:style-name="T21">Savivaldybės meras</text:span><text:span text:style-name="T22"><text:tab/></text:span><text:span text:style-name="T23"><text:tab/></text:span><text:span text:style-name="T24"><text:tab/></text:span><text:span text:style-name="T25"><text:tab/><text:s text:c="8"/>Dainius Bardauska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_b</meta:initial-creator>
    <dc:creator>CLUSadmin</dc:creator>
    <meta:creation-date>2015-12-21T11:29:00Z</meta:creation-date>
    <dc:date>2015-12-21T11:29:00Z</dc:date>
    <meta:print-date>2015-12-18T13:3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872" meta:row-count="42" meta:non-whitespace-character-count="768"/>
  </office:meta>
</office:document-meta>
</file>