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6326in"/>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875in"/>
          <style:tab-stop style:type="left" style:position="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3.4215in"/>
        </style:tab-stops>
      </style:paragraph-properties>
    </style:style>
    <style:style style:name="P109" style:parent-style-name="Normal" style:family="paragraph">
      <style:paragraph-properties>
        <style:tab-stops>
          <style:tab-stop style:type="left" style:position="3.4215in"/>
        </style:tab-stops>
      </style:paragraph-properties>
      <style:text-properties style:font-size-complex="12pt"/>
    </style:style>
    <style:style style:name="P110" style:parent-style-name="Normal" style:family="paragraph">
      <style:paragraph-properties>
        <style:tab-stops>
          <style:tab-stop style:type="left" style:position="3.4215in"/>
        </style:tab-stops>
      </style:paragraph-properties>
      <style:text-properties style:font-size-complex="12pt"/>
    </style:style>
    <style:style style:name="P111" style:parent-style-name="Normal" style:family="paragraph">
      <style:paragraph-properties>
        <style:tab-stops>
          <style:tab-stop style:type="left" style:position="3.4215in"/>
        </style:tab-stops>
      </style:paragraph-properties>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break-before="page" fo:text-align="center"/>
    </style:style>
    <style:style style:name="P114" style:parent-style-name="Normal" style:family="paragraph">
      <style:paragraph-properties fo:text-align="justify" fo:margin-left="4.134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4.1347in">
        <style:tab-stops/>
      </style:paragraph-properties>
      <style:text-properties style:font-size-complex="12pt"/>
    </style:style>
    <style:style style:name="P117" style:parent-style-name="Normal" style:family="paragraph">
      <style:paragraph-properties fo:margin-left="4.1347in">
        <style:tab-stops/>
      </style:paragraph-properties>
      <style:text-properties style:font-size-complex="12pt"/>
    </style:style>
    <style:style style:name="P118" style:parent-style-name="Normal" style:family="paragraph">
      <style:paragraph-properties fo:margin-left="4.1347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font-size="7pt" style:font-size-asian="7pt" style:font-size-complex="7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44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44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44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44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44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44in">
        <style:tab-stops>
          <style:tab-stop style:type="left" style:position="0.8861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44in">
        <style:tab-stops>
          <style:tab-stop style:type="left" style:position="0.8861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44in">
        <style:tab-stops>
          <style:tab-stop style:type="left" style:position="0.8861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37in">
        <style:tab-stops>
          <style:tab-stop style:type="left" style:position="0.8861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37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37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37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44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44in">
        <style:tab-stops>
          <style:tab-stop style:type="left" style:position="0.8861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44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font-size="7pt" style:font-size-asian="7pt" style:font-size-complex="7pt"/>
    </style:style>
    <style:style style:name="T228" style:parent-style-name="DefaultParagraphFont" style:family="text">
      <style:text-properties fo:font-weight="bold" style:font-weight-asian="bold"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5944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37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37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37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37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37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37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37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37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37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37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37in">
        <style:tab-stops>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37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37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37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weight-complex="bold" fo:color="#00B05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name-asian="Calibri" style:font-weight-complex="bold" fo:color="#00B050"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37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fo:font-size="7pt" style:font-size-asian="7pt" style:font-size-complex="7pt"/>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text-align="justify" fo:text-indent="0.5944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44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44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44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44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44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fo:font-size="7pt" style:font-size-asian="7pt" style:font-size-complex="7pt"/>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fo:text-indent="0.5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37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37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37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37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FF" style:font-size-complex="12pt" style:text-underline-type="single" style:text-underline-style="solid" style:text-underline-width="auto" style:text-underline-mode="continuou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37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37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44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44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44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44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44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37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37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37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37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37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37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3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37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37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37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37in">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37in">
        <style:tab-stops>
          <style:tab-stop style:type="left" style:position="1.083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37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37in">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37in">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37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37in">
        <style:tab-stops>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37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37in">
        <style:tab-stops>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37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37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37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37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37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37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37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37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37in">
        <style:tab-stops>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fo:font-size="7pt" style:font-size-asian="7pt" style:font-size-complex="7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text-indent="0.5944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44in">
        <style:tab-stops>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P802" style:parent-style-name="Normal" style:family="paragraph">
      <style:paragraph-properties fo:break-before="page" fo:margin-left="4.75in">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text-align="justify" fo:text-indent="4.75in"/>
      <style:text-properties style:font-size-complex="12pt"/>
    </style:style>
    <style:style style:name="P805" style:parent-style-name="Normal" style:family="paragraph">
      <style:paragraph-properties fo:text-align="center" fo:text-indent="0.5in"/>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style:font-size-complex="12pt"/>
    </style:style>
    <style:style style:name="P808" style:parent-style-name="Normal" style:family="paragraph">
      <style:paragraph-properties fo:text-align="center" fo:text-indent="0.5in"/>
      <style:text-properties style:font-size-complex="12pt"/>
    </style:style>
    <style:style style:name="TableColumn810" style:family="table-column">
      <style:table-column-properties style:column-width="2.375in" style:use-optimal-column-width="false"/>
    </style:style>
    <style:style style:name="TableColumn811" style:family="table-column">
      <style:table-column-properties style:column-width="3.8in" style:use-optimal-column-width="false"/>
    </style:style>
    <style:style style:name="Table809" style:family="table">
      <style:table-properties style:width="6.175in" fo:margin-left="0.352in" table:align="lef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text:p>
      <text:p text:style-name="P11"><text:span text:style-name="T12">TARYBA</text:span></text:p>
      <text:p text:style-name="P13"/>
      <text:p text:style-name="P14">SPRENDIMAS</text:p>
      <text:p text:style-name="P15">DĖL TARYBOS 2011-11-23 SPRENDIMO NR. 1-326 „DĖL TVARKYMO IR ŠVAROS TAISYKLIŲ TVIRTINIMO“ PAKEITIMO</text:p>
      <text:p text:style-name="P16"/>
      <text:p text:style-name="P17">2015 m. birželio 17 d. Nr. 1-70</text:p>
      <text:p text:style-name="P18">Vilnius</text:p>
      <text:p text:style-name="P19"/>
      <text:p text:style-name="P20"/>
      <text:p text:style-name="P21"><text:span text:style-name="T22">Vadovaudamasi Lietuvos Respublikos vietos savivaldos įstatymo 16 straipsnio 2 dalies 36 punktu ir 18 straipsnio 1 dalimi</text:span><text:span text:style-name="T23">,<text:s/></text:span><text:span text:style-name="T24">Vilniaus miesto savivaldybės taryba <text:s/>n u s p r e n d ž i a:</text:span></text:p>
      <text:p text:style-name="P25"><text:span text:style-name="T26">1</text:span><text:span text:style-name="T27">. Pakeisti Vilniaus miesto savivaldybės tarybos 2011 m. lapkričio 23 d. sprendimą Nr. 1-326 „Dėl Tvarkymo ir švaros taisyklių tvirtinimo“:</text:span></text:p>
      <text:p text:style-name="P28"><text:span text:style-name="T29">1.1</text:span><text:span text:style-name="T30">. išdėstyti preambulę taip:</text:span></text:p>
      <text:p text:style-name="P31"><text:span text:style-name="T32">„Vadovaudamasi Lietuvos Respublikos vietos savivaldos įstatymo 16 straipsnio 2 dalies 36 punktu</text:span><text:span text:style-name="T33">,<text:s/></text:span><text:span text:style-name="T34">Vilniaus miesto savivaldybės taryba <text:s/>n u s p r e n d ž i a:“;</text:span></text:p>
      <text:p text:style-name="P35"><text:span text:style-name="T36">1.2</text:span><text:span text:style-name="T37">. išdėstyti 4 punktą taip:</text:span></text:p>
      <text:p text:style-name="P38"><text:span text:style-name="T39">„</text:span><text:span text:style-name="T40">4</text:span><text:span text:style-name="T41">. Pavesti Vilniaus miesto savivaldybės administracijos direktoriui patvirtinti:</text:span></text:p>
      <text:p text:style-name="P42"><text:span text:style-name="T43">4.1</text:span><text:span text:style-name="T44">.<text:s/></text:span><text:span text:style-name="T45">pranešimo apie organizuojamą renginį formą;</text:span></text:p>
      <text:p text:style-name="P46"><text:span text:style-name="T47">4.2</text:span><text:span text:style-name="T48">. pranešimo apie filmavimą formą;</text:span></text:p>
      <text:p text:style-name="P49"><text:span text:style-name="T50">4.3</text:span><text:span text:style-name="T51">. prašymo leisti organizuoti renginį formą;</text:span></text:p>
      <text:p text:style-name="P52"><text:span text:style-name="T53">4.4</text:span><text:span text:style-name="T54">. prašymo leisti filmuoti formą;</text:span></text:p>
      <text:p text:style-name="P55"><text:span text:style-name="T56">4.5</text:span><text:span text:style-name="T57">. Renginių derinimo komisijos nuostatus;</text:span></text:p>
      <text:p text:style-name="P58"><text:span text:style-name="T59">4.6</text:span><text:span text:style-name="T60">. Vilniaus miesto savivaldybės administracijos padalinio išduodamo leidimo organizuoti renginį formą;</text:span></text:p>
      <text:p text:style-name="P61"><text:span text:style-name="T62">4.7</text:span><text:span text:style-name="T63">. Vilniaus miesto savivaldybės administracijos padalinio išduodamo leidimo organizuoti renginį išdavimo tvarkos aprašą;</text:span></text:p>
      <text:p text:style-name="P64"><text:span text:style-name="T65">4.8</text:span><text:span text:style-name="T66">.</text:span><text:span text:style-name="T67"><text:tab/>Techninių eismo reguliavimo priemonių įrengimo ir jų priežiūros Vilniaus mieste tvarkos aprašą;</text:span></text:p>
      <text:p text:style-name="P68"><text:span text:style-name="T69">4.9</text:span><text:span text:style-name="T70">. Pažymėjimų dėl suderintos grafičių piešimo vietos išdavimo tvarkos aprašą;</text:span></text:p>
      <text:p text:style-name="P71"><text:span text:style-name="T72">4.10</text:span><text:span text:style-name="T73">. grafičių piešimo vietas.“</text:span></text:p>
      <text:p text:style-name="P74"><text:span text:style-name="T75">2</text:span><text:span text:style-name="T76">. Pakeisti Vilniaus miesto savivaldybės tarybos 2011 m. lapkričio 23 d. sprendimu <text:s text:c="7"/>Nr. 1-326 „Dėl Tvarkymo ir švaros taisyklių tvirtinimo“ patvirtintas Tvarkymo ir švaros taisykles ir išdėstyti jas nauja redakcija (pridedama).</text:span></text:p>
      <text:p text:style-name="P77"><text:span text:style-name="T78">3</text:span><text:span text:style-name="T79">. Nustatyti, kad šis sprendimas, išskyrus 4 punktą, įsigalioja 2015 m. liepos 1 d.</text:span></text:p>
      <text:p text:style-name="P80"><text:span text:style-name="T81">4</text:span><text:span text:style-name="T82">. Pavesti Vilniaus miesto savivaldybės administracijos direktoriui iki 2015 m. birželio <text:s text:c="3"/>30 d. patvirtinti:</text:span></text:p>
      <text:p text:style-name="P83"><text:span text:style-name="T84">4.1</text:span><text:span text:style-name="T85">.<text:s/></text:span><text:span text:style-name="T86">pranešimo apie organizuojamą renginį formą;</text:span></text:p>
      <text:p text:style-name="P87"><text:span text:style-name="T88">4.2</text:span><text:span text:style-name="T89">. pranešimo apie filmavimą formą;</text:span></text:p>
      <text:p text:style-name="P90"><text:span text:style-name="T91">4.3</text:span><text:span text:style-name="T92">. prašymo leisti organizuoti renginį formą;</text:span></text:p>
      <text:p text:style-name="P93"><text:span text:style-name="T94">4.4</text:span><text:span text:style-name="T95">. prašymo leisti filmuoti formą;</text:span></text:p>
      <text:p text:style-name="P96"><text:span text:style-name="T97">4.5</text:span><text:span text:style-name="T98">. Renginių derinimo komisijos nuostatus;</text:span></text:p>
      <text:p text:style-name="P99"><text:span text:style-name="T100">4.6</text:span><text:span text:style-name="T101">. Vilniaus miesto savivaldybės administracijos padalinio išduodamo leidimo organizuoti renginį formą;</text:span></text:p>
      <text:p text:style-name="P102"><text:span text:style-name="T103">4.7</text:span><text:span text:style-name="T104">. Vilniaus miesto savivaldybės administracijos padalinio išduodamo leidimo organizuoti renginį išdavimo tvarkos aprašą;</text:span></text:p>
      <text:p text:style-name="P105"><text:span text:style-name="T106">4.8</text:span><text:span text:style-name="T107">. Pažymėjimų dėl suderintos grafičių piešimo vietos išdavimo tvarkos aprašą.</text:span></text:p>
      <text:p text:style-name="P108"/>
      <text:p text:style-name="P109"/>
      <text:p text:style-name="P110"/>
      <text:p text:style-name="P111">Meras<text:tab/><text:tab/><text:tab/><text:tab/><text:tab/>Remigijus Šimašius</text:p>
      <text:p text:style-name="P112"/>
      <text:p text:style-name="P113"/>
      <text:p text:style-name="P114"><text:span text:style-name="T115">PATVIRTINTA</text:span></text:p>
      <text:p text:style-name="P116">Vilniaus miesto savivaldybės tarybos</text:p>
      <text:p text:style-name="P117">2015 m. birželio 17 d.</text:p>
      <text:p text:style-name="P118">sprendimu Nr. 1-70</text:p>
      <text:p text:style-name="P119"/>
      <text:p text:style-name="P120"><text:span text:style-name="T121">TVARKYMO IR ŠVAROS TAISYKLĖS</text:span></text:p>
      <text:p text:style-name="P122"/>
      <text:p text:style-name="P123"><text:span text:style-name="T124">I</text:span><text:span text:style-name="T125">.</text:span><text:span text:style-name="T126"><text:s/></text:span><text:span text:style-name="T127">BENDROSIOS NUOSTATOS</text:span></text:p>
      <text:p text:style-name="P128"/>
      <text:p text:style-name="P129"><text:span text:style-name="T130">1</text:span><text:span text:style-name="T131">.</text:span><text:span text:style-name="T132"><text:tab/>Tvarkymo ir švaros taisyklės (toliau – Taisyklės) galioja visoje Vilniaus miesto savivaldybės (toliau – Savivaldybė) teritorijoje. Jų privalo laikytis visi fiziniai ir juridiniai asmenys (toliau – asmenys). Įgyvendindami Taisyklių reikalavimus, asmenys privalo elgtis sąžiningai, vadovautis protingumo, geros moralės ir atsakomybės principais, nepažeisti visuomenės ir valstybės interesų, kitų asmenų teisių ir laisvių.</text:span></text:p>
      <text:p text:style-name="P133"><text:span text:style-name="T134">2</text:span><text:span text:style-name="T135">.</text:span><text:span text:style-name="T136"><text:tab/>Taisyklėse numatyti bendrieji ir specialieji kelių, gatvių, žemės sklypų ir kitų teritorijų tvarkymo ir švaros, taip pat renginių organizavimo ir tvarkos juose reikalavimai.</text:span></text:p>
      <text:p text:style-name="P137"><text:span text:style-name="T138">3</text:span><text:span text:style-name="T139">.</text:span><text:span text:style-name="T140"><text:tab/>Asmenys tvarko ir užtikrina švarą jiems nuosavybės teise priklausančiose ar Lietuvos Respublikos įstatymų, administracinių aktų, sutarčių, susitarimų ar teismo sprendimų pagrindu priskirtose ar valdomose teritorijose.</text:span></text:p>
      <text:p text:style-name="P141"><text:span text:style-name="T142">4</text:span><text:span text:style-name="T143">.</text:span><text:span text:style-name="T144"><text:tab/>Savivaldybė organizuoja, koordinuoja ir kontroliuoja Lietuvos Respublikos vietos savivaldos įstatymu priskirtų bendrojo naudojimo teritorijų, kelių, gatvių, šaligatvių, takų valymą ir priežiūrą.</text:span></text:p>
      <text:p text:style-name="P145"><text:span text:style-name="T146">5</text:span><text:span text:style-name="T147">.</text:span><text:span text:style-name="T148"><text:tab/>Taisyklėse vartojamos sąvokos:</text:span></text:p>
      <text:p text:style-name="P149"><text:span text:style-name="T150">5.1</text:span><text:span text:style-name="T151">.</text:span><text:span text:style-name="T152"><text:tab/></text:span><text:span text:style-name="T153">eismo zonos</text:span><text:span text:style-name="T154"><text:s/>– keliai, gatvės, sankryžos, tiltai, viadukai, estakados, pėsčiųjų, dviračių takai, aikštės, skverai ir parkai;</text:span></text:p>
      <text:p text:style-name="P155"><text:span text:style-name="T156">5.2</text:span><text:span text:style-name="T157">.</text:span><text:span text:style-name="T158"><text:tab/></text:span><text:span text:style-name="T159">filmo filmavimas</text:span><text:span text:style-name="T160"><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61"><text:span text:style-name="T162">5.3</text:span><text:span text:style-name="T163">.</text:span><text:span text:style-name="T164"><text:tab/></text:span><text:span text:style-name="T165">leidimas organizuoti renginį</text:span><text:span text:style-name="T166"><text:s/>– Savivaldybės administracijos direktoriaus ar jo įgalioto Savivaldybės administracijos direktoriaus pavaduotojo įsakymas arba Taisyklių nustatytais atvejais kompetentingo Savivaldybės administracijos padalinio išduotas leidimas, suteikiantis teisę organizuoti renginį Savivaldybės teritorijoje;</text:span></text:p>
      <text:p text:style-name="P167"><text:span text:style-name="T168">5.4</text:span><text:span text:style-name="T169">.</text:span><text:span text:style-name="T170"><text:tab/></text:span><text:span text:style-name="T171">pagrindinės gatvės</text:span><text:span text:style-name="T172"><text:s/>– A, B ir C kategorijų gatvės, nurodytos Savivaldybės tarybos <text:s text:c="6"/>2007 m. vasario 14 d. sprendimu Nr. 1-1519 patvirtintame Vilniaus miesto savivaldybės teritorijos bendrajame plane;</text:span></text:p>
      <text:p text:style-name="P173"><text:span text:style-name="T174">5.5</text:span><text:span text:style-name="T175">.</text:span><text:span text:style-name="T176"><text:tab/></text:span><text:span text:style-name="T177">renginys</text:span><text:span text:style-name="T178"><text:s/>– koncertas, festivalis, šventė, ceremonija, minėjimas, paroda, eitynės, varžybos, mugė, reklaminė, pramoginė, socialinė, meninė ar kitokio pobūdžio akcija, filmo, reklamos, audiovizualinio kūrinio filmavimas, fotosesija ar kitas</text:span><text:span text:style-name="T179"><text:s/></text:span><text:span text:style-name="T180">tam tikrą laiką trunkantis asmens organizuotas žmonių susibūrimas viešojoje vietoje</text:span><text:span text:style-name="T181"><text:s/></text:span><text:span text:style-name="T182">iš anksto nustatytu laiku, skirtas tenkinti kultūrinius, sporto, verslo, socialinius ar kitus poreikius. Renginiais nelaikomi asmeninio pobūdžio žmonių susibūrimai: vestuvės, krikštynos, gimtadieniai, mergvakariai, bendraturčių susirinkimai ir pan. Renginiai pagal pobūdį skirstomi:</text:span></text:p>
      <text:p text:style-name="P183"><text:span text:style-name="T184">5.5.1</text:span><text:span text:style-name="T185">.</text:span><text:span text:style-name="T186"><text:tab/></text:span><text:span text:style-name="T187">koncertai</text:span><text:span text:style-name="T188"><text:s/>– renginiai, kuriuose viešai atliekama muzika;</text:span></text:p>
      <text:p text:style-name="P189"><text:span text:style-name="T190">5.5.2</text:span><text:span text:style-name="T191">.</text:span><text:span text:style-name="T192"><text:tab/></text:span><text:span text:style-name="T193">sporto renginiai</text:span><text:span text:style-name="T194"><text:s/>– renginiai, kuriuose vyksta sporto varžybos ar kitos rungtys, skatinamas sportas, sveikas gyvenimo būdas ir pan.;</text:span></text:p>
      <text:p text:style-name="P195"><text:span text:style-name="T196">5.5.3</text:span><text:span text:style-name="T197">.</text:span><text:span text:style-name="T198"><text:tab/></text:span><text:span text:style-name="T199">komerciniai renginiai</text:span><text:span text:style-name="T200"><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201"><text:span text:style-name="T202">5.5.4</text:span><text:span text:style-name="T203">.</text:span><text:span text:style-name="T204"><text:tab/></text:span><text:span text:style-name="T205">miesto ar valstybinės reikšmės renginiai</text:span><text:span text:style-name="T206"><text:s/>– savivaldybių, jų struktūrinių padalinių ar valstybės institucijų ar įstaigų organizuojami renginiai;</text:span></text:p>
      <text:p text:style-name="P207"><text:span text:style-name="T208">5.6</text:span><text:span text:style-name="T209">.</text:span><text:span text:style-name="T210"><text:tab/></text:span><text:span text:style-name="T211">skelbimas</text:span><text:span text:style-name="T212"><text:s/>– priklijuojamas, prisegamas ar kitaip tvirtinamas informaciją pateikiantis pranešimas, nesusijęs su asmens komercine-ūkine, finansine ar profesine veikla, neskatinantis įsigyti prekių ar naudotis paslaugomis;</text:span></text:p>
      <text:p text:style-name="P213"><text:span text:style-name="T214">5.7</text:span><text:span text:style-name="T215">.</text:span><text:span text:style-name="T216"><text:tab/></text:span><text:span text:style-name="T217">tvarkoma teritorija</text:span><text:span text:style-name="T218"><text:s/>– asmeniui nuosavybės teise priklausanti ar Lietuvos Respublikos įstatymų, administracinių aktų, sutarčių, susitarimų ar teismo sprendimų pagrindu valdoma, naudojama ar priskirta teritorija.</text:span></text:p>
      <text:p text:style-name="P219"><text:span text:style-name="T220">6</text:span><text:span text:style-name="T221">.</text:span><text:span text:style-name="T222"><text:tab/>Kitas Taisyklėse vartojamas sąvokas nustato Lietuvos Respublikos įstatymai ir jų lydimieji teisės aktai.</text:span></text:p>
      <text:p text:style-name="P223"/>
      <text:p text:style-name="P224"><text:span text:style-name="T225">II</text:span><text:span text:style-name="T226">.</text:span><text:span text:style-name="T227"><text:s/></text:span><text:span text:style-name="T228">BENDRIEJI TVARKYMO IR ŠVAROS REIKALAVIMAI</text:span></text:p>
      <text:p text:style-name="P229"/>
      <text:p text:style-name="P230"><text:span text:style-name="T231">7</text:span><text:span text:style-name="T232">.</text:span><text:span text:style-name="T233"><text:tab/>Asmenys tvarkomose teritorijose privalo:</text:span></text:p>
      <text:p text:style-name="P234"><text:span text:style-name="T235">7.1</text:span><text:span text:style-name="T236">.</text:span><text:span text:style-name="T237"><text:tab/>sušluoti, surinkti ir išvežti šiukšles, atliekas ir kitas nenaudojamas ar nereikalingas medžiagas ar daiktus;</text:span></text:p>
      <text:p text:style-name="P238"><text:span text:style-name="T239">7.2</text:span><text:span text:style-name="T240">.</text:span><text:span text:style-name="T241"><text:tab/>išvežti susikaupusias 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42"><text:span text:style-name="T243">7.3</text:span><text:span text:style-name="T244">.</text:span><text:span text:style-name="T245"><text:tab/>šienauti pievas, vejas, kelkraščius, skiriamąsias juostas, griovius ir kitas teritorijas, kuriose auga žolė ar piktžolės;</text:span></text:p>
      <text:p text:style-name="P246"><text:span text:style-name="T247">7.4</text:span><text:span text:style-name="T248">.</text:span><text:span text:style-name="T249"><text:tab/>valyti ir tvarkyti kiemus, žemės sklypus, eismo zonas ir kitas teritorijas, ne vėliau kaip per 5 kalendorines dienas išvežti sąšlavas ir kitas atliekas iš jų susidarymo vietų;</text:span></text:p>
      <text:p text:style-name="P250"><text:span text:style-name="T251">7.5</text:span><text:span text:style-name="T252">.</text:span><text:span text:style-name="T253"><text:tab/>rudenį (rugsėjo–lapkričio mėnesiais) krintančius lapus sušluoti ar kitaip surinkti ir ne vėliau kaip per 5 kalendorines dienas išvežti į kompostavimo aikšteles;</text:span></text:p>
      <text:p text:style-name="P254"><text:span text:style-name="T255">7.6</text:span><text:span text:style-name="T256">.</text:span><text:span text:style-name="T257"><text:tab/>nuimti ir nuvalyti skelbimus nuo medžių, stulpų, tvorų, suoliukų, šiukšlių dėžių, kelio ženklų, šviesoforų, informacinių nuorodų, skulptūrų, paminklų, atminimo lentų ir su jais susijusių įrenginių;</text:span></text:p>
      <text:p text:style-name="P258"><text:span text:style-name="T259">7.7</text:span><text:span text:style-name="T260">.</text:span><text:span text:style-name="T261"><text:tab/>nuimti, nugriauti ar išmontuoti neteisėtai įrengtą išorinę reklamą neatlyginant nuostolių jos savininkui.</text:span></text:p>
      <text:p text:style-name="P262"><text:span text:style-name="T263">8</text:span><text:span text:style-name="T264">.</text:span><text:span text:style-name="T265"><text:tab/>Pasibaigus darbams, renginiui, prekybos ar paslaugų teikimo viešojoje vietoje laikui, asmenys privalo iškart sutvarkyti eismo zonas ir kitas teritorijas, kuriomis jie laikinai naudojosi, atstatyti jas į buvusią padėtį, jei jos buvo sugadintos.</text:span></text:p>
      <text:p text:style-name="P266"><text:span text:style-name="T267">9</text:span><text:span text:style-name="T268">.</text:span><text:span text:style-name="T269"><text:tab/>Asmenys, kuriems buvo leista vykdyti kasimo darbus eismo zonose ir (ar) kitose teritorijose, privalo visiškai atstatyti eismo zonas ir (ar) kitas teritorijas į buvusią padėtį ir pagal aktą perduoti jas kompetentingam Savivaldybės administracijos padaliniui.</text:span></text:p>
      <text:p text:style-name="P270"><text:span text:style-name="T271">10</text:span><text:span text:style-name="T272">.</text:span><text:span text:style-name="T273"><text:tab/>Šaltuoju metų laikotarpiu (lapkričio–kovo mėnesiais) eismo zonas tvarkantys, valantys ir prižiūrintys asmenys privalo:</text:span></text:p>
      <text:p text:style-name="P274"><text:span text:style-name="T275">10.1</text:span><text:span text:style-name="T276">.</text:span><text:span text:style-name="T277"><text:tab/>šalinti ledą, valyti sniegą, barstyti smėlį, skaldelę ar kitas sniegą ir ledą tirpdančias priemones. Pirmiausiai šalinti sniegą ir ledą nuo lietaus kanalizacijos šulinių, tiltų, viadukų, estakadų, sankryžų, kelių ir gatvių, kuriomis važiuoja visuomeninis transportas, siekiant užtikrinti jo nepertraukiamą eismą, taip pat visuomeninio transporto stotelėse;</text:span></text:p>
      <text:p text:style-name="P278"><text:span text:style-name="T279">10.2</text:span><text:span text:style-name="T280">.</text:span><text:span text:style-name="T281"><text:tab/>barstymui skirtas priemones laikyti dėžėse, kurios negali stovėti po medžiais ar krūmais;</text:span></text:p>
      <text:p text:style-name="P282"><text:span text:style-name="T283">10.3</text:span><text:span text:style-name="T284">.</text:span><text:span text:style-name="T285"><text:tab/>valomą sniegą ir (ar) ledą kaupti tokiu būdu, kad būtų užtikrintas transporto priemonių ir pėsčiųjų eismas, esant būtinybei, jį išvežti;</text:span></text:p>
      <text:p text:style-name="P286"><text:span text:style-name="T287">10.4</text:span><text:span text:style-name="T288">.</text:span><text:span text:style-name="T289"><text:tab/>sniego ir (ar) ledo valymui naudoti įrankius, negadinančius eismo zonų dangos;</text:span></text:p>
      <text:p text:style-name="P290"><text:span text:style-name="T291">10.5</text:span><text:span text:style-name="T292">.</text:span><text:span text:style-name="T293"><text:tab/>nemesti sniego ir (ar) ledo nuo šaligatvių, pėsčiųjų ir dviračių takų ant gatvių ir kelių važiuojamosios dalies;</text:span></text:p>
      <text:p text:style-name="P294"><text:span text:style-name="T295">10.6</text:span><text:span text:style-name="T296">.</text:span><text:span text:style-name="T297"><text:tab/>valydami eismo zonas, krauti sniegą ir (ar) ledą toliau kaip 10 m nuo visuomeninio transporto stotelių ženklų ir toliau kaip 1 m nuo medžių, apšvietimo stulpų, šviesoforų ir troleibusų kontaktinio tinklo atramų. Draudžiama krauti sniegą įvažose prie visuomeninio transporto stotelių;</text:span></text:p>
      <text:p text:style-name="P298"><text:span text:style-name="T299">10.7</text:span><text:span text:style-name="T300">.</text:span><text:span text:style-name="T301"><text:tab/>susidarius plikledžiui, barstyti smėlio ir chlorido mišiniu (šlapia druska) eismo zonas, kad būtų užtikrintas saugus transporto priemonių ir pėsčiųjų eismas. Pagrindines gatves mechanizuotai pabarstyti per 3–5 val.;</text:span></text:p>
      <text:p text:style-name="P302"><text:span text:style-name="T303">10.8</text:span><text:span text:style-name="T304">.</text:span><text:span text:style-name="T305"><text:tab/>nutirpus sniegui ir (ar) ledui, surinkti ir išvežti gatvių priežiūros atliekas ir sąšlavas;</text:span></text:p>
      <text:p text:style-name="P306"><text:span text:style-name="T307">10.9</text:span><text:span text:style-name="T308">.</text:span><text:span text:style-name="T309"><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10"><text:span text:style-name="T311">11</text:span><text:span text:style-name="T312">.</text:span><text:span text:style-name="T313"><text:tab/>Statinio statybos vadovas, jei darbus atlieka juridinis asmuo, arba darbus organizuojantis fizinis asmuo privalo:</text:span></text:p>
      <text:p text:style-name="P314"><text:span text:style-name="T315">11.1</text:span><text:span text:style-name="T316">.</text:span><text:span text:style-name="T317"><text:tab/>prižiūrėti statybvietę ir įvažiavimo į ją kelius, statybos ar griovimo darbus atlikti taip, kad nebūtų teršiamos eismo zonos ir (ar) kitos teritorijos už statybvietės ribų;</text:span></text:p>
      <text:p text:style-name="P318"><text:span text:style-name="T319">11.2</text:span><text:span text:style-name="T320">.</text:span><text:span text:style-name="T321"><text:tab/>užtikrinti, kad transporto priemonės, išvažiuojančios ar įvažiuojančios iš (-į) statybvietės (-ę), neterštų eismo zonų ir (ar) kitų teritorijų;</text:span></text:p>
      <text:p text:style-name="P322"><text:span text:style-name="T323">11.3</text:span><text:span text:style-name="T324">.</text:span><text:span text:style-name="T325"><text:tab/>statybvietę aptverti tvarkinga, 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326"><text:span text:style-name="T327">12</text:span><text:span text:style-name="T328">.</text:span><text:span text:style-name="T329"><text:tab/>Viešojoje vietoje prekiaujantis ar paslaugas teikiantis asmuo privalo prekybos ar paslaugų teikimo vietoje užtikrinti tvarką, švarą, surinkti šiukšles ir klientams aiškiai matomoje ir prieinamoje vietoje ne toliau kaip 3 metrai pastatyti (įrengti) ne mažesnę kaip 10 litrų talpos šiukšlių dėžę.</text:span></text:p>
      <text:p text:style-name="P330"><text:span text:style-name="T331">13</text:span><text:span text:style-name="T332">.</text:span><text:span text:style-name="T333"><text:tab/>Prekybos, paslaugų ir viešojo maitinimo (kavinių, restoranų, barų, klubų, greitojo maisto paviljonų ir pan.) įstaigų vadovai ir asmenys, vykdantys veiklą pagal verslo liudijimus, privalo užtikrinti, kad jų įstaigos prieigose būtų tvarkinga ir švaru, nuo pagrindinių durų ne toliau kaip 3 metrai būtų 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ys turėtų kur išmesti šiukšles.</text:span></text:p>
      <text:p text:style-name="P334"><text:span text:style-name="T335">14</text:span><text:span text:style-name="T336">.</text:span><text:span text:style-name="T337"><text:tab/>Iškėlęs laikiną statinį (metalinį garažą, kioską ar kitą), jo savininkas ar teisėtas valdytojas, naudotojas privalo išvežti atliekas, šiukšles ir sutvarkyti žemės sklypą, kuriame stovėjo laikinas statinys.</text:span></text:p>
      <text:p text:style-name="P338"><text:span text:style-name="T339">15</text:span><text:span text:style-name="T340">.</text:span><text:span text:style-name="T341"><text:tab/>Draudžiama:</text:span></text:p>
      <text:p text:style-name="P342"><text:span text:style-name="T343">15.1</text:span><text:span text:style-name="T344">.</text:span><text:span text:style-name="T345"><text:tab/>mėtyti nuorūkas, popierius, prekių pakuotę, kitaip šiukšlinti, atsikratyti statybinių, gamybinių, transporto priemonių ardymo ar kitų atliekų;</text:span></text:p>
      <text:p text:style-name="P346"><text:span text:style-name="T347">15.2</text:span><text:span text:style-name="T348">.</text:span><text:span text:style-name="T349"><text:tab/>palikti, padėti, išmesti nenaudojamus ar sugedusius, sulūžusius, daiktus, įrenginius;</text:span></text:p>
      <text:p text:style-name="P350"><text:span text:style-name="T351">15.3</text:span><text:span text:style-name="T352">.</text:span><text:span text:style-name="T353"><text:tab/>palikti ir nesurinkti stiklo, molio ar kitų duženų, kai asmuo sudaužo arba jam sudūžta stiklinis, molinis ar kitoks daiktas;</text:span></text:p>
      <text:p text:style-name="P354"><text:span text:style-name="T355">15.4</text:span><text:span text:style-name="T356">.</text:span><text:span text:style-name="T357"><text:tab/>tvirtinti skelbimu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358"><text:span text:style-name="T359">15.5</text:span><text:span text:style-name="T360">.</text:span><text:span text:style-name="T361"><text:tab/>kabinti, dėti, klijuoti ar kitaip tvirtinti daiktus, taip pat plakatus su užrašais, piešiniais ar ženklais ant skulptūrų, paminklų, atminimo lentų ir su jais susijusių įrenginių;</text:span></text:p>
      <text:p text:style-name="P362"><text:span text:style-name="T363">15.6</text:span><text:span text:style-name="T364">.</text:span><text:span text:style-name="T365"><text:tab/>rašinėti, braižyti, piešti, teršti ar kitaip terlioti ant skulptūrų, paminklų, atminimo lentų ir su jais susijusių įrenginių, pastatų, tvorų ir kitų statinių ar atskirų jų dalių (sienų, durų, langų ir kt.), išskyrus Savivaldybės administracijos direktoriaus nustatytas vietas. Savivaldybės administracijos direktoriaus nustatytose vietose leidžiama piešti tik gavus pažymėjimą dėl suderintos grafičių piešimo vietos, išduodamą pagal Savivaldybės administracijos direktoriaus patvirtintą Pažymėjimų dėl suderintos grafičių piešimo vietos išdavimo tvarkos aprašą. Savivaldybės administracijos direktorius gali nustatyti vietas ir (ar) sąlygas, kurioms esant, leidžiama piešti neturint pažymėjimo dėl suderintos grafičių piešimo vietos;</text:span></text:p>
      <text:p text:style-name="P366"><text:span text:style-name="T367">15.7</text:span><text:span text:style-name="T368">.</text:span><text:span text:style-name="T369"><text:tab/>dėti gėles, vainikus ir (ar) žvakes žmonių žūties vietose. Šis draudimas netaikomas teritorijos, kurioje žuvo žmogus, savininkui ar kitam teisėtam valdytojui;</text:span></text:p>
      <text:p text:style-name="P370"><text:span text:style-name="T371">15.8</text:span><text:span text:style-name="T372">.</text:span><text:span text:style-name="T373"><text:tab/>užsiimti bet kokia veikla (atliekų, maisto produktų kaupimas ir panašiai), kuri gali sukelti aplinkos užterštumą ar skatinti parazitų ar graužikų veisimąsi;</text:span></text:p>
      <text:p text:style-name="P374"><text:span text:style-name="T375">15.9</text:span><text:span text:style-name="T376">.</text:span><text:span text:style-name="T377"><text:tab/>plauti transporto priemones gatvėse, aikštėse, parkuose, skveruose, paplūdimiuose, prie upių, ežerų, gyvenamųjų namų kiemuose ir kitose tam tikslui nepritaikytose ar neskirtose vietose, dulkinti, purtyti kilimėlius ar kitaip valyti transporto priemones ar atskiras jų dalis, mechanizmus;</text:span></text:p>
      <text:p text:style-name="P378"><text:span text:style-name="T379">15.10</text:span><text:span text:style-name="T380">.</text:span><text:span text:style-name="T381"><text:tab/>šluoti sąšlavas į lietaus kanalizacijos bei kitus požeminių inžinerinių tinklų šulinius, pilti į juos paplavas, purvą, pelenus, smėlį, sniegą, mesti ledą ar kitas atliekas;</text:span></text:p>
      <text:p text:style-name="P382"><text:span text:style-name="T383">15.11</text:span><text:span text:style-name="T384">.</text:span><text:span text:style-name="T385"><text:tab/>pilti į lietaus ir buitinių nuotekų šulinius vandenį, kuriame yra naftos produktų arba kitokių kenksmingų ar užsidegančių medžiagų;</text:span></text:p>
      <text:p text:style-name="P386"><text:span text:style-name="T387">15.12</text:span><text:span text:style-name="T388">.</text:span><text:span text:style-name="T389"><text:tab/>kartu su kelio ženklais įrengti papildomą informaciją, kurios įrengimo nenumato Kelių eismo taisyklės arba kuri nėra suderinta su kompetentingu Savivaldybės administracijos padaliniu;</text:span></text:p>
      <text:p text:style-name="P390"><text:span text:style-name="T391">15.13</text:span><text:span text:style-name="T392">.</text:span><text:span text:style-name="T393"><text:tab/>be žemės savininko ar teisėto valdytojo raštiško sutikimo sandėliuoti statybines ar kitas medžiagas, gamybos produkciją arba kitus daiktus bei juos netvarkingai sandėliuoti;</text:span></text:p>
      <text:p text:style-name="P394"><text:span text:style-name="T395">15.14</text:span><text:span text:style-name="T396">.</text:span><text:span text:style-name="T397"><text:tab/>laikyti statybines ar kitas medžiagas, teršiančias aplinką ar kitaip trukdančias aplinkiniams;</text:span></text:p>
      <text:p text:style-name="P398"><text:span text:style-name="T399">15.15</text:span><text:span text:style-name="T400">.</text:span><text:span text:style-name="T401"><text:tab/>darbus atliekantiems asmenims važinėti transporto priemonėmis tam tikslui neskirtomis vietomis, įvažiuoti į kelią, gatvę vikšriniam ar kelią, gatvę teršiančiam transportui;</text:span></text:p>
      <text:p text:style-name="P402"><text:span text:style-name="T403">15.16</text:span><text:span text:style-name="T404">.</text:span><text:span text:style-name="T405"><text:tab/>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406"><text:span text:style-name="T407">15.17</text:span><text:span text:style-name="T408">.</text:span><text:span text:style-name="T409"><text:tab/>sandėliuoti iškastą gruntą neuždengus vejos specialiu paklotu. Šis draudimas netaikomas asmeniui, kuriam teritorija priklauso nuosavybės teise;</text:span></text:p>
      <text:p text:style-name="P410"><text:span text:style-name="T411">15.18</text:span><text:span text:style-name="T412">.</text:span><text:span text:style-name="T413"><text:tab/>ardyti ar gadinti eismo zonų dangą už statybvietės ribų;</text:span></text:p>
      <text:p text:style-name="P414"><text:span text:style-name="T415">15.19</text:span><text:span text:style-name="T416">.</text:span><text:span text:style-name="T417"><text:tab/>eismo zonas valyti mechaniniu būdu, jei naudojama technika, įrengimai ar įrankiai kenkia dangoms ar jas gadina;</text:span></text:p>
      <text:p text:style-name="P418"><text:span text:style-name="T419">15.20</text:span><text:span text:style-name="T420">.</text:span><text:span text:style-name="T421"><text:tab/>eismo zonose įrengti, eksploatuoti ar naudoti technines eismo reguliavimo priemones (kelio ženklus, kelių ženklinimą, šviesoforus, atitvarus, užtvarus, eismo saugumo saleles, greičio mažinimo kalnelius, informacinius ar kitokius stovus ir kt.) be leidimo, kuris išduodamas pagal Savivaldybės administracijos direktoriaus patvirtintą Techninių eismo reguliavimo priemonių įrengimo ir jų priežiūros Vilniaus mieste tvarkos aprašą;</text:span></text:p>
      <text:p text:style-name="P422"><text:span text:style-name="T423">15.21</text:span><text:span text:style-name="T424">.</text:span><text:span text:style-name="T425"><text:tab/>žaisti sportinius ar kitokius žaidimus tam nepritaikytose vietose, jei tai kelia grėsmę asmenų ar jų turto saugumui;</text:span></text:p>
      <text:p text:style-name="P426"><text:span text:style-name="T427">15.22</text:span><text:span text:style-name="T428">.</text:span><text:span text:style-name="T429"><text:tab/>prašyti išmaldos ar ją duoti, aukoti. Draudimas netaikomas religinėms apeigoms ir kulto ceremonijoms, vykstančioms kulto pastatuose ir aplink juos, o taip pat renginiuose;</text:span></text:p>
      <text:p text:style-name="P430"><text:span text:style-name="T431">15.23</text:span><text:span text:style-name="T432">.</text:span><text:span text:style-name="T433"><text:tab/>žodžiu ar kitais veiksmais priek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434"><text:span text:style-name="T435">15.24</text:span><text:span text:style-name="T436">.</text:span><text:span text:style-name="T437"><text:tab/>dėti, laikyti ir kaupti daiktus, medžiagas ar atliekas, įrengti nuolatines ar laikinas vietas poilsiui, miegui ar gyvenimui po daugiabučių gyvenamųjų namų balkonais;</text:span></text:p>
      <text:p text:style-name="P438"><text:span text:style-name="T439">15.25</text:span><text:span text:style-name="T440">.</text:span><text:span text:style-name="T441"><text:tab/>važinėti riedučiais, riedlentėmis bei dviračiais, šokinėjant per (ant) suoliukus (-ų), turėklus (-ų), šaligatvių bortelius (-ų) arba kitus (-ų) inžinerinius (-ų) ar apdai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442"><text:span text:style-name="T443">15.26</text:span><text:span text:style-name="T444">.</text:span><text:span text:style-name="T445"><text:tab/>pilti į fontanus atliekas, valiklius, chemines medžiagas, higienos priežiūros priemones ar skysčius, fontanus gadinti, teršti, šiukšlinti, naudoti jų vandenį. Draudimas pilti valiklius netaikomas fontanus prižiūrintiems asmenims;</text:span></text:p>
      <text:p text:style-name="P446"><text:span text:style-name="T447">15.27</text:span><text:span text:style-name="T448">.</text:span><text:span text:style-name="T449"><text:tab/>deginti lapus, šakas, žolę ir (ar) kitas atliekas,</text:span><text:span text:style-name="T450"><text:s/></text:span><text:span text:style-name="T451">išskyrus atvejus, kai miško kirtimo atliekų tvarkymą sunkiai prieinamose jų išvežimui miško parkų vietose, vadovaudamasis Lietuvos Respublikos Vyriausybės patvirtintomis Miško priešgaisrinės apsaugos taisyklėmis, valstybinio miško valdytojo</text:span><text:span text:style-name="T452"><text:s/></text:span><text:span text:style-name="T453">pavedimu vykdo jiems miško tvarkymo paslaugas teikiantis asmuo</text:span><text:span text:style-name="T454">;</text:span></text:p>
      <text:p text:style-name="P455"><text:span text:style-name="T456">15.28</text:span><text:span text:style-name="T457">.</text:span><text:span text:style-name="T458"><text:tab/>be suderinimo su kompetentingu Savivaldybės administracijos padaliniu naudoti civilines pirotechnikos priemones masinio žmonių susibūrimo vietose (renginiuose, autobusų ir troleibusų stotelėse, stotyse, požeminėse perėjose ir pan.), važiuojamosiose kelio dalyse, pėsčiųjų judėjimo zonose;</text:span></text:p>
      <text:p text:style-name="P459"><text:span text:style-name="T460">15.29</text:span><text:span text:style-name="T461">.</text:span><text:span text:style-name="T462"><text:tab/>naudoti civilines pirotechnikos priemones parkuose, skveruose, miškuose, žaliuosiuose plotuose padidėjusio gaisringumo metu.</text:span></text:p>
      <text:p text:style-name="P463"><text:span text:style-name="T464">16</text:span><text:span text:style-name="T465">.</text:span><text:span text:style-name="T466"><text:tab/>Teritorijose, kuriose nėra centralizuotų nuotekų surinkimo tinklų, asmenys privalo tvarkyti nuotekas pagal Savivaldybės tarybos patvirtintas Vilniaus miesto teritorijų, kuriose nėra centralizuotų nuotekų surinkimo tinklų, nuotekų tvarkymo taisykles.</text:span></text:p>
      <text:p text:style-name="P467"><text:span text:style-name="T468">17</text:span><text:span text:style-name="T469">.</text:span><text:span text:style-name="T470"><text:tab/>Lauko tualetai (biotualetai) turi būti nuolat švarūs, tvarkingi ir dezinfekuoti.</text:span></text:p>
      <text:p text:style-name="P471"/>
      <text:p text:style-name="P472"><text:span text:style-name="T473">III</text:span><text:span text:style-name="T474">.</text:span><text:span text:style-name="T475"><text:s/></text:span><text:span text:style-name="T476">SPECIALIEJI REIKALAVIMAI DĖL ORO KOKYBĖS GERINIMO</text:span></text:p>
      <text:p text:style-name="P477"/>
      <text:p text:style-name="P478"><text:span text:style-name="T479">18</text:span><text:span text:style-name="T480">.</text:span><text:span text:style-name="T481"><text:tab/>Esant nepalankioms teršalams išsisklaidyti oro sąlygoms (vyraujantys anticiklonai, sausi orai, silpnas vėjas) ir nustatytų kietųjų dalelių (dulkių) ribinių verčių viršijimui, privaloma taikyti dulkėtumą mažinančias priemones (informacija apie aplinkos oro kokybę ir papildomus oro kokybės valdymo veiksmus teikiama Savivaldybės interneto svetainėje adresu<text:s/></text:span><text:span text:style-name="T482">http://aplinka.vilnius.lt/</text:span><text:span text:style-name="T483">, o teršalų sklaidos lokali informacija pagal automatinių matavimo stočių rodmenis ir meteorologines prognozes skelbiama Aplinkos apsaugos agentūros interneto svetainėje adresu:<text:s/></text:span><text:span text:style-name="T484">http://oras.gamta.lt/cms/index</text:span><text:span text:style-name="T485">):</text:span></text:p>
      <text:p text:style-name="P486"><text:span text:style-name="T487">18.1</text:span><text:span text:style-name="T488">.</text:span><text:span text:style-name="T489"><text:tab/>valyti gatves centrinėje miesto dalyje (Senamiesčio, Naujamiesčio, Žvėryno, Šnipiškių ir Žirmūnų seniūnijose) ir greito eismo gatves, įskaitant transporto žiedus ir kelių lygių sankryžas, prieš tai drėkinant arba vakuminiu būdu;</text:span></text:p>
      <text:p text:style-name="P490"><text:span text:style-name="T491">18.2</text:span><text:span text:style-name="T492">.</text:span><text:span text:style-name="T493"><text:tab/>tvarkant teritorijas ar atliekant statybos darbus, kurių metu susidaro dulkės, naudoti drėkinimo įrenginius, o vežant statybos, griovimo ar teritorijų tvarkymo atliekas, jas uždengti ir sudrėkinti paviršių;</text:span></text:p>
      <text:p text:style-name="P494"><text:span text:style-name="T495">18.3</text:span><text:span text:style-name="T496">.</text:span><text:span text:style-name="T497"><text:tab/>esant galimybei nutraukti ar apriboti dulkėtumą didinančius darbus iki palankių teršalams išsisklaidyti meteorologinių oro sąlygų ir nustatytų ribinių verčių viršijimo galutinio stabilizavimosi iki leistinų verčių;</text:span></text:p>
      <text:p text:style-name="P498"><text:span text:style-name="T499">18.4</text:span><text:span text:style-name="T500">.</text:span><text:span text:style-name="T501"><text:tab/>šiltuoju metų laikotarpiu (balandžio–spalio mėnesiais) vyraujant sausiems orams, esant kietųjų dalelių nustatytų ribinių verčių viršijimui, pasikartojus taršai, kitą dieną pradėti pagrindinių gatvių laistymo ir (ar) drėkinimo darbus centrinėje miesto d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502"><text:span text:style-name="T503">19</text:span><text:span text:style-name="T504">.</text:span><text:span text:style-name="T505"><text:tab/>Siekiant mažinti oro užterštumą, rekomenduojama miesto tvarkymo ir priežiūros bei statybos objektuose atliekamiems darbams diegti oro taršą mažinančias priemones ir technologijas (pvz., diegti naudojamo specialiojo transporto ar 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506"/>
      <text:p text:style-name="P507"><text:span text:style-name="T508">IV</text:span><text:span text:style-name="T509">.</text:span><text:span text:style-name="T510"><text:s/></text:span><text:span text:style-name="T511">RENGINIŲ ORGANIZAVIMAS</text:span></text:p>
      <text:p text:style-name="P512"/>
      <text:p text:style-name="P513"><text:span text:style-name="T514">20</text:span><text:span text:style-name="T515">.</text:span><text:span text:style-name="T516"><text:tab/>Taisyklės taikomos viešosiose vietose organizuojamiems ir vykstantiems renginiams. Taisyklės netaikomos:</text:span></text:p>
      <text:p text:style-name="P517"><text:span text:style-name="T518">20.1</text:span><text:span text:style-name="T519">.</text:span><text:span text:style-name="T520"><text:tab/>renginiams uždarose patalpose ir susirinkimams, organizuojamiems Lietuvos Respublikos susirinkimų įstatymo nustatyta tvarka;</text:span></text:p>
      <text:p text:style-name="P521"><text:span text:style-name="T522">20.2</text:span><text:span text:style-name="T523">.</text:span><text:span text:style-name="T524"><text:tab/>religinių švenčių apeigoms ir kulto ceremonijoms, vykstančioms kulto pastatuose ir aplink juos. Jei tokių pastatų prieigose vykstančių švenčių metu bus trukdomas transporto priemonių eismas, apie šiuos trukdymus religinių bendruomenių atstovai prieš 5 darbo dienas privalo raštu pranešti Savivaldybės administracijos direktoriui;</text:span></text:p>
      <text:p text:style-name="P525"><text:span text:style-name="T526">20.3</text:span><text:span text:style-name="T527">.</text:span><text:span text:style-name="T528"><text:tab/>renginiams Lietuvos Respublikai ar Savivaldybei nuosavybės teise priklausančioje teritorijoje, kurią nuomos, panaudos ar kitu teisėtu pagrindu valdo fizinis, privatus juridinis asmuo ar valstybės (savivaldybės) biudžetinė (viešoji) įstaiga;</text:span></text:p>
      <text:p text:style-name="P529"><text:span text:style-name="T530">20.4</text:span><text:span text:style-name="T531">.</text:span><text:span text:style-name="T532"><text:tab/>renginiams bendrosios nuosavybės teise valdomoje teritorijoje, kurios ne daugiau kaip 50 procentų priklauso Lietuvos Respublikai;</text:span></text:p>
      <text:p text:style-name="P533"><text:span text:style-name="T534">20.5</text:span><text:span text:style-name="T535">.</text:span><text:span text:style-name="T536"><text:tab/>reportažų žinių programų ar kitų informacinių laidų filmavimui, ne komerciniam (asmeniniam) naudojimui skirtam filmavimui (fotografavimui) ir filmavimui (fotografavimui), kai nenaudojama scena, pakyla, apšvietimo, kėlimo ar kita įranga (technika), trukdanti pėsčiųjų ar transporto priemonių eismui.</text:span></text:p>
      <text:p text:style-name="P537"><text:span text:style-name="T538">21</text:span><text:span text:style-name="T539">.</text:span><text:span text:style-name="T540"><text:tab/>Lei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541"><text:span text:style-name="T542">21.1</text:span><text:span text:style-name="T543">.</text:span><text:span text:style-name="T544"><text:tab/>renginio metu nebus trukdomas, draudžiamas ar ribojamas transporto priemonių eismas, o renginio organizatoriai ir dalyviai laikysis Kelių eismo taisyklių reikalavimų;</text:span></text:p>
      <text:p text:style-name="P545"><text:span text:style-name="T546">21.2</text:span><text:span text:style-name="T547">.</text:span><text:span text:style-name="T548"><text:tab/>organizuojamas nekomercinis renginys;</text:span></text:p>
      <text:p text:style-name="P549"><text:span text:style-name="T550">21.3</text:span><text:span text:style-name="T551">.</text:span><text:span text:style-name="T552"><text:tab/>renginio metu nebus koncerto ar pats renginys nėra koncertas;</text:span></text:p>
      <text:p text:style-name="P553"><text:span text:style-name="T554">21.4</text:span><text:span text:style-name="T555">.</text:span><text:span text:style-name="T556"><text:tab/>renginio metu nebus trikdoma viešoji rimtis, asmenų ramybė, poilsis ar darbas;</text:span></text:p>
      <text:p text:style-name="P557"><text:span text:style-name="T558">21.5</text:span><text:span text:style-name="T559">.</text:span><text:span text:style-name="T560"><text:tab/>renginio organizatoriai renginio metu ir jam pasibaigus sutvarkys renginio teritoriją bei laikysis Taisyklių reikalavimų;</text:span></text:p>
      <text:p text:style-name="P561"><text:span text:style-name="T562">21.6</text:span><text:span text:style-name="T563">.</text:span><text:span text:style-name="T564"><text:tab/>renginio organizatoriai užtikrins, kad renginio metu bus laikomasi Bendrųjų gaisrinės saugos taisyklių ir kitų priešgaisrinės saugos reikalavimų;</text:span></text:p>
      <text:p text:style-name="P565"><text:span text:style-name="T566">21.7</text:span><text:span text:style-name="T567">.</text:span><text:span text:style-name="T568"><text:tab/>renginiui Vilniaus parkuose, kurių sąrašą galima rasti naudojantis nuoroda<text:s/></text:span><text:span text:style-name="T569">http://www.vilniausparkai.lt/parkai</text:span><text:span text:style-name="T570">, pritarė viešoji įstaiga „Vilniaus miesto parkai“;</text:span></text:p>
      <text:p text:style-name="P571"><text:span text:style-name="T572">21.8</text:span><text:span text:style-name="T573">.</text:span><text:span text:style-name="T574"><text:tab/>renginiui Vilniaus pilių valstybiniame kultūriniame rezervate, kurio teritoriją galima rasti naudojantis nuoroda<text:s/></text:span><text:span text:style-name="T575">http://www.vilniauspilys.lt/interaktyvus-zemelapis/</text:span><text:span text:style-name="T576">, pritarė Vilniaus pilių valstybinio kultūrinio rezervato direkcija;</text:span></text:p>
      <text:p text:style-name="P577"><text:span text:style-name="T578">21.9</text:span><text:span text:style-name="T579">.</text:span><text:span text:style-name="T580"><text:tab/>renginiui Rotušės aikštėje pritarė viešoji įstaiga Vilniaus rotušė;</text:span></text:p>
      <text:p text:style-name="P581"><text:span text:style-name="T582">21.10</text:span><text:span text:style-name="T583">.</text:span><text:span text:style-name="T584"><text:tab/>renginiui sporto aikštyne prie Baltojo tilto pritarė jį prižiūrinti įmonė (įstaiga);</text:span></text:p>
      <text:p text:style-name="P585"><text:span text:style-name="T586">21.11</text:span><text:span text:style-name="T587">.</text:span><text:span text:style-name="T588"><text:tab/>renginiui Pavilnių ir Verkių regioniniuose parkuose pritarė Pavilnių ir Verkių regioninių parkų direkcija;</text:span></text:p>
      <text:p text:style-name="P589"><text:span text:style-name="T590">21.12</text:span><text:span text:style-name="T591">.</text:span><text:span text:style-name="T592"><text:tab/>renginys netrukdo miesto ar valstybinės reikšmės renginiui;</text:span></text:p>
      <text:p text:style-name="P593"><text:span text:style-name="T594">21.13</text:span><text:span text:style-name="T595">.</text:span><text:span text:style-name="T596"><text:tab/>palapinės, kėdės, stalai, pakyla, scena, meninė ar kitokia instaliacija, konstrukcijos ir kita renginiui organizuoti reikalinga įranga pastatoma bei išmontuojama tą pačią renginio dieną;</text:span></text:p>
      <text:p text:style-name="P597"><text:span text:style-name="T598">21.14</text:span><text:span text:style-name="T599">.</text:span><text:span text:style-name="T600"><text:tab/>renginiui toje pačioje vietoje ir tuo pačiu laiku neprieštarauja kito renginio, kuriam išduotas leidimas organizuoti renginį, organizatoriai;</text:span></text:p>
      <text:p text:style-name="P601"><text:span text:style-name="T602">21.15</text:span><text:span text:style-name="T603"><text:tab/>renginio organizatoriai renginio metu užtikrins renginio dalyvių ir žiūrovų saugumą.</text:span></text:p>
      <text:p text:style-name="P604"><text:span text:style-name="T605">22</text:span><text:span text:style-name="T606">.</text:span><text:span text:style-name="T607"><text:tab/>Pranešimo apie organizuojamą renginį pateikimas nesuteikia papildomų (išskirtinių) teisių ar laisvių ir negali būti pagrindas riboti kitų asmenų teises ar laisves. Jei toje pačioje vietoje tuo pačiu laiku keli asmenys siekia organizuoti kelis renginius, vėliau pranešimus pateikę asmenys turi prisiderinti prie anksčiau pranešimus pateikusių asmenų organizuojamų renginių arba jų atsisakyti, jei susitarti nepavyksta.</text:span></text:p>
      <text:p text:style-name="P608"><text:span text:style-name="T609">23</text:span><text:span text:style-name="T610">.</text:span><text:span text:style-name="T611"><text:tab/>Leidimo organizuoti renginį taip pat nereikia filmui, socialinei reklamai filmuoti, mokymo įstaigų auklėtiniams, filmuojantiems mokymo tikslais, jei filmuojant netrukdomas transporto priemonių eismas, netrikdoma viešoji rimtis, asmenų ramybė, poilsis ar darbas, o filmavimą atliekantis asmuo ne vėliau kaip prieš 3 darbo dienas iki filmavimo pradžios yra pateikęs viešajai įstaigai „Vilniaus kino biuras“ Savivaldybės administracijos direktoriaus įsakymu patvirtintos formos pranešimą apie filmo filmavimą. Pranešimo pateikimas ir viešosios įstaigos<text:s/></text:span><text:soft-page-break/><text:span text:style-name="T612">„Vilniaus kino biuras“ suderinimas nesuteikia papildomų (išskirtinių) teisių ar laisvių ir negali būti pagrindas riboti kitų asmenų teises ar laisves.</text:span></text:p>
      <text:p text:style-name="P613"><text:span text:style-name="T614">24</text:span><text:span text:style-name="T615">.</text:span><text:span text:style-name="T616"><text:tab/>Taisyklių 21 ir 23 punktuose nenumatytais atvejais renginio organizatorius privalo gauti ir rengdamasis renginiui bei viso renginio metu jo vietoje turėti leidimą organizuoti renginį.<text:s/></text:span></text:p>
      <text:p text:style-name="P617"><text:span text:style-name="T618">25</text:span><text:span text:style-name="T619">.</text:span><text:span text:style-name="T620"><text:tab/>Kompetentingas Savivaldybės administracijos padalinys gali išduoti leidimą organizuoti renginį, kai netrukdant transporto priemonių eismo organizuojamas komercinis renginys, kurio metu ne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621"><text:span text:style-name="T622">26</text:span><text:span text:style-name="T623">.</text:span><text:span text:style-name="T624"><text:tab/>Jei planuojamas renginys neatitinka Taisyklių 21, 23 ir 25 punktuose nustatytų reikalavimų, prašymus leisti organizuoti renginius nagrinėja Savivaldybės administracijos direktoriaus įsakymu sudaryta Renginių derinimo komisija (toliau – komisija) vadovaudamasi Savivaldybės administracijos direktoriaus įsakymu patvirtintais Renginių derinimo komisijos nuostatais.</text:span></text:p>
      <text:p text:style-name="P625"><text:span text:style-name="T626">27</text:span><text:span text:style-name="T627">.</text:span><text:span text:style-name="T628"><text:tab/>Renginius gali organizuoti juridiniai asmenys ir veiksnūs fiziniai asmenys.</text:span></text:p>
      <text:p text:style-name="P629"><text:span text:style-name="T630">28</text:span><text:span text:style-name="T631">.</text:span><text:span text:style-name="T632"><text:tab/>Renginių organizatoriai tinkamai užpildytą ir pasirašytą Savivaldybės administracijos direktoriaus įsakymu patvirtintos formos prašymą leisti organizuoti renginį privalo pateikti registruoti Savivaldybės administracijai arba naudodamiesi Savivaldybės elektroninių paslaugų teikimo sistema ne vėliau kaip prieš 20 darbo dienų ir ne anksčiau kaip 6 mėnesiai iki renginio organizavimo dienos.</text:span></text:p>
      <text:p text:style-name="P633"><text:span text:style-name="T634">29</text:span><text:span text:style-name="T635">.</text:span><text:span text:style-name="T636"><text:tab/>Ne vėliau kaip prieš 5 darbo dienas galima pateikti prašymą, jei planuojama filmuoti reklamą, vaizdo klipą, filmą (atskirą jo epizodą), organizuoti fotosesiją, ar filmuoti mokymo tikslais, jeigu bus trukdomas transporto priemonių eismas.</text:span></text:p>
      <text:p text:style-name="P637"><text:span text:style-name="T638">30</text:span><text:span text:style-name="T639">.</text:span><text:span text:style-name="T640"><text:tab/>Savivaldybės administracijos direktoriaus įsakymu patvirtintos formos prašymą leisti filmuoti, kuomet bus trukdomas transporto priemonių eismas, būtina pateikti viešajai įstaigai „Vilniaus kino biuras“. Viešoji įstaiga „Vilniaus kino biuras“ nedelsdama 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641"><text:span text:style-name="T642">31</text:span><text:span text:style-name="T643">.</text:span><text:span text:style-name="T644"><text:tab/>Kartu su prašymu leisti organizuoti renginį organizatoriai privalo pateikti renginio vietos schemą, kai renginio metu statoma scena, aptveriama teritorija ar statomi kiti statiniai. Kartu su 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645"><text:span text:style-name="T646">32</text:span><text:span text:style-name="T647">.</text:span><text:span text:style-name="T648"><text:tab/>Į komisijos 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649"><text:span text:style-name="T650">33</text:span><text:span text:style-name="T651">.</text:span><text:span text:style-name="T652"><text:tab/>Leidus organizuoti renginį, renginio organizatoriai privalo:</text:span></text:p>
      <text:p text:style-name="P653"><text:span text:style-name="T654">33.1</text:span><text:span text:style-name="T655">.</text:span><text:span text:style-name="T656"><text:tab/>sudaryti sutartį dėl šiukšlių dėžių pastatymo, <text:s/>renginio teritorijos tvarkymo renginio metu ir sutvarkymo jam pasibaigus arba kitaip užtikrinti jos tvarkymą renginio metu bei sutva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657"><text:span text:style-name="T658">33.2</text:span><text:span text:style-name="T659">.</text:span><text:span text:style-name="T660"><text:tab/>pastatyti biotualetus, jei renginys trunka ilgiau kaip 2 valandas. Biotualetų skaičius yra nurodytas Taisyklių priede;</text:span></text:p>
      <text:p text:style-name="P661"><text:span text:style-name="T662">33.3</text:span><text:span text:style-name="T663">.</text:span><text:span text:style-name="T664"><text:tab/>užtikrinti greitosios medicinos pagalbos darbuotojų budėjimą renginio metu, jei yra tikimybė, kad renginio metu gali kilti grėsmė asmenų sveikatai. Sporto renginiuose visada privalo 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665"><text:span text:style-name="T666">33.4</text:span><text:span text:style-name="T667">.</text:span><text:span text:style-name="T668"><text:tab/>užtikrinti priešgaisrinių gelbėjimo pajėgų budėjimą renginio metu, jei dėl renginio pobūdžio bus didesnė gaisro kilimo rizika;</text:span></text:p>
      <text:p text:style-name="P669"><text:span text:style-name="T670">33.5</text:span><text:span text:style-name="T671">.</text:span><text:span text:style-name="T672"><text:tab/>sudaryti su policija sutartį dėl saugaus eismo ir viešosios tvarkos užtikrinimo, jei kitaip negalima užtikrinti saugumo;</text:span></text:p>
      <text:p text:style-name="P673"><text:span text:style-name="T674">33.6</text:span><text:span text:style-name="T675">.</text:span><text:span text:style-name="T676"><text:tab/>užtikrinti, kad būtų pastatyti laikini kelio ženklai, jei renginio metu būtina apribot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677"><text:span text:style-name="T678">33.7</text:span><text:span text:style-name="T679">.</text:span><text:span text:style-name="T680"><text:tab/>užtikrinti, kad į renginio teritoriją nebūtų galima įsinešti ginklų, kitų daiktų, kuriais galima sužaloti žmogų ar sukelti grėsmę kitiems asmenims;</text:span></text:p>
      <text:p text:style-name="P681"><text:span text:style-name="T682">33.8</text:span><text:span text:style-name="T683">.</text:span><text:span text:style-name="T684"><text:tab/>užtikrinti renginio dalyvių ir žiūrovų saugumą arba renginio dalyvius ir žiūrovus apdrausti nuo nelaimingų atsitikimų, jei yra tikimybė, kad renginio metu gali kilti grėsmė asmenų sveikatai ar gyvybei;</text:span></text:p>
      <text:p text:style-name="P685"><text:span text:style-name="T686">33.9</text:span><text:span text:style-name="T687">.</text:span><text:span text:style-name="T688"><text:tab/>prireikus sudaryti su saugos tarnyba sutartį dėl turto apsaugos ir (ar) viešosios tvarkos palaikymo. Teritorijos apsaugos organizavimo planas turi būti suderintas su policija;</text:span></text:p>
      <text:p text:style-name="P689"><text:span text:style-name="T690">33.10</text:span><text:span text:style-name="T691">.</text:span><text:span text:style-name="T692"><text:tab/>suteikti visokeriopą pagalbą policijos pareigūnams, renginyje užtikrinantiems viešąją tvarką;</text:span></text:p>
      <text:p text:style-name="P693"><text:span text:style-name="T694">33.11</text:span><text:span text:style-name="T695">.</text:span><text:span text:style-name="T696"><text:tab/>aptverti renginio teritoriją, jei aptverti įmanoma pagal renginio pobūdį ir vietą. Aptverti reikia taip, kad būtų įrengti ir pažymėti evakuaciniai išėjimai, nebūtų trukdoma renginyje nedalyvaujantiems asmenims naudotis viešomis vietomis, esančiomis šalia renginio teritorijos. Komisija gali leisti teritorijos neaptverti;</text:span></text:p>
      <text:p text:style-name="P697"><text:span text:style-name="T698">33.12</text:span><text:span text:style-name="T699">.</text:span><text:span text:style-name="T700"><text:tab/>užtikrinti, kad į renginio teritoriją nebūtų įsinešami alkoholiniai gėrimai, narkotikai ar psichotropinės medžiagos;</text:span></text:p>
      <text:p text:style-name="P701"><text:span text:style-name="T702">33.13</text:span><text:span text:style-name="T703">.</text:span><text:span text:style-name="T704"><text:tab/>užtikrinti, kad renginio metu nebūtų trikdoma viešoji rimtis, asmenų ramybė, poilsis ar darbas;</text:span></text:p>
      <text:p text:style-name="P705"><text:span text:style-name="T706">33.14</text:span><text:span text:style-name="T707">.</text:span><text:span text:style-name="T708"><text:tab/>sudaryti sąlygas neįgaliųjų asmenų vairuojamas ar neįgaliuosius asmenis atvežančias transporto priemones statyti arčiau renginio vietos;</text:span></text:p>
      <text:p text:style-name="P709"><text:span text:style-name="T710">33.15</text:span><text:span text:style-name="T711">.</text:span><text:span text:style-name="T712"><text:tab/>pasirūpinti, kad valstybinių ir minėjimų renginių oficialiųjų dalių kalbos būtų verčiamos į gestų kalbą;</text:span></text:p>
      <text:p text:style-name="P713"><text:span text:style-name="T714">33.16</text:span><text:span text:style-name="T715">.</text:span><text:span text:style-name="T716"><text:tab/>sumokėti vietinės rinkliavos mokestį, jei organizuojamas komercinis renginys. Vietinės rinkliavos mokestis nustatomas pagal Savivaldybės tarybos sprendimu patvirtintus Vietinės rinkliavos už leidimo organizuoti komercinius renginius Savivaldybei priklausančiose ar valdytojo teise valdomose viešojo naudojimo teritorijose išdavimą nuostatus;</text:span></text:p>
      <text:p text:style-name="P717"><text:span text:style-name="T718">33.17</text:span><text:span text:style-name="T719">.</text:span><text:span text:style-name="T720"><text:tab/>laikytis kitų Savivaldybės administracijos direktoriaus ar jo įgalioto Savivaldybės administracijos direktoriaus pavaduotojo įsakyme nustatytų reikalavimų.</text:span></text:p>
      <text:p text:style-name="P721"><text:span text:style-name="T722">34</text:span><text:span text:style-name="T723">.</text:span><text:span text:style-name="T724"><text:tab/>Kompetentingas Savivaldybės administracijos padalinys išduoda renginio organizatoriui Savivaldybės administracijos direktoriaus ar jo įgalioto Savivaldybės administracijos direktoriaus pavaduotojo įsakymo nuorašą tik po to, kai renginio organizatorius įvykdo įsakymu nustatytus reikalavimus.</text:span></text:p>
      <text:p text:style-name="P725"><text:span text:style-name="T726">35</text:span><text:span text:style-name="T727">.</text:span><text:span text:style-name="T728"><text:tab/>Asmenys, norintys prekiauti renginio metu, turi gauti Savivaldybės administracijos <text:s/>leidimą prekiauti ir (ar) vienkartinę licenciją verstis prekyba alkoholiniais gėrimais, kurių etilo alkoholio koncentracija neviršija 6 procentų.<text:s/></text:span></text:p>
      <text:p text:style-name="P729"><text:span text:style-name="T730">36</text:span><text:span text:style-name="T731">.</text:span><text:span text:style-name="T732"><text:tab/>Prekyba alkoholiniais gėrimais turi būti nutraukta likus ne mažiau kaip 30 minučių iki renginio pabaigos.</text:span></text:p>
      <text:p text:style-name="P733"><text:span text:style-name="T734">37</text:span><text:span text:style-name="T735">.</text:span><text:span text:style-name="T736"><text:tab/>Draudžiama prekiauti alkoholiniais gėrimais:</text:span></text:p>
      <text:p text:style-name="P737"><text:span text:style-name="T738">37.1</text:span><text:span text:style-name="T739">.</text:span><text:span text:style-name="T740"><text:tab/>stiklinėje ar kitoje taroje, kuri gali būti panaudota sužalojant žmones;</text:span></text:p>
      <text:p text:style-name="P741"><text:span text:style-name="T742">37.2</text:span><text:span text:style-name="T743">.</text:span><text:span text:style-name="T744"><text:tab/>nepilnamečiams (asmenims iki 18 metų) skirtų renginių metu arba kai planuojama, kad į renginį susirinks daugiau kaip 40 proc. nepilnamečių;</text:span></text:p>
      <text:p text:style-name="P745"><text:span text:style-name="T746">37.3</text:span><text:span text:style-name="T747">.</text:span><text:span text:style-name="T748"><text:tab/>sporto renginiuose, išskyrus atvejus, kai įrengiamos specialios prekybos vietos, atribotos nuo bendros renginio teritorijos.</text:span></text:p>
      <text:p text:style-name="P749"><text:span text:style-name="T750">38</text:span><text:span text:style-name="T751">.</text:span><text:span text:style-name="T752"><text:tab/>Renginio organizatoriai privalo:</text:span></text:p>
      <text:p text:style-name="P753"><text:span text:style-name="T754">38.1</text:span><text:span text:style-name="T755">.</text:span><text:span text:style-name="T756"><text:tab/>užtikrinti visos renginio metu naudojamos įrangos saugumą, turėti technikos priežiūros tarnybos išvadą dėl įrenginio tinkamumo naudoti;</text:span></text:p>
      <text:p text:style-name="P757"><text:span text:style-name="T758">38.2</text:span><text:span text:style-name="T759">.</text:span><text:span text:style-name="T760"><text:tab/>užtikrinti, kad alkoholiniai gėrimai nebūtų parduodami nepilnamečiams, o užfiksavę tokius faktus, informuoti policijos pareigūnus;</text:span></text:p>
      <text:p text:style-name="P761"><text:span text:style-name="T762">38.3</text:span><text:span text:style-name="T763">.</text:span><text:span text:style-name="T764"><text:tab/>nedelsdami nutraukti renginį, jei kyla grėsmė asmenų saugumui, ir apie tai pranešti policijai;</text:span></text:p>
      <text:p text:style-name="P765"><text:span text:style-name="T766">38.4</text:span><text:span text:style-name="T767">.</text:span><text:span text:style-name="T768"><text:tab/>laikytis Lietuvos Respublikos įstatymų, Savivaldybės ir kitų institucijų priimtų teisės aktų, komisijos reikalavimų, vykdyti visus įpareigojimus, nurodytus Savivaldybės administracijos direktoriaus ar jo įgalioto Savivaldybės administracijos direktoriaus pavaduotojo įsakyme ar kompetentingo Savivaldybės administracijos padalinio išduotame leidime organizuoti renginį;</text:span></text:p>
      <text:p text:style-name="P769"><text:span text:style-name="T770">38.5</text:span><text:span text:style-name="T771">.</text:span><text:span text:style-name="T772"><text:tab/>užtikrinti, kad Taisyklių 42 punkte nurodyti pareigūnai patektų į renginio teritoriją, o jiems pareikalavus pateikti dokumentus, būtinus renginiui organizuoti.<text:s/></text:span></text:p>
      <text:p text:style-name="P773"><text:span text:style-name="T774">39</text:span><text:span text:style-name="T775">.</text:span><text:span text:style-name="T776"><text:tab/>Renginio organizatoriai atsako už renginio teritorijos sutvarkymą, jei nėra sudarę sutarties su kitu asmeniu, kuris tvarkys renginio teritoriją. Kai organizatoriai yra sudarę sutartį dėl teritorijos sutvarkymo, už teritorijos sutvarkymą atsako asmuo, įsipareigojęs sutvarkyti renginio teritoriją.</text:span></text:p>
      <text:p text:style-name="P777"><text:span text:style-name="T778">40</text:span><text:span text:style-name="T779">.</text:span><text:span text:style-name="T780"><text:tab/>Savivaldybė viešai skelbia renginio organizatorius, grubiai pažeidusius Taisykles.</text:span></text:p>
      <text:p text:style-name="P781"><text:span text:style-name="T782">41</text:span><text:span text:style-name="T783">.</text:span><text:span text:style-name="T784"><text:tab/>Organizatoriai, negavę leidimo organizuoti renginį, turi teisę apskųsti sprendimą Lietuvos Respublikos įstatymų nustatyta tvarka.</text:span></text:p>
      <text:p text:style-name="P785"/>
      <text:p text:style-name="P786"><text:span text:style-name="T787">V</text:span><text:span text:style-name="T788">.</text:span><text:span text:style-name="T789"><text:s/></text:span><text:span text:style-name="T790">BAIGIAMOSIOS NUOSTATOS</text:span></text:p>
      <text:p text:style-name="P791"/>
      <text:p text:style-name="P792"><text:span text:style-name="T793">42</text:span><text:span text:style-name="T794">.</text:span><text:span text:style-name="T795"><text:tab/>Taisyklių laikymosi kontrolę užtikrina Savivaldybės administracijos ir policijos pareigūnai.</text:span></text:p>
      <text:p text:style-name="P796"><text:span text:style-name="T797">43</text:span><text:span text:style-name="T798">.</text:span><text:span text:style-name="T799"><text:tab/>Asmenys, pažeidę Taisyklių reikalavimus, atsako Lietuvos Respublikos įstatymų nustatyta tvarka.</text:span></text:p>
      <text:p text:style-name="P800"><text:span text:style-name="T801">_____________________</text:span></text:p>
      <text:soft-page-break/>
      <text:p text:style-name="P802"><text:span text:style-name="T803">Tvarkymo ir švaros taisyklių<text:s/></text:span></text:p>
      <text:p text:style-name="P804">priedas<text:s/></text:p>
      <text:p text:style-name="P805"/>
      <text:p text:style-name="P806"><text:span text:style-name="T807">nustatytas BIOTUALETŲ SKAIČIU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Numatomas renginyje dalyvausiančių asmenų skaičius</text:p>
          </table:table-cell>
          <table:table-cell table:style-name="TableCell815">
            <text:p text:style-name="P816">Biotualetų skaičius</text:p>
            <text:p text:style-name="P817">(ne mažiau kaip)</text:p>
          </table:table-cell>
        </table:table-row>
        <table:table-row table:style-name="TableRow818">
          <table:table-cell table:style-name="TableCell819">
            <text:p text:style-name="P820">200</text:p>
          </table:table-cell>
          <table:table-cell table:style-name="TableCell821">
            <text:p text:style-name="P822">2 (iš jų vienas pritaikytas neįgaliesiems asmenims)</text:p>
          </table:table-cell>
        </table:table-row>
        <table:table-row table:style-name="TableRow823">
          <table:table-cell table:style-name="TableCell824">
            <text:p text:style-name="P825">1000</text:p>
          </table:table-cell>
          <table:table-cell table:style-name="TableCell826">
            <text:p text:style-name="P827">4 (iš jų vienas pritaikytas neįgaliesiems asmenims)</text:p>
          </table:table-cell>
        </table:table-row>
        <table:table-row table:style-name="TableRow828">
          <table:table-cell table:style-name="TableCell829">
            <text:p text:style-name="P830">2000</text:p>
          </table:table-cell>
          <table:table-cell table:style-name="TableCell831">
            <text:p text:style-name="P832">5 (iš jų vienas pritaikytas neįgaliesiems asmenims)</text:p>
          </table:table-cell>
        </table:table-row>
        <table:table-row table:style-name="TableRow833">
          <table:table-cell table:style-name="TableCell834">
            <text:p text:style-name="P835">3000</text:p>
          </table:table-cell>
          <table:table-cell table:style-name="TableCell836">
            <text:p text:style-name="P837">6 (iš jų vienas pritaikytas neįgaliesiems asmenims)</text:p>
          </table:table-cell>
        </table:table-row>
        <table:table-row table:style-name="TableRow838">
          <table:table-cell table:style-name="TableCell839">
            <text:p text:style-name="P840">4000</text:p>
          </table:table-cell>
          <table:table-cell table:style-name="TableCell841">
            <text:p text:style-name="P842">8 (iš jų vienas pritaikytas neįgaliesiems asmenims)</text:p>
          </table:table-cell>
        </table:table-row>
        <table:table-row table:style-name="TableRow843">
          <table:table-cell table:style-name="TableCell844">
            <text:p text:style-name="P845">5000</text:p>
          </table:table-cell>
          <table:table-cell table:style-name="TableCell846">
            <text:p text:style-name="P847">12 (iš jų du pritaikyti neįgaliesiems asmenims)</text:p>
          </table:table-cell>
        </table:table-row>
        <table:table-row table:style-name="TableRow848">
          <table:table-cell table:style-name="TableCell849">
            <text:p text:style-name="P850">10000</text:p>
          </table:table-cell>
          <table:table-cell table:style-name="TableCell851">
            <text:p text:style-name="P852">15 (iš jų du pritaikyti neįgaliesiems asmenims)</text:p>
          </table:table-cell>
        </table:table-row>
        <table:table-row table:style-name="TableRow853">
          <table:table-cell table:style-name="TableCell854">
            <text:p text:style-name="P855">15000</text:p>
          </table:table-cell>
          <table:table-cell table:style-name="TableCell856">
            <text:p text:style-name="P857">20 (iš jų du pritaikyti neįgaliesiems asmenims)</text:p>
          </table:table-cell>
        </table:table-row>
        <table:table-row table:style-name="TableRow858">
          <table:table-cell table:style-name="TableCell859">
            <text:p text:style-name="P860">20000</text:p>
          </table:table-cell>
          <table:table-cell table:style-name="TableCell861">
            <text:p text:style-name="P862">25 (iš jų du pritaikyti neįgaliesiems asmenims)</text:p>
          </table:table-cell>
        </table:table-row>
        <table:table-row table:style-name="TableRow863">
          <table:table-cell table:style-name="TableCell864">
            <text:p text:style-name="P865">25000</text:p>
          </table:table-cell>
          <table:table-cell table:style-name="TableCell866">
            <text:p text:style-name="P867">35 (iš jų du pritaikyti neįgaliesiems asmenims)</text:p>
          </table:table-cell>
        </table:table-row>
        <table:table-row table:style-name="TableRow868">
          <table:table-cell table:style-name="TableCell869">
            <text:p text:style-name="P870">30000</text:p>
          </table:table-cell>
          <table:table-cell table:style-name="TableCell871">
            <text:p text:style-name="P872">40 (iš jų trys pritaikyti neįgaliesiems asmenims)</text:p>
          </table:table-cell>
        </table:table-row>
        <table:table-row table:style-name="TableRow873">
          <table:table-cell table:style-name="TableCell874">
            <text:p text:style-name="P875">35000</text:p>
          </table:table-cell>
          <table:table-cell table:style-name="TableCell876">
            <text:p text:style-name="P877">50 (iš jų trys pritaikyti neįgaliesiems asmenims)</text:p>
          </table:table-cell>
        </table:table-row>
        <table:table-row table:style-name="TableRow878">
          <table:table-cell table:style-name="TableCell879">
            <text:p text:style-name="P880">40000</text:p>
          </table:table-cell>
          <table:table-cell table:style-name="TableCell881">
            <text:p text:style-name="P882">60 (iš jų trys pritaikyti neįgaliesiems asmenims)</text:p>
          </table:table-cell>
        </table:table-row>
        <table:table-row table:style-name="TableRow883">
          <table:table-cell table:style-name="TableCell884">
            <text:p text:style-name="P885">45000</text:p>
          </table:table-cell>
          <table:table-cell table:style-name="TableCell886">
            <text:p text:style-name="P887">65 (iš jų trys pritaikyti neįgaliesiems asmenims)</text:p>
          </table:table-cell>
        </table:table-row>
        <table:table-row table:style-name="TableRow888">
          <table:table-cell table:style-name="TableCell889">
            <text:p text:style-name="P890">50000</text:p>
          </table:table-cell>
          <table:table-cell table:style-name="TableCell891">
            <text:p text:style-name="P892">70 (iš jų trys pritaikyti neįgaliesiems asmenims)</text:p>
          </table:table-cell>
        </table:table-row>
        <table:table-row table:style-name="TableRow893">
          <table:table-cell table:style-name="TableCell894">
            <text:p text:style-name="P895">55000</text:p>
          </table:table-cell>
          <table:table-cell table:style-name="TableCell896">
            <text:p text:style-name="P897">75 (iš jų trys pritaikyti neįgaliesiems asmenims)</text:p>
          </table:table-cell>
        </table:table-row>
        <table:table-row table:style-name="TableRow898">
          <table:table-cell table:style-name="TableCell899">
            <text:p text:style-name="P900">60000</text:p>
          </table:table-cell>
          <table:table-cell table:style-name="TableCell901">
            <text:p text:style-name="P902">80 (iš jų keturi pritaikyti neįgaliesiems asmenims)</text:p>
          </table:table-cell>
        </table:table-row>
        <table:table-row table:style-name="TableRow903">
          <table:table-cell table:style-name="TableCell904">
            <text:p text:style-name="P905">65000</text:p>
          </table:table-cell>
          <table:table-cell table:style-name="TableCell906">
            <text:p text:style-name="P907">85 (iš jų keturi pritaikyti neįgaliesiems asmenims)</text:p>
          </table:table-cell>
        </table:table-row>
        <table:table-row table:style-name="TableRow908">
          <table:table-cell table:style-name="TableCell909">
            <text:p text:style-name="P910">70000</text:p>
          </table:table-cell>
          <table:table-cell table:style-name="TableCell911">
            <text:p text:style-name="P912">90 (iš jų keturi pritaikyti neįgaliesiems asmenims)</text:p>
          </table:table-cell>
        </table:table-row>
        <table:table-row table:style-name="TableRow913">
          <table:table-cell table:style-name="TableCell914">
            <text:p text:style-name="P915">Daugiau kaip 75000</text:p>
          </table:table-cell>
          <table:table-cell table:style-name="TableCell916">
            <text:p text:style-name="P917">100 (iš jų keturi pritaikyti neįgaliesiems asmenims)</text:p>
          </table:table-cell>
        </table:table-row>
      </table:table>
      <text:p text:style-name="P918"><text:span text:style-name="T919">____________________</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4-08T12:06:00Z</meta:creation-date>
    <dc:date>2016-04-08T12:06:00Z</dc:date>
    <meta:print-date>2015-06-19T07:41:00Z</meta:print-date>
    <meta:template xlink:href="Normal.dotm" xlink:type="simple"/>
    <meta:editing-cycles>2</meta:editing-cycles>
    <meta:editing-duration>PT0S</meta:editing-duration>
    <meta:document-statistic meta:page-count="12" meta:paragraph-count="522" meta:word-count="4518" meta:character-count="36578" meta:row-count="1481" meta:non-whitespace-character-count="32582"/>
  </office:meta>
</office:document-meta>
</file>