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LIEPOS 1 D. NUTARIMO nr. 699 „dėl APSKAITOS DOKUMENTŲ DUOMENŲ TEIKIMO STANDARTINĖJE APSKAITOS DUOMENŲ RINKMENOJE<text:s/></text:span><text:span text:style-name="T16">TVARKOS</text:span><text:span text:style-name="T17"><text:s/>APRAŠO PATVIRTINIMO“ pakeitimo</text:span></text:p>
      <text:p text:style-name="P18"/>
      <text:p text:style-name="P19">2018 m. vasario 7 d. Nr. 128</text:p>
      <text:p text:style-name="P20">Vilnius</text:p>
      <text:p text:style-name="P21"/>
      <text:p text:style-name="P22"/>
      <text:p text:style-name="P23"><text:span text:style-name="T24">Lietuvos Respublikos Vyriausybė n u t a r i a:</text:span></text:p>
      <text:p text:style-name="P25"><text:span text:style-name="T26">Pakeisti Apskaitos dokumentų duomenų teikimo standartinėje apskaitos duomenų rinkmenoje tvarkos aprašą, patvirtintą Lietuvos Respublikos Vyriausybės 2015 m. liepos 1 d. nutarimu Nr. 699 „Dėl Apskaitos dokumentų duomenų teikimo standartinėje apskaitos duomenų rinkmenoje tvarkos aprašo patvirtinimo“:</text:span></text:p>
      <text:p text:style-name="P27"><text:span text:style-name="T28">1</text:span><text:span text:style-name="T29">. Pakeisti 4.3 papunktį ir jį išdėstyti taip:</text:span></text:p>
      <text:p text:style-name="P30"><text:span text:style-name="T31">„</text:span><text:span text:style-name="T32">4.3</text:span><text:span text:style-name="T33">. 2017 finansinių metų grynosios pardavimo pajamos viršija 300 tūkst. eurų, – 2019 m. sausio 1 d. prasidedančių ir vėlesnių laikotarpių buhalterinės apskaitos dokumentų duomenis.“</text:span></text:p>
      <text:p text:style-name="P34"><text:span text:style-name="T35">2</text:span><text:span text:style-name="T36">. Pakeisti 5 punktą ir jį išdėstyti taip:</text:span></text:p>
      <text:p text:style-name="P37"><text:span text:style-name="T38">„</text:span><text:span text:style-name="T39">5</text:span><text:span text:style-name="T40">. Aprašo 3.1 papunktyje nurodytiems subjektams 2020 m. sausio 1 d. prasidedančių ir vėlesnių laikotarpių buhalterinės apskaitos dokumentų duomenis standartinėje apskaitos duomenų rinkmenoje turi būti pasirengę teikti pelno siekiantys juridiniai asmenys, kurių užpraėjusių finansinių metų grynosios pardavimo pajamos viršijo 300 tūkst. eurų, išskyrus Lietuvos Respublikos Lietuvos banko įstatymo 42 straipsnio 1 dalyje nurodytus juridinius asmenis, valstybės įmonę „Indėlių ir investicijų draudimas“ ir Europos ekonominių interesų grupes.“</text:span></text:p>
      <text:p text:style-name="P41"><text:span text:style-name="T42">3</text:span><text:span text:style-name="T43">. Pakeisti 7 punktą ir jį išdėstyti taip:</text:span></text:p>
      <text:p text:style-name="P44"><text:span text:style-name="T45">„</text:span><text:span text:style-name="T46">7</text:span><text:span text:style-name="T47">. Atsiradus pareigai, nustatytai Aprašo 4 ir 5 punktuose, šiuose punktuose nurodytiems ūkio subjektams išlieka pareiga</text:span><text:span text:style-name="T48"><text:s/></text:span><text:span text:style-name="T49">buhalterinės apskaitos dokumentų duomenis standartinėje apskaitos duomenų rinkmenoje būti pasirengus teikti, jei finansiniais metais, už kuriuos reikalaujama teikti rinkmeną, jų grynosios pardavimo pajamos viršijo 300 tūkst. eurų.“</text:span></text:p>
      <text:p text:style-name="P50"/>
      <text:p text:style-name="P51"/>
      <text:p text:style-name="P52">Ministras Pirmininkas<text:tab/>Saulius Skvernelis</text:p>
      <text:p text:style-name="P53"/>
      <text:p text:style-name="P54"/>
      <text:p text:style-name="P55"><text:span text:style-name="T56">Finansų ministras</text:span><text:span text:style-name="T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8-02-12T07:03:00Z</meta:creation-date>
    <dc:date>2018-02-12T07:03:00Z</dc:date>
    <meta:print-date>2018-02-07T13:06:00Z</meta:print-date>
    <meta:template xlink:href="Normal.dotm" xlink:type="simple"/>
    <meta:editing-cycles>2</meta:editing-cycles>
    <meta:editing-duration>PT0S</meta:editing-duration>
    <meta:document-statistic meta:page-count="1" meta:paragraph-count="19" meta:word-count="261" meta:character-count="1937" meta:row-count="49" meta:non-whitespace-character-count="1695"/>
  </office:meta>
</office:document-meta>
</file>