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font-weight="bold" style:font-weight-asian="bold" fo:color="#000000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7" style:parent-style-name="Normal" style:family="paragraph"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text-properties fo:color="#000000"/>
    </style:style>
    <style:style style:name="P11" style:parent-style-name="Normal" style:family="paragraph">
      <style:paragraph-properties fo:text-align="justify" fo:text-indent="0.6895in"/>
    </style:style>
    <style:style style:name="P12" style:parent-style-name="NoSpacing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13" style:parent-style-name="Normal" style:family="paragraph">
      <style:paragraph-properties fo:text-align="justify" fo:text-indent="0.6895in"/>
      <style:text-properties fo:color="#000000"/>
    </style:style>
    <style:style style:name="P14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15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16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1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18" style:parent-style-name="Normal" style:family="paragraph">
      <style:paragraph-properties fo:text-align="justify"/>
      <style:text-properties fo:color="#000000"/>
    </style:style>
    <style:style style:name="P19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3.01875in" svg:y="-0.28125in" svg:width="0.58889in" svg:height="0.7in" style:rel-width="scale" style:rel-height="scale"><draw:object-ole draw:class-id="CBD2EDBE-65D0-11D1-B7B9-00A0C90646A9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>PAKRUOJO RAJONO SAVIVALDYBĖS<text:s/></text:p>
      <text:p text:style-name="P3">ADMINISTRACIJOS DIREKTORIUS</text:p>
      <text:p text:style-name="P4"/>
      <text:p text:style-name="P5">ĮSAKYMAS</text:p>
      <text:p text:style-name="P6">DĖL TEISĖS IR CIVILINĖS METRIKACIJOS SKYRIAUS VYRIAUSIOJO SPECIALISTO PAREIGYBĖS APRAŠYMO PATVIRTINIMO<text:s/></text:p>
      <text:p text:style-name="P7"/>
      <text:p text:style-name="P8">2018 m. gruodžio <text:s text:c="5"/>d. Nr. AP-</text:p>
      <text:p text:style-name="P9">Pakruojis</text:p>
      <text:p text:style-name="P10"/>
      <text:p text:style-name="P11">Vadovaudamasi Lietuvos Respublikos vietos savivaldos įstatymo 29 straipsnio 8 dalies <text:s text:c="4"/>2, 6 punktais, Lietuvos Respublikos valstybės tarnybos įstatymo 8 straipsnio 8 dalies 1 punktu,</text:p>
      <text:p text:style-name="P12"><text:tab/>t v i r t i n u<text:s/>Teisės ir civilinės metrikacijos skyriaus<text:s/>vyriausiojo specialisto pareigybės aprašymą (pridedama).</text:p>
      <text:p text:style-name="P13">Šis įsakymas gali būti skundžiamas Lietuvos Respublikos administracinių bylų teisenos įstatymo nustatyta tvarka.</text:p>
      <text:p text:style-name="P14"/>
      <text:p text:style-name="P15"/>
      <text:p text:style-name="P16"/>
      <text:p text:style-name="P17"/>
      <text:p text:style-name="P18">Administracijos direktorė<text:s/><text:tab/><text:tab/><text:s text:c="73"/>Erika Kižienė</text:p>
      <text:p text:style-name="P19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kruojo Savivaldybe</meta:initial-creator>
    <dc:creator>adlibuser</dc:creator>
    <meta:creation-date>2019-01-08T23:28:00Z</meta:creation-date>
    <dc:date>2019-01-08T23:28:00Z</dc:date>
    <meta:template xlink:href="Normal.dotm" xlink:type="simple"/>
    <meta:editing-cycles>2</meta:editing-cycles>
    <meta:editing-duration>PT0S</meta:editing-duration>
    <meta:document-statistic meta:page-count="1" meta:paragraph-count="5" meta:word-count="97" meta:character-count="751" meta:row-count="15" meta:non-whitespace-character-count="659"/>
  </office:meta>
</office:document-meta>
</file>