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text-position="super 62.5%"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text-position="super 62.5%"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center" style:line-height-at-least="0.25in">
        <style:tab-stops>
          <style:tab-stop style:type="left" style:position="0in"/>
          <style:tab-stop style:type="left" style:position="0.4923in"/>
          <style:tab-stop style:type="left" style:position="0.7875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line-height-at-least="0.25in"/>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style:line-height-at-least="0.25in">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text-properties fo:color="#000000" style:language-asian="lt" style:country-asian="LT"/>
    </style:style>
    <style:style style:name="P84" style:parent-style-name="Normal" style:family="paragraph">
      <style:paragraph-properties fo:text-align="center" style:line-height-at-least="0.2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style:tab-stops>
          <style:tab-stop style:type="left" style:position="0.0986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text:s/></text:span><text:span text:style-name="T15">2012 M. birželio 6 D. NUTARIMO NR. 665<text:s/></text:span><text:span text:style-name="T16">„DĖL VALSTYBĖS TURTINIŲ IR NETURTINIŲ TEISIŲ ĮGYVENDINIMO VALSTYBĖS VALDOMOSE ĮMONĖSE TVARKOS APRAŠO PATVIRTINIMO“ PAKEITIMO<text:s/></text:span></text:p>
      <text:p text:style-name="P17"/>
      <text:p text:style-name="P18">2019 m. sausio 9 d. Nr. 1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turtinių ir neturtinių teisių įgyvendinimo valstybės valdomose įmonėse tvarkos aprašą, patvirtintą Lietuvos Respublikos Vyriausybės 2012 m. birželio 6 d. nutarimu Nr. 665</text:span><text:span text:style-name="T28"><text:s/></text:span><text:span text:style-name="T29">„Dėl Valstybės turtinių ir neturtinių teisių įgyvendinimo valstybės valdomose įmonėse tvarkos aprašo patvirtinimo“:</text:span></text:p>
      <text:p text:style-name="P30"><text:span text:style-name="T31">1</text:span><text:span text:style-name="T32">. Papildyti 2</text:span><text:span text:style-name="T33">2</text:span><text:span text:style-name="T34"><text:s/>punktu:</text:span></text:p>
      <text:p text:style-name="P35"><text:span text:style-name="T36">„</text:span><text:span text:style-name="T37">2</text:span><text:span text:style-name="T38">2</text:span><text:span text:style-name="T39">. Aprašo XX ir XXI skyrių nuostatos taikomos atitinkamai valstybės valdomų įmonių<text:s/></text:span><text:span text:style-name="T40">nekilnojamojo turto – statinių, patalpų ar jų dalių (toliau – nekilnojamasis turtas) – ir valstybės valdomų bendrovių dukterinių bendrovių akcijų<text:s/></text:span><text:span text:style-name="T41">valdymui, naudojimui ir disponavimui juo, jeigu įstatymai nenustato specialių turto valdymo, naudojimo ir disponavimo juo sąlygų ir tvarkos.“</text:span></text:p>
      <text:p text:style-name="P42"><text:span text:style-name="T43">2</text:span><text:span text:style-name="T44">. Papildyti nauju XX skyriumi:</text:span></text:p>
      <text:p text:style-name="P45"><text:span text:style-name="T46">„</text:span><text:span text:style-name="T47">XX</text:span><text:span text:style-name="T48"><text:s/>SKYRIUS</text:span></text:p>
      <text:p text:style-name="P49"><text:span text:style-name="T50">VALSTYBĖS ĮMONIŲ NEKILNOJAMOJO TURTO VALDYMAS</text:span></text:p>
      <text:p text:style-name="P51"/>
      <text:p text:style-name="P52"><text:span text:style-name="T53">75</text:span><text:span text:style-name="T54">. Valstybės įmonių savininko teises ir pareigas įgyvendinanti institucija užtikrina, kad valstybės įmonė:</text:span></text:p>
      <text:p text:style-name="P55"><text:span text:style-name="T56">75.1</text:span><text:span text:style-name="T57">.<text:s/></text:span><text:span text:style-name="T58">kartą per kalendorinius metus analizuotų nekilnojamojo turto valstybės įmonės veiklai užtikrinti poreikį, o nustačiusi valstybės įmonės veiklai nenaudojamą (nereikalingą) nekilnojamąjį turtą<text:s/></text:span><text:span text:style-name="T59">priimtų sprendimus dėl valstybės įmonės veiklai nenaudojamo (nereikalingo) nekilnojamojo turto panaudojimo – atsisakytų tokio nekilnojamojo turto, taip pat nekilnojamojo turto,<text:s/></text:span><text:span text:style-name="T60">kurio panaudojimo paskirtis nėra susijusi su valstybės įmonės įstatuose ar kituose dokumentuose nurodytomis veiklos sritimis, tikslais ar funkcijomis. Kol nepriimti sprendimai dėl valstybės įmonės veiklai nenaudojamo nekilnojamojo turto panaudojimo, valstybės įmonė turi užtikrinti, kad toks turtas duotų didžiausią grąžą savininkei – valstybei ir nebūtų patiriama sąnaudų, kurios turi neigiamą įtaką valstybės įmonės veiklos rezultatams ar teikiamų paslaugų kainai;</text:span></text:p>
      <text:p text:style-name="P61"><text:span text:style-name="T62">75.2</text:span><text:span text:style-name="T63">. nesudarytų neatlygintino naudojimosi valstybės nekilnojamuoju turtu sandorių, jeigu Vyriausybė nenusprendžia kitaip;</text:span></text:p>
      <text:p text:style-name="P64"><text:span text:style-name="T65">75.3</text:span><text:span text:style-name="T66">. užtikrintų, kad patikėjimo teise valdomo valstybės nekilnojamojo turto perleidimo naudotis tretiesiems asmenims procesuose<text:s/></text:span><text:span text:style-name="T67">dalyvaujantys asmenys būtų įpareigoti deklaruoti privačius interesus, vengtų bet kokio interesų konflikto ir, jei gali kilti interesų konfliktas, nusišalintų nuo tokių sprendimų priėmimo ar procedūrų vykdymo;</text:span></text:p>
      <text:p text:style-name="P68"><text:span text:style-name="T69">75.4</text:span><text:span text:style-name="T70">. skelbtų nuasmenintus nekilnojamojo turto nuomos sandorius viešai valstybės įmonės interneto svetainėje, užtikrindama įmonės komercinės paslapties apsaugą.</text:span></text:p>
      <text:p text:style-name="P71"><text:span text:style-name="T72">76</text:span><text:span text:style-name="T73">. Valstybės įmonės savininko teises ir pareigas įgyvendinančios institucijos turi reikalauti, kad valstybės nekilnojamasis turtas, kuris nenaudojamas valstybės įmonės veiklai, teisės aktų, reglamentuojančių valstybės nekilnojamojo turto centralizuoto valdymo įgyvendinimą, nustatyta tvarka būtų perduotas centralizuotai valdyti centralizuotai valdomo valstybės turto valdytojui, arba iš savo valdomos valstybės įmonės reikalauti tokio reikalavimo nevykdymą pateisinančių motyvuotų paaiškinimų:</text:span></text:p>
      <text:p text:style-name="P74"><text:span text:style-name="T75">76.1</text:span><text:span text:style-name="T76">. nurodyti visas su nenaudojamo nekilnojamojo turto išlaikymu, priežiūra ir naudojimu susijusias išlaidas ir (ar) ekonominę naudą;</text:span></text:p>
      <text:p text:style-name="P77"><text:span text:style-name="T78">76.2</text:span><text:span text:style-name="T79">. pateikti įrodymus, kad be šio turto valstybės įmonė negalės pasiekti savo strateginių veiklos tikslų ir nustatytų rezultatų.“</text:span></text:p>
      <text:p text:style-name="P80"><text:span text:style-name="T81">3</text:span><text:span text:style-name="T82">. Papildyti nauju XXI skyriumi:</text:span></text:p>
      <text:p text:style-name="P83"/>
      <text:p text:style-name="P84"><text:span text:style-name="T85">„</text:span><text:span text:style-name="T86">XXI</text:span><text:span text:style-name="T87"><text:s/>SKYRIUS</text:span></text:p>
      <text:p text:style-name="P88"><text:span text:style-name="T89">VALSTYBĖS VALDOMŲ BENDROVIŲ NEKILNOJAMOJO TURTO IR VALSTYBĖS VALDOMŲ BENDROVIŲ DUKTERINIŲ BENDROVIŲ AKCIJŲ VALDYMAS</text:span></text:p>
      <text:p text:style-name="P90"/>
      <text:p text:style-name="P91"><text:span text:style-name="T92">77</text:span><text:span text:style-name="T93">.<text:s/></text:span><text:span text:style-name="T94">Akcijų valdytojai siekia, o<text:s/></text:span><text:span text:style-name="T95">tais atvejais, kai leidžia turimas balsų skaičius, – užtikrina, kad valstybės valdoma bendrovė:</text:span></text:p>
      <text:p text:style-name="P96"><text:span text:style-name="T97">77.1</text:span><text:span text:style-name="T98">.<text:s/></text:span><text:span text:style-name="T99">kartą per kalendorinius metus analizuotų nekilnojamojo turto valstybės valdomos bendrovės veiklai užtikrinti poreikį, nustatytų valstybės valdomos bendrovės veiklai nenaudojamą (nereikalingą) nekilnojamąjį turtą ir</text:span><text:span text:style-name="T100"><text:s/>priimtų sprendimus dėl</text:span><text:span text:style-name="T101"><text:s/>valstybės valdomos<text:s/></text:span><text:span text:style-name="T102">bendrovės veiklai nenaudojamo (nereikalingo) nekilnojamojo turto panaudojimo – atsisakytų tokio nekilnojamojo turto, taip pat nekilnojamojo turto,<text:s/></text:span><text:span text:style-name="T103">kurio panaudojimo paskirtis nėra susijusi su valstybės valdomos bendrovės įstatuose ar kituose dokumentuose nurodytomis veiklos sritimis, tikslais ar funkcijomis. Kol nepriimti sprendimai dėl valstybės valdomos bendrovės veiklai nenaudojamo nekilnojamojo turto panaudojimo, valstybės valdoma bendrovė turi užtikrinti, kad toks turtas duotų didžiausią grąžą akcininkui;</text:span></text:p>
      <text:p text:style-name="P104"><text:span text:style-name="T105">77.2</text:span><text:span text:style-name="T106">. nustatytų<text:s/></text:span><text:span text:style-name="T107">valstybės valdomos</text:span><text:span text:style-name="T108"><text:s/></text:span><text:span text:style-name="T109">bendrovės<text:s/></text:span><text:span text:style-name="T110">valdomo nekilnojamojo turto ir valstybės valdomos bendrovės dukterinių bendrovių akcijų pardavimo sandorių sudarymo tvarkas ir informaciją apie jas paskelbtų<text:s/></text:span><text:span text:style-name="T111">valstybės valdomos</text:span><text:span text:style-name="T112"><text:s/></text:span><text:span text:style-name="T113">bendrovės interneto svetainėje;</text:span></text:p>
      <text:p text:style-name="P114"><text:span text:style-name="T115">77.3</text:span><text:span text:style-name="T116">. nustatytų nuosavybės teise valdomo nekilnojamojo turto pardavimo ar kitokio perdavimo kitų asmenų nuosavybėn procedūras – numatytų, kad valstybės valdomos bendrovės nekilnojamasis turtas parduodamas taikant<text:s/></text:span><text:span text:style-name="T117">viešo pardavimo procedūras</text:span><text:span text:style-name="T118">, kurios sudarytų sąlygas nekilnojamojo turto pirkimo–pardavimo sutartis sudaryti su didžiausią kainą pasiūliusiu viešos pardavimo procedūros dalyviu, išskyrus nekilnojamojo turto pardavimo sandorius tarp valstybės valdomos bendrovės įmonių grupei priklausančių bendrovių, t. y. valstybės valdomos bendrovės ir (ar) jos dukterinių, ir (ar) paskesnės eilės dukterinių bendrovių;</text:span></text:p>
      <text:p text:style-name="P119"><text:span text:style-name="T120">77.4</text:span><text:span text:style-name="T121">. nustatytų nuosavybės teise valdomo nekilnojamojo turto nuomos viešas procedūras, kurios sudarytų sąlygas</text:span><text:span text:style-name="T122"><text:s/>valstybės valdomos</text:span><text:span text:style-name="T123"><text:s/>bendrovės nekilnojamąjį turtą išnuomoti didžiausią nuomos kainą pasiūliusiam asmeniui, išskyrus nekilnojamojo turto nuomos sandorius tarp valstybės valdomos bendrovės įmonių grupei priklausančių bendrovių, t. y. valstybės valdomos bendrovės ir (ar) jos dukterinių, ir (ar) paskesnės eilės dukterinių bendrovių;</text:span></text:p>
      <text:p text:style-name="P124"><text:span text:style-name="T125">77.5</text:span><text:span text:style-name="T126">. užtikrintų, kad pagal pardavimo ar nuomos sandorius valstybės valdomos</text:span><text:span text:style-name="T127"><text:s/></text:span><text:span text:style-name="T128">bendrovės nekilnojamasis turtas nebūtų perleidžiamas ar išnuomojamas valstybės valdomos bendrovės darbuotojams, valstybės valdomos</text:span><text:span text:style-name="T129"><text:s/></text:span><text:span text:style-name="T130">bendrovės priežiūros ir valdymo organų nariams ar su jais susijusiems asmenims, sprendimus dėl nekilnojamojo turto perleidimo nuosavybės arba nuomos teisėmis priimtų valstybės valdomos</text:span><text:span text:style-name="T131"><text:s/></text:span><text:span text:style-name="T132">bendrovės kolegialus valdymo organas bendrovės įstatų ar kito veiklos dokumento nustatyta tvarka, o priimant šiuos sprendimus dalyvaujantys asmenys arba tokio perleidimo procedūras vykdantys asmenys įsipareigotų deklaruoti privačius interesus, vengtų bet kokio interesų konflikto ir, jei gali kilti interesų konfliktas, nusišalintų nuo tokių sprendimų priėmimo ar procedūrų vykdymo;</text:span></text:p>
      <text:p text:style-name="P133"><text:span text:style-name="T134">77.6</text:span><text:span text:style-name="T135">. skelbtų nuasmenintus nekilnojamojo turto pardavimo arba nuomos sandorius viešai valstybės valdomos</text:span><text:span text:style-name="T136"><text:s/></text:span><text:span text:style-name="T137">bendrovės interneto svetainėje, užtikrindama bendrovės komercinės paslapties apsaugą;</text:span></text:p>
      <text:p text:style-name="P138"><text:span text:style-name="T139">77.7</text:span><text:span text:style-name="T140">. nekilnojamąjį turtą parduotų ar kitais būdais perduotų kitų asmenų (išskyrus sandorius tarp valstybės valdomos bendrovės įmonių grupei priklausančių bendrovių, t. y. valstybės valdomos bendrovės ir (ar) jos dukterinių, ir (ar) paskesnės eilės dukterinių bendrovių) nuosavybėn už kainą, ne mažesnę kaip parduodamo ar kitais būdais perduodamo nekilnojamojo turto rinkos vertė, nustatyta Lietuvos Respublikos turto ir verslo vertinimo pagrindų įstatymo nustatyta tvarka (kainos mažinimo, užtikrinant skaidrumo principo įgyvendinimą, kriterijai nustatomi tik viešai skelbiamuose valstybės valdomos bendrovės nekilnojamojo turto pardavimo tvarkos aprašuose), arba išnuomotų nekilnojamąjį turtą už mokestį, kuris atitinka rinkos sąlygas. Tuo atveju, jei nekilnojamojo turto rinkos vertė nustatoma kaip rinkos verčių intervalas, nekilnojamasis turtas šio punkto nustatyta tvarka ir sąlygomis gali būti parduotas ar kitais būdais perduotas kitų asmenų nuosavybėn už kainą, kuri yra ne mažesnė kaip žemiausias iš nustatytų nekilnojamojo turto rinkos verčių intervalo dydis;</text:span></text:p>
      <text:p text:style-name="P141"><text:span text:style-name="T142">77.8</text:span><text:span text:style-name="T143">. nesudarytų nuosavybės teise valdomo nekilnojamojo turto neatlygintino naudojimo arba neatlygintino perleidimo nuosavybės teise sutarčių;</text:span></text:p>
      <text:p text:style-name="P144"><text:span text:style-name="T145">77.9</text:span><text:span text:style-name="T146">.<text:s/></text:span><text:span text:style-name="T147">nustatytų valstybės valdomos bendrovės dukterinių bendrovių (išskyrus tas, kurių akcijomis prekiaujama vertybinių popierių biržoje) akcijų pardavimo procedūras – numatytų, kad valstybės valdomos bendrovės dukterinių bendrovių akcijos parduodamos taikant<text:s/></text:span><text:span text:style-name="T148">viešas procedūras</text:span><text:span text:style-name="T149">, kurios sudarytų sąlygas akcijų pirkimo–pardavimo sutartis sudaryti su didžiausią kainą pasiūliusiu dalyviu,<text:s/></text:span><text:span text:style-name="T150">išskyrus sandorius tarp<text:s/></text:span><text:span text:style-name="T151">valstybės valdomos bendrovės įmonių grupei priklausančių bendrovių, t. y. valstybės valdomos bendrovės ir (ar) jos dukterinių, ir (ar) paskesnės eilės dukterinių bendrovių, taip pat sandorius tarp minėtų bendrovių ir kitų bendrovių, kurių akcininke yra valstybės valdoma bendrovė, jos dukterinės bendrovės ir (ar) paskesnės eilės dukterinės bendrovės;</text:span></text:p>
      <text:p text:style-name="P152"><text:span text:style-name="T153">77.10</text:span><text:span text:style-name="T154">.<text:s/></text:span><text:span text:style-name="T155">skelbtų nuasmenintus valstybės valdomos bendrovės dukterinių bendrovių (išskyrus tas, kurių akcijomis prekiaujama vertybinių popierių biržoje) akcijų pardavimo sandorius viešai valstybės valdomos</text:span><text:span text:style-name="T156"><text:s/></text:span><text:span text:style-name="T157">bendrovės interneto svetainėje, užtikrindama bendrovės komercinės paslapties apsaugą.“</text:span></text:p>
      <text:p text:style-name="P158"><text:span text:style-name="T159">4</text:span><text:span text:style-name="T160">. Buvusį XX skyrių laikyti XXII skyriumi, o buvusį 75 punktą laikyti 78 punktu.</text:span></text:p>
      <text:p text:style-name="P161"/>
      <text:p text:style-name="P162"/>
      <text:p text:style-name="P163"/>
      <text:p text:style-name="P164">Ministras Pirmininkas<text:tab/>Saulius Skvernelis</text:p>
      <text:p text:style-name="P165"/>
      <text:p text:style-name="P166"/>
      <text:p text:style-name="P167"/>
      <text:p text:style-name="P168"><text:span text:style-name="T169">Finansų ministras</text:span><text:span text:style-name="T17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19-01-16T13:32:00Z</meta:creation-date>
    <dc:date>2019-01-16T13:32:00Z</dc:date>
    <meta:print-date>2017-06-01T05:28:00Z</meta:print-date>
    <meta:template xlink:href="Normal.dotm" xlink:type="simple"/>
    <meta:editing-cycles>2</meta:editing-cycles>
    <meta:editing-duration>PT0S</meta:editing-duration>
    <meta:document-statistic meta:page-count="4" meta:paragraph-count="57" meta:word-count="1188" meta:character-count="9296" meta:row-count="220" meta:non-whitespace-character-count="8165"/>
  </office:meta>
</office:document-meta>
</file>