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EIMO APDOVANOJIMO – ALEKSANDRO STULGINSKIO ŽVAIGŽDĖS ĮSTATYMO NR. XIV-117 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0</text:span><text:span text:style-name="T26"><text:s/>d. Nr.<text:s/></text:span><text:span text:style-name="T27">XIV-10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pan text:style-name="T35"><text:s/></text:span><text:span text:style-name="T36">6 straipsnio pakeitimas</text:span></text:p>
        <text:p text:style-name="P37"><text:span text:style-name="T38">1</text:span><text:span text:style-name="T39">. Pakeisti 6 straipsnio 4 dalį ir ją išdėstyti taip:</text:span></text:p>
        <text:p text:style-name="P40"><text:span text:style-name="T41">„</text:span><text:span text:style-name="T42">4</text:span><text:span text:style-name="T43">. Apdovanojimas kiekvienais metais paprastai įteikiamas gegužės 15 dieną Seimo posėdyje, o<text:s/></text:span><text:span text:style-name="T44">jeigu posėdis tą dieną nevyksta, – artimiausiame Seimo posėdyje. Prireikus Seimo valdyba gali nustatyti kitą apdovanojimo įteikimo datą ir vietą.“</text:span></text:p>
        <text:p text:style-name="P45"><text:span text:style-name="T46">2</text:span><text:span text:style-name="T47">. Pakeisti 6 straipsnio 5 dalį ir ją išdėstyti taip:</text:span></text:p>
        <text:p text:style-name="P48"><text:span text:style-name="T49">„</text:span><text:span text:style-name="T50">5</text:span><text:span text:style-name="T51">. Apdovanojimą ir liudijimą įteikia Seimo P</text:span><text:span text:style-name="T52">irmininkas arba vienas iš Seimo Pirmininko pavaduotojų, arba Seimo valdybos sprendimu paskirtas asmuo.“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16T19:43:00Z</meta:creation-date>
    <dc:date>2022-05-16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840" meta:row-count="22" meta:non-whitespace-character-count="748"/>
  </office:meta>
</office:document-meta>
</file>