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line-height-at-least="0.1666in"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line-height-at-least="0.1666in"/>
      <style:text-properties style:font-size-complex="12pt"/>
    </style:style>
    <style:style style:name="P10" style:parent-style-name="Normal" style:family="paragraph">
      <style:paragraph-properties fo:keep-with-next="always" style:snap-to-layout-grid="false"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snap-to-layout-grid="false" fo:text-align="center"/>
      <style:text-properties style:font-size-complex="12pt"/>
    </style:style>
    <style:style style:name="P13" style:parent-style-name="Normal" style:family="paragraph">
      <style:paragraph-properties style:snap-to-layout-grid="false" fo:text-align="center"/>
      <style:text-properties fo:font-weight="bold" style:font-weight-asian="bold" style:font-weight-complex="bold" style:font-size-complex="12pt"/>
    </style:style>
    <style:style style:name="P14" style:parent-style-name="Normal" style:family="paragraph">
      <style:paragraph-properties text:number-lines="false" style:snap-to-layout-grid="false" fo:text-align="center"/>
      <style:text-properties fo:hyphenate="false"/>
    </style:style>
    <style:style style:name="T15" style:parent-style-name="DefaultParagraphFont" style:family="text">
      <style:text-properties style:font-name-complex="Mangal"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snap-to-layout-grid="false"/>
      <style:text-properties fo:font-weight="bold" style:font-weight-asian="bold" style:font-weight-complex="bold" style:font-size-complex="12pt"/>
    </style:style>
    <style:style style:name="P18" style:parent-style-name="Normal" style:family="paragraph">
      <style:paragraph-properties style:snap-to-layout-grid="false" fo:text-align="center" fo:text-indent="0.04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center"/>
      <style:text-properties style:font-size-complex="12pt"/>
    </style:style>
    <style:style style:name="P24" style:parent-style-name="Normal" style:family="paragraph">
      <style:paragraph-properties style:snap-to-layout-grid="false" fo:text-align="center"/>
      <style:text-properties style:font-size-complex="12pt"/>
    </style:style>
    <style:style style:name="P25" style:parent-style-name="Normal" style:family="paragraph">
      <style:paragraph-properties style:snap-to-layout-grid="false" fo:text-align="center"/>
      <style:text-properties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style:line-height-at-least="0.0694in">
        <style:tab-stops>
          <style:tab-stop style:type="left" style:position="4.9222in"/>
        </style:tab-stops>
      </style:paragraph-properties>
    </style:style>
    <style:style style:name="P110" style:parent-style-name="Normal" style:family="paragraph">
      <style:paragraph-properties style:snap-to-layout-grid="false" style:line-height-at-least="0.0694in">
        <style:tab-stops>
          <style:tab-stop style:type="left" style:position="4.9222in"/>
        </style:tab-stops>
      </style:paragraph-properties>
    </style:style>
    <style:style style:name="P111" style:parent-style-name="Normal" style:family="paragraph">
      <style:paragraph-properties style:snap-to-layout-grid="false" style:line-height-at-least="0.0694in">
        <style:tab-stops>
          <style:tab-stop style:type="left" style:position="4.9222in"/>
        </style:tab-stops>
      </style:paragraph-properties>
    </style:style>
    <style:style style:name="P112" style:parent-style-name="Normal" style:family="paragraph">
      <style:paragraph-properties style:snap-to-layout-grid="false" style:line-height-at-least="0.0694in">
        <style:tab-stops>
          <style:tab-stop style:type="left" style:position="4.922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9"/>
      <text:p text:style-name="P10">LIETUVOS VYRIAUSIASIS ARCHYVARAS</text:p>
      <text:p text:style-name="P11"/>
      <text:p text:style-name="P12"/>
      <text:p text:style-name="P13">ĮSAKYMAS</text:p>
      <text:p text:style-name="P14"><text:span text:style-name="T15">DĖL<text:s/></text:span><text:span text:style-name="T16">LIETUVOS VYRIAUSIOJO ARCHYVARO 2013 M. GRUODŽIO 16 D. ĮSAKYMO NR. V-68 „DĖL DARBO VALSTYBĖS ARCHYVŲ SKAITYKLOSE TVARKOS APRAŠO PATVIRTINIMO“ PAKEITIMO</text:span></text:p>
      <text:p text:style-name="P17"/>
      <text:p text:style-name="P18"><text:span text:style-name="T19">2021 m. gruodžio<text:s/></text:span><text:span text:style-name="T20">28</text:span><text:span text:style-name="T21"><text:s/>d. Nr.<text:s/></text:span><text:span text:style-name="T22">VE-68</text:span></text:p>
      <text:p text:style-name="P23">Vilnius<text:s/></text:p>
      <text:p text:style-name="P24"/>
      <text:p text:style-name="P25"/>
      <text:p text:style-name="P26"><text:span text:style-name="T27">1</text:span><text:span text:style-name="T28">. P a k e i č i u Darbo valstybės archyvų skaityklose tvarkos aprašą, patvirtintą Lietuvos vyriausiojo archyvaro 2013 m. gruodžio 16 d. įsakymu Nr. V-68 „Dėl Darbo valstybės archyvų skaityklose tvarkos aprašo patvirtinimo“:</text:span></text:p>
      <text:p text:style-name="P29"><text:span text:style-name="T30">1.1</text:span><text:span text:style-name="T31">. Pakeičiu 14 punktą ir jį išdėstau taip:</text:span></text:p>
      <text:p text:style-name="P32"><text:span text:style-name="T33">„</text:span><text:span text:style-name="T34">14</text:span><text:span text:style-name="T35">. Pageidaujamus dokumentus skaitytojas užsako per IAPS arba skaityklos darbuotojui pateikęs rašytinį užsakymo lapą. Rašytinis užsakymas gali būti pateikiamas tiesiogiai, siunčiamas<text:s/></text:span><text:soft-page-break/><text:span text:style-name="T36">paštu arba elektroniniais ryšiais ir priimamas, jei pateikiami duomenys yra teisingi, užsakymas parašytas įskaitomai ir galima identifikuoti siuntėją.</text:span></text:p>
      <text:p text:style-name="P37"><text:span text:style-name="T38">Užsakymai registruojami skaityklų darbo valandomis. Užsakymo vykdymo laikas pradedamas skaičiuoti tą dieną, kai užsakymas buvo užregistruotas.“</text:span></text:p>
      <text:p text:style-name="P39"><text:span text:style-name="T40">1.2</text:span><text:span text:style-name="T41">. Pakeičiu 16 punktą ir jį išdėstau taip:</text:span></text:p>
      <text:p text:style-name="P42"><text:span text:style-name="T43">„</text:span><text:span text:style-name="T44">16</text:span><text:span text:style-name="T45">. Dokumentų išdavimas:</text:span></text:p>
      <text:p text:style-name="P46"><text:span text:style-name="T47">16.1</text:span><text:span text:style-name="T48">. Jei valstybės archyve yra užsakytų dokumentų mikrofilmai ar kitos kopijos, dokumentų originalai neišduodami.</text:span></text:p>
      <text:p text:style-name="P49"><text:span text:style-name="T50">16.2</text:span><text:span text:style-name="T51">. Dokumentai išduodami ne vėliau kaip per 6 skaityklos darbo valandas nuo užsakymo registravimo skaitykloje laiko<text:s/></text:span><text:span text:style-name="T52">arba kitą skaitytojo ir  skaityklos darbuotojo sutartą dieną sutartu laiku</text:span><text:span text:style-name="T53">. Skaitytojui pageidaujant, apie tai informuojama užsakymo registravimo metu arba jo nurodytu el. paštu.</text:span></text:p>
      <text:p text:style-name="P54"><text:span text:style-name="T55">16.3</text:span><text:span text:style-name="T56">. Popieriniai dokumentai, kuriuose yra specialiųjų kategorijų asmens duomenų, į skaityklą išduodami ne vėliau kaip per 9 skaityklos darbo valandas nuo užsakymo registravimo skaitykloje laiko arba<text:s/></text:span><text:span text:style-name="T57">kitą skaitytojo ir  skaityklos darbuotojo sutartą dieną sutartu laiku</text:span><text:span text:style-name="T58">. Skaitytojui pageidaujant, apie tai informuojama užsakymo registravimo metu arba jo nurodytu el. paštu.</text:span></text:p>
      <text:p text:style-name="P59"><text:span text:style-name="T60">16.4</text:span><text:span text:style-name="T61">. Mikrofilmai į skaityklą išduodami ne vėliau kaip per 4 skaityklos darbo valandas nuo užsakymo registravimo skaitykloje laiko arba</text:span><text:span text:style-name="T62"><text:s/>kitą skaitytojo ir  skaityklos darbuotojo sutartą dieną sutartu laiku</text:span><text:span text:style-name="T63">. Skaitytojui pageidaujant, apie tai informuojama užsakymo registravimo metu arba jo nurodytu el. paštu.</text:span></text:p>
      <text:p text:style-name="P64"><text:span text:style-name="T65">16.5</text:span><text:span text:style-name="T66">. Vaizdo ir (ar) garso dokumentai iš saugyklų išduodami po jų aklimatizacijos bei techninės būklės patikrinimo (ne anksčiau kaip po 24 valandų, bet ne vėliau nei po 30 valandų nuo užsakymo registravimo laiko). Skaitytojui pageidaujant, apie tai informuojama užsakymo registravimo metu arba jo nurodytu el. paštu.</text:span></text:p>
      <text:p text:style-name="P67"><text:span text:style-name="T68">16.6</text:span><text:span text:style-name="T69">. Skaitytojui išduodami sutvarkyti dokumentai (apskaitos vienetai), įtraukti į valstybės archyvo saugomų dokumentų apskaitą. Jei valstybės archyvo apskaitoje yra nesutvarkytų dokumentų (apskaitos vienetų), sprendimą dėl jų išdavimo į skaityklą priima valstybės archyvo direktorius ar jo įgaliotas valstybės archyvo darbuotojas. Jei valstybės archyvo sprendimu nesutvarkyti dokumentai skaitytojui neišduodami, skaitytojui turi būti nurodytas konkretus dokumentų išdavimo laikas.<text:s/></text:span></text:p>
      <text:p text:style-name="P70"><text:span text:style-name="T71">Užsakytų dokumentų tvarkymo ir parengimo išduoti terminas negali būti ilgesnis nei 15 darbo dienų.“</text:span></text:p>
      <text:p text:style-name="P72"><text:span text:style-name="T73">1.3</text:span><text:span text:style-name="T74">. Pakeičiu 21 punktą ir jį išdėstau taip:</text:span></text:p>
      <text:p text:style-name="P75"><text:span text:style-name="T76">„</text:span><text:span text:style-name="T77">21</text:span><text:span text:style-name="T78">. Skaitytojas privalo:</text:span></text:p>
      <text:p text:style-name="P79"><text:span text:style-name="T80">21.1</text:span><text:span text:style-name="T81">. laikytis šio aprašo, elgesio viešoje vietoje, sveikatos saugos, asmens higienos, priešgaisrinės saugos reikalavimų ir reikalavimų pagarbiai elgtis su kitais skaitytojais ir valstybės archyvo darbuotojais;</text:span></text:p>
      <text:p text:style-name="P82"><text:span text:style-name="T83">21.2</text:span><text:span text:style-name="T84">. striukę, paltą, lietpaltį ar kitą lauko drabužį, galvos apdangalą (išskyrus tuos atvejus, kai galvos apdangalas privalomas dėl religinių įsitikinimų), portfelį, rankinę, krepšį, nešiojamojo kompiuterio dėklą, kitus asmeninius daiktus palikti tam skirtoje vietoje – spintelėje ar kitoje skaityklos darbuotojo nurodytoje vietoje;</text:span></text:p>
      <text:p text:style-name="P85"><text:span text:style-name="T86">21.3</text:span><text:span text:style-name="T87">. netrukdyti kitiems skaitytojams: skaitykloje laikytis tylos, netrikdyti kitų skaitytojų darbo savo veiksmais, nekalbėti mobiliojo ryšio įrenginiu, išjungti įrenginių garsinius signalus;</text:span></text:p>
      <text:p text:style-name="P88"><text:span text:style-name="T89">21.4</text:span><text:span text:style-name="T90">. pastebėjęs, kad dokumentai arba mikrofilmai sukeisti arba aptikęs dokumentų ar mikrofilmų pažeidimo požymių, kurie nėra nurodyti bylos baigiamajame įraše ar aprašymo dokumentuose, pranešti apie tai skaityklos darbuotojui;<text:s/></text:span></text:p>
      <text:p text:style-name="P91"><text:span text:style-name="T92">21.5</text:span><text:span text:style-name="T93">. skaitydamas specialiose laikmenose esančius dokumentus ar mikrofilmus, mikrofilmų skaitymo įranga ar kompiuteriais naudotis tik dokumentų skaitymo, informacijos paieškos ir peržiūros tikslais;<text:s/></text:span></text:p>
      <text:p text:style-name="P94"><text:span text:style-name="T95">21.6</text:span><text:span text:style-name="T96">. skaitydamas dokumentus ar peržiūrėdamas mikrofilmus skaityklos darbuotojo nurodymu mūvėti specialias vienkartines pirštines;</text:span></text:p>
      <text:p text:style-name="P97"><text:span text:style-name="T98">21.7</text:span><text:span text:style-name="T99">. susipažinęs su dokumentais užpildyti bylos naudojimo lapą;</text:span></text:p>
      <text:p text:style-name="P100"><text:span text:style-name="T101">21.8</text:span><text:span text:style-name="T102">. baigęs darbą grąžinti dokumentus ar mikrofilmus skaityklos darbuotojui;</text:span></text:p>
      <text:p text:style-name="P103"><text:span text:style-name="T104">21.9</text:span><text:span text:style-name="T105">. informuoti skaityklos darbuotoją, jei pasikeitė jo kontaktiniai duomenys.“</text:span></text:p>
      <text:p text:style-name="P106"><text:span text:style-name="T107">2</text:span><text:span text:style-name="T108">. N u s t a t a u, kad šis įsakymas įsigalioja 2022 m. sausio 1 d.</text:span></text:p>
      <text:p text:style-name="P109"/>
      <text:p text:style-name="P110"/>
      <text:p text:style-name="P111"/>
      <text:p text:style-name="P112"><text:span text:style-name="T113">Lietuvos vyriausioji archyvarė <text:s text:c="3"/></text:span><text:span text:style-name="T114"><text:tab/><text:s text:c="2"/>Kristina Ram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lle</meta:initial-creator>
    <dc:creator>adlibuser</dc:creator>
    <meta:creation-date>2021-12-31T23:27:00Z</meta:creation-date>
    <dc:date>2021-12-31T23:27:00Z</dc:date>
    <meta:print-date>2013-11-26T06:07:00Z</meta:print-date>
    <meta:template xlink:href="Normal.dotm" xlink:type="simple"/>
    <meta:editing-cycles>2</meta:editing-cycles>
    <meta:editing-duration>PT0S</meta:editing-duration>
    <meta:document-statistic meta:page-count="5" meta:paragraph-count="30" meta:word-count="621" meta:character-count="4854" meta:row-count="125" meta:non-whitespace-character-count="4263"/>
  </office:meta>
</office:document-meta>
</file>