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per 66.6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margin-left="0.25in">
        <style:tab-stops/>
      </style:paragraph-properties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TATYBOS ĮSTATYMO NR. I-1240 KETVIRTOJO SKIRSNIO PAVADINIMO IR 22</text:span><text:span text:style-name="T18">1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16</text:span><text:span text:style-name="T29"><text:s/>d. Nr.<text:s/></text:span><text:span text:style-name="T30">XIV-265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Ketvirtojo skirsnio pavadinimo pakeitimas</text:span></text:p>
        <text:p text:style-name="P39"><text:span text:style-name="T40">Pakeisti ketvirtojo skirsnio pavadinimą ir jį išdėstyti taip:</text:span></text:p>
        <text:p text:style-name="P41"><text:span text:style-name="T42">„</text:span><text:span text:style-name="T43">KETVIRTASIS</text:span><text:span text:style-name="T44"><text:s/>SKIRSNIS</text:span></text:p>
        <text:p text:style-name="P45"><text:span text:style-name="T46">STATYBOS DALYVIAI, JŲ PAREIGOS IR TEISĖS. STATYBOS DARBUS ATLIEKANČIŲ IR STATYBVIETĖJE ESANČIŲ ASMENŲ IDENTIFIKAVIMAS</text:span><text:span text:style-name="T47"><text:s/></text:span><text:span text:style-name="T48">“.</text:span></text:p>
        <text:p text:style-name="P49"/>
        <text:p text:style-name="P50"><text:span text:style-name="T51">2</text:span><text:span text:style-name="T52"><text:s/>straipsnis.<text:s/></text:span><text:span text:style-name="T53">22</text:span><text:span text:style-name="T54">1</text:span><text:span text:style-name="T55"><text:s/>straipsnio pakeitimas<text:s/></text:span></text:p>
        <text:p text:style-name="P56"><text:span text:style-name="T57">Pakeisti 22</text:span><text:span text:style-name="T58">1</text:span><text:span text:style-name="T59"><text:s/>straipsnį ir jį išdėstyti taip:</text:span></text:p>
        <text:p text:style-name="P60"><text:span text:style-name="T61">„</text:span><text:span text:style-name="T62">22</text:span><text:span text:style-name="T63">1</text:span><text:span text:style-name="T64"><text:s/>straipsnis.<text:s/></text:span><text:span text:style-name="T65">Statybos darbus atliekančių ir statybvietėje esančių asmenų identifikavimas</text:span></text:p>
        <text:p text:style-name="P66"><text:span text:style-name="T67">1</text:span><text:span text:style-name="T68">.<text:s/></text:span><text:span text:style-name="T69">Statybos darbus atliekantys asmenys, nurodyti Lietuvos Respublikos valstybinio socialinio draudimo įstatymo 15</text:span><text:span text:style-name="T70">1</text:span><text:span text:style-name="T71"><text:s/>straipsnio 1 dalyje, privalo turėti Valstybinio socialinio draudimo įstatymo 15</text:span><text:span text:style-name="T72">1</text:span><text:span text:style-name="T73"><text:s/>straipsnyje nustatyta tvarka suformuotą galiojantį skaidriai dirbančio asmens identifikavimo kodą (toliau – kodas), o tais atvejais, kai jiems kodas negali būti suformuojamas, privalo turėti kode užšifruojamus duomenis, nurodytus Valstybinio socialinio draudimo įstatymo 15</text:span><text:span text:style-name="T74">1</text:span><text:span text:style-name="T75"><text:s/>straipsnio 8 dalyje, pagrindžiančius dokumentus (toliau – kode užšifruojamus duomenis pagrindžiantys dokumentai) ir pateikti jį (juos):</text:span></text:p>
        <text:p text:style-name="P76"><text:span text:style-name="T77">1</text:span><text:span text:style-name="T78">)<text:s/></text:span><text:span text:style-name="T79">patikrinimo metu Lietuvos Respublikos užimtumo įstatymo 55 straipsnyje nurodytoms institucijoms;</text:span></text:p>
        <text:p text:style-name="P80"><text:span text:style-name="T81">2</text:span><text:span text:style-name="T82">)<text:s/></text:span><text:span text:style-name="T83">statybos patikrinimo metu Valstybinei teritorijų planavimo ir statybos inspekcijai prie Aplinkos ministerijos;</text:span></text:p>
        <text:p text:style-name="P84"><text:span text:style-name="T85">3</text:span><text:span text:style-name="T86">)</text:span><text:span text:style-name="T87"><text:s/></text:span><text:span text:style-name="T88">statytojui (užsakovui) ar jo vienam įgaliotam rangovui ar jų įgaliotiems asmenims, jam (jiems) pareikalavus.</text:span></text:p>
        <text:p text:style-name="P89"><text:span text:style-name="T90">2</text:span><text:span text:style-name="T91">.<text:s/></text:span><text:span text:style-name="T92">Statybvietėje gali būti asmenys, kurie:</text:span></text:p>
        <text:p text:style-name="P93"><text:span text:style-name="T94">1</text:span><text:span text:style-name="T95">)<text:s/></text:span><text:span text:style-name="T96">atlieka statybos darbus ir</text:span><text:span text:style-name="T97"><text:s/></text:span><text:span text:style-name="T98">turi suformuotą galiojantį kodą arba, kai jiems kodas negali būti suformuojamas, – kode užšifruojamus duomenis pagrindžiančius dokumentus, arba</text:span></text:p>
        <text:p text:style-name="P99"><text:span text:style-name="T100">2</text:span><text:span text:style-name="T101">)<text:s/></text:span><text:span text:style-name="T102">statytojo (užsakovo) ar jo vieno įgalioto rangovo nustatyta tvarka užregistravo atvykimo į statybvietę pradžios laiką ir priežastį ir turi statytojo (užsakovo) ar jo vieno įgalioto rangovo nustatytą identifikavimo priemonę.<text:s/></text:span></text:p>
        <text:p text:style-name="P103">3.<text:s/><text:span text:style-name="T104">Statytojas (užsakovas) ar jo vienas įgaliotas rangovas nustato kitų statybvietėje esančių asmenų, kurie neatlieka statybos darbų, identifikavimo priemonę, prireikus – jos išdavimo tvarką, registruoja šių asmenų buvimo statybvietėje pradžios ir pabaigos laiką ir priežastį.</text:span></text:p>
        <text:p text:style-name="P105"><text:span text:style-name="T106">4</text:span><text:span text:style-name="T107">.<text:s/></text:span><text:span text:style-name="T108">Statytojas (užsakovas)<text:s/></text:span><text:span text:style-name="T109">ar</text:span><text:span text:style-name="T110"><text:s/>jo vienas įgaliotas rangovas privalo užtikrinti, kad visi statybos darbus atliekantys fiziniai asmenys turėtų suformuotus galiojančius kodus (kai jiems kodas negali būti suformuojamas, – kode užšifruojamus duomenis pagrindžiančius dokumentus), o kiti statybvietėje esantys asmenys turėtų statytojo (užsakovo) ar jo vieno įgalioto rangovo nustatytas identifikavimo priemones ir juos (jas) pateiktų šio straipsnio 1 ir 2 dalyse nustatytais atvejais ir tvarka.</text:span></text:p>
        <text:p text:style-name="P111"><text:span text:style-name="T112">5</text:span><text:span text:style-name="T113">. Statytojas (užsakovas) ar jo vienas įgaliotas rangovas, nevykdantis šio straipsnio 4 dalyje nustatytų pareigų arba netinkamai jas vykdantis, atsako Užimtumo įstatymo ir Lietuvos Respublikos administracinių nusižengimų kodekso nustatyta tvarka.</text:span></text:p>
        <text:p text:style-name="P114"><text:span text:style-name="T115">6</text:span><text:span text:style-name="T116">.<text:s/></text:span><text:span text:style-name="T117">Jeigu statytojui (užsakovui) fiziniam asmeniui statybos darbus atlieka vienas rangovas juridinis asmuo, tai šis juridinis asmuo yra laikomas įgaliotu rangovu ir turi vykdyti šio straipsnio 4 dalyje nurodytas pareigas</text:span><text:span text:style-name="T118">.<text:s/></text:span><text:span text:style-name="T119">Visais kitais atvejais įgaliotu rangovu laikomas sutartimi ar kitu rašytiniu dokumentu įgaliotas rangovas.“</text:span></text:p>
        <text:p text:style-name="P120"/>
        <text:p text:style-name="P121"><text:span text:style-name="T122">3</text:span><text:span text:style-name="T123"><text:s/>straipsnis.<text:s/></text:span><text:span text:style-name="T124">Įstatymo įsigaliojimas</text:span></text:p>
        <text:p text:style-name="P125"><text:span text:style-name="T126">Šis įstatymas įsigalioja 2024 m. liepos 1 d.</text:span></text:p>
        <text:p text:style-name="P127"/>
        <text:p text:style-name="P128"><text:span text:style-name="T129">Skelbiu šį Lietuvos Respublikos Seimo priimtą įstatymą.</text:span></text:p>
        <text:p text:style-name="P130"/>
        <text:p text:style-name="P131"/>
        <text:p text:style-name="P132"/>
        <text:p text:style-name="P133"><text:span text:style-name="T134">Respublikos Prezidentas</text:span><text:span text:style-name="T135"><text:tab/></text:span><text:span text:style-name="T13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32:00Z</meta:creation-date>
    <dc:date>2024-06-30T22:32:00Z</dc:date>
    <meta:print-date>2024-05-14T10:5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20" meta:character-count="3543" meta:row-count="138" meta:non-whitespace-character-count="3180"/>
  </office:meta>
</office:document-meta>
</file>