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5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margin-left="0.6895in" fo:text-indent="-0.0986in">
        <style:tab-stops/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39" style:parent-style-name="Normal" style:family="paragraph">
      <style:paragraph-properties fo:text-align="justify" style:vertical-align="middle" fo:line-height="115%"/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1" style:parent-style-name="DefaultParagraphFont" style:family="text">
      <style:text-properties style:text-position="-4.1% 100%" style:font-size-complex="12pt"/>
    </style:style>
    <style:style style:name="T42" style:parent-style-name="DefaultParagraphFont" style:family="text">
      <style:text-properties style:text-position="-4.1% 100%" style:font-size-complex="12pt"/>
    </style:style>
    <style:style style:name="T43" style:parent-style-name="DefaultParagraphFont" style:family="text">
      <style:text-properties style:text-position="-4.1% 100%" style:font-size-complex="12pt"/>
    </style:style>
    <style:style style:name="T44" style:parent-style-name="DefaultParagraphFont" style:family="text">
      <style:text-properties style:text-position="-4.1% 100%" style:font-size-complex="12pt"/>
    </style:style>
    <style:style style:name="T45" style:parent-style-name="DefaultParagraphFont" style:family="text">
      <style:text-properties style:text-position="-4.1% 100%" style:font-size-complex="12pt"/>
    </style:style>
    <style:style style:name="T46" style:parent-style-name="DefaultParagraphFont" style:family="text">
      <style:text-properties style:text-position="-4.1% 100%" style:font-size-complex="12pt"/>
    </style:style>
    <style:style style:name="T47" style:parent-style-name="DefaultParagraphFont" style:family="text">
      <style:text-properties style:text-position="-4.1% 100%" style:font-size-complex="12pt"/>
    </style:style>
    <style:style style:name="P48" style:parent-style-name="Normal" style:family="paragraph">
      <style:paragraph-properties fo:widows="0" fo:orphans="0" style:vertical-align="baseline" fo:text-indent="4.5in">
        <style:tab-stops>
          <style:tab-stop style:type="left" style:position="3.421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style:vertical-align="baseline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EŠŲJŲ PIRKIMŲ TARNYBOS</text:p>
      <text:p text:style-name="P4">DIREKTORIUS</text:p>
      <text:p text:style-name="P5"/>
      <text:p text:style-name="P6">ĮSAKYMAS<text:s/></text:p>
      <text:p text:style-name="P7"><text:span text:style-name="T8">DĖL VIEŠŲJŲ PIRKIMŲ TARNYBOS DIREKTORIAUS 2017 M. BIRŽELIO 23 D. ĮSAKYMO NR. 1S-93 „</text:span><text:span text:style-name="T9">DĖL NEŠALIŠKUMO DEKLARACIJOS tipinės FORMOS PATVIRTINIMO“ PAKEITIMO</text:span></text:p>
      <text:p text:style-name="P10"/>
      <text:p text:style-name="P11"><text:span text:style-name="T12">2022 m. gruodžio 29 d. Nr.<text:s/></text:span><text:span text:style-name="T13">1S-229</text:span></text:p>
      <text:p text:style-name="P14">Vilnius</text:p>
      <text:p text:style-name="P15"/>
      <text:p text:style-name="P16"><text:span text:style-name="T17">Vadovaudamasis<text:s/></text:span>Lietuvos Respublikos viešųjų pirkimų įstatymo 21 straipsnio 2 dalies 1 punktu, Lietuvos Respublikos pirkimų, atliekamų vandentvarkos, energetikos, transporto, ar pašto paslaugų srities perkančiųjų subjektų, įstatymo 33 straipsnio 2 dalies 1 punktu bei Lietuvos Respublikos viešųjų pirkimų, atliekamų gynybos ir saugumo srityje, įstatymo 10 straipsnio 2 dalimi,<text:s/></text:p>
      <text:p text:style-name="P18">1.<text:tab/>P a k e i č i u Viešųjų pirkimų tarnybos direktoriaus 2017 m. birželio 23 d. įsakymą Nr. 1S-93 „Dėl Nešališkumo<text:s/>deklaracijos tipinės formos patvirtinimo“:</text:p>
      <text:p text:style-name="P19"><text:span text:style-name="T20">1.1</text:span><text:span text:style-name="T21">. Pakeičiu preambulę ir ją išdėstau taip:</text:span></text:p>
      <text:p text:style-name="P22"><text:span text:style-name="T23">„Vadovaudamasis<text:s/></text:span><text:span text:style-name="T24">Lietuvos Respublikos viešųjų pirkimų įstatymo 95 straipsnio 1 dalies 1 punktu ir 21 straipsnio 2 dalies 1 punktu, <text:s/>Lietuvos Respublikos pirkimų, atlie</text:span><text:span text:style-name="T25">kamų vandentvarkos, energetikos, transporto, ar pašto paslaugų srities perkančiųjų subjektų, įstatymo 101 straipsnio 1 dalies 1 punktu ir 33 straipsnio 2 dalies 1 punktu bei Lietuvos Respublikos viešųjų pirkimų, atliekamų gynybos ir saugumo srityje, įstaty</text:span><text:span text:style-name="T26">mo 10 straipsnio 2 dalimi“;</text:span></text:p>
      <text:p text:style-name="P27"><text:span text:style-name="T28">1.2</text:span><text:span text:style-name="T29">. Pakeičiu nurodytu įsakymu patvirtintą Nešališkumo deklaracijos tipinę formą:</text:span></text:p>
      <text:p text:style-name="P30">1.2.1. Pakeičiu 3.2 papunktį ir išdėstau jį taip: <text:s/></text:p>
      <text:p text:style-name="P31"><text:span text:style-name="T32">„patekęs į interesų konflikto situaciją, privalau nusišalinti ar galiu būti<text:s/></text:span><text:span text:style-name="T33">nušalinamas nuo su atitinkamu pirkimu susijusių sprendimų rengimo, svarstymo, priėmimo proceso ar jo stebėjimo vadovaujantis Lietuvos Respublikos viešųjų ir privačių interesų derinimo įstatymu.“;</text:span></text:p>
      <text:p text:style-name="P34">1.2.2. pripažįstu netekusiu galios 3.3. papunktį.<text:s/></text:p>
      <text:p text:style-name="P35"><text:span text:style-name="T36">2</text:span><text:span text:style-name="T37">. N u s t a t a u, kad šis įsakymas įsigalioja 2023 m. sausio 1 d.</text:span></text:p>
      <text:p text:style-name="P38"/>
      <text:p text:style-name="P39"/>
      <text:p text:style-name="P40"/>
      <text:p text:style-name="Normal"><text:span text:style-name="T41">Direktoriu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Vedrickas</text:span></text:p>
      <text:p text:style-name="P48"/>
      <text:p text:style-name="P49"/>
      <text:p text:style-name="P50"><text:span text:style-name="T51">SUDERINTA</text:span></text:p>
      <text:p text:style-name="P52"><text:span text:style-name="T53">Vyriausiosios tarnybinės</text:span></text:p>
      <text:p text:style-name="P54"><text:span text:style-name="T55">etikos komisijos</text:span></text:p>
      <text:p text:style-name="P56"><text:span text:style-name="T57">2022-12-27 raštu Nr. S-2046-(2.7 E.)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Vizbaraitė</meta:initial-creator>
    <dc:creator>adlibuser</dc:creator>
    <meta:creation-date>2022-12-31T23:43:00Z</meta:creation-date>
    <dc:date>2022-12-31T23:43:00Z</dc:date>
    <meta:print-date>2017-09-06T11:12:00Z</meta:print-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2" meta:paragraph-count="20" meta:word-count="282" meta:character-count="1975" meta:row-count="63" meta:non-whitespace-character-count="1713"/>
  </office:meta>
</office:document-meta>
</file>