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indent="3.5083in">
        <style:tab-stops>
          <style:tab-stop style:type="left" style:position="3.5083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23%" fo:text-indent="0.4923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23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3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3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23%" fo:margin-left="0.0784in" fo:text-indent="-0.0583in">
        <style:tab-stops>
          <style:tab-stop style:type="left" style:position="0.8826in"/>
          <style:tab-stop style:type="left" style:position="5.5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23%" fo:margin-left="0.0784in" fo:text-indent="-0.0583in">
        <style:tab-stops>
          <style:tab-stop style:type="left" style:position="0.8826in"/>
          <style:tab-stop style:type="left" style:position="5.509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1576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4.9222in">
        <style:tab-stops>
          <style:tab-stop style:type="center" style:position="-5.4166in"/>
          <style:tab-stop style:type="left" style:position="4.9222in"/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 M. GRUODŽIO 15 D. NUTARIMO NR. 1458 „DĖL KONKREČIŲ VALSTYBĖS RINKLIAVOS DYDŽIŲ SĄRAŠO IR<text:s/></text:span><text:span text:style-name="T18">VALSTYBĖS RINKLIAVOS MOKĖJIMO IR GRĄŽINIMO TAISYKLIŲ PATVIRTINIMO“ PAKEITIMO</text:span></text:p>
      <text:p text:style-name="P19"/>
      <text:p text:style-name="P20">2022 m. gruodžio 7 d. Nr. 1237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Konkrečių valstybės rinkliavos dydžių sąrašą, patvirtintą Lietuvos Respublikos Vyriaus</text:span><text:span text:style-name="T29">ybės 2000 m. gruodžio 15 d. nutarimu Nr. 1458 „Dėl Konkrečių valstybės rinkliavos dydžių sąrašo ir Valstybės rinkliavos mokėjimo ir grąžinimo taisyklių patvirtinimo“:</text:span></text:p>
      <text:p text:style-name="P30"><text:span text:style-name="T31">1</text:span><text:span text:style-name="T32">. Pripažinti netekusiu galios 2.27 papunktį.</text:span></text:p>
      <text:p text:style-name="P33"><text:span text:style-name="T34">2</text:span><text:span text:style-name="T35">. Papildyti 2.29 papunkčiu:</text:span></text:p>
      <text:p text:style-name="P36"><text:span text:style-name="T37">„</text:span><text:span text:style-name="T38">2.29</text:span><text:span text:style-name="T39">.</text:span><text:span text:style-name="T40"><text:tab/></text:span><text:span text:style-name="T41">Interesų Lietuvoje turinčio užsieniečio kodo suteikimą asmens prašymu</text:span><text:span text:style-name="T42"><text:tab/>2,3“.</text:span></text:p>
      <text:p text:style-name="Normal"/>
      <text:p text:style-name="P43"><text:span text:style-name="T44">3</text:span><text:span text:style-name="T45">. Papildyti<text:s/></text:span><text:span text:style-name="T46">4.481</text:span><text:span text:style-name="T47">1<text:s/></text:span><text:span text:style-name="T48">papunkčiu:</text:span></text:p>
      <text:p text:style-name="P49"><text:span text:style-name="T50">„</text:span><text:span text:style-name="T51">4.481</text:span><text:span text:style-name="T52">1</text:span><text:span text:style-name="T53">.</text:span><text:span text:style-name="T54"><text:tab/></text:span><text:span text:style-name="T55">augalų dauginamosios medžiagos tiekėjo pažymėjimo išdavimą <text:s text:c="8"/>       </text:span><text:span text:style-name="T56"><text:tab/></text:span><text:span text:style-name="T57">47</text:span><text:span text:style-name="T58">“.</text:span></text:p>
      <text:p text:style-name="P59"/>
      <text:p text:style-name="P60"/>
      <text:p text:style-name="P61"/>
      <text:p text:style-name="P62"/>
      <text:p text:style-name="P63"><text:span text:style-name="T64">Ministrą Pirmininką pavaduojanti fin</text:span><text:span text:style-name="T65">ansų ministrė</text:span><text:span text:style-name="T66"><text:tab/>Gintarė Skaistė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3T20:34:00Z</meta:creation-date>
    <dc:date>2022-12-13T20:3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" meta:word-count="121" meta:character-count="981" meta:row-count="16" meta:non-whitespace-character-count="862"/>
  </office:meta>
</office:document-meta>
</file>