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style:vertical-align="middle"/>
      <style:text-properties style:font-name-complex="TimesLT" fo:font-weight="bold" style:font-weight-asian="bold" fo:color="#000000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imesLT" fo:font-weight="bold" style:font-weight-asian="bold" fo:color="#000000" style:font-size-complex="12pt" fo:language="pt" fo:country="BR"/>
    </style:style>
    <style:style style:name="T11" style:parent-style-name="DefaultParagraphFont" style:family="text">
      <style:text-properties style:font-name-complex="TimesLT" fo:font-weight="bold" style:font-weight-asian="bold" fo:color="#000000" style:font-size-complex="12pt" fo:language="pt" fo:country="B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MS Gothic" fo:color="#000000" style:font-size-complex="12pt"/>
    </style:style>
    <style:style style:name="T32" style:parent-style-name="DefaultParagraphFont" style:family="text">
      <style:text-properties style:font-name-asian="MS Gothic" fo:color="#000000" style:font-size-complex="12pt"/>
    </style:style>
    <style:style style:name="T33" style:parent-style-name="DefaultParagraphFont" style:family="text">
      <style:text-properties style:font-name-asian="MS Gothic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Gothic" fo:color="#000000" style:font-size-complex="12pt"/>
    </style:style>
    <style:style style:name="T36" style:parent-style-name="DefaultParagraphFont" style:family="text">
      <style:text-properties style:font-name-asian="MS Goth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Goth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 KOMISIJOS 2016 M. BIRŽELIO 9 D. SPRENDIMO NR. SP-82 „DĖL POLITINĖS KAMPANIJOS FINANSAVIMO ATASKAITOS IR JOS PRIEDŲ FORMŲ BEI PILDYMO IR<text:s/></text:span><text:span text:style-name="T11">PATEIKIMO TVARKOS APRAŠO PATVIRTINIMO</text:span><text:span text:style-name="T12">“</text:span><text:s/><text:span text:style-name="T13">PAKEITIMO</text:span></text:p>
      <text:p text:style-name="P14"/>
      <text:p text:style-name="P15">2018 m. rugpjūčio 30 d. Nr. Sp-97</text:p>
      <text:p text:style-name="P16">Vilnius</text:p>
      <text:p text:style-name="P17"/>
      <text:p text:style-name="P18"><text:span text:style-name="T19">Lietuvos Respublikos vyriausioji rinkimų komisija, vadovaudamasi Lietuvos Respublikos politinių kampanijų finansavimo ir finansavimo kontrolės įstatymo 19 straipsn</text:span><text:span text:style-name="T20">io 2 dalies 4 punktu, Lietuvos Respublikos asmens duomenų teisinės apsaugos įstatymu</text:span><text:span text:style-name="T21"><text:s/>ir 2016 m. balandžio 27 d. Europos Parlamento ir Tarybos reglamentu (ES) 2016/679 dėl fizinių asmenų apsaugos tvarkant asmens duomenis ir dėl laisvo tokių duomenų judėjimo</text:span><text:span text:style-name="T22"><text:s/>ir kuriuo panaikinama Direktyva 95/46/EB (Bendrasis duomenų apsaugos reglamentas) (OL 2016 L 119, p. 1)</text:span><text:span text:style-name="T23">,<text:s/></text:span><text:span text:style-name="T24">nusprendži</text:span><text:span text:style-name="T25">a:</text:span></text:p>
      <text:p text:style-name="P26"><text:span text:style-name="T27">Pakeisti Politinės kampanijos finansavimo ataskaitos pildymo ir pateikimo tvarkos aprašą, patvirtintą Lietuvos Respublikos<text:s/></text:span><text:span text:style-name="T28">vyriausiosios rinkimų komisijos 2016 m. birželio 9 d. sprendimu Nr. Sp-82 „Dėl Politinės kampanijos finansavimo ataskaitos ir jos priedų formų bei pildymo ir pateikimo tvarkos aprašo patvirtinimo“, ir jį papildyti 12.1 papunkčiu:</text:span></text:p>
      <text:p text:style-name="P29"><text:span text:style-name="T30">„</text:span><text:span text:style-name="T31">12.1</text:span><text:span text:style-name="T32">. Vadovaujantis tei</text:span><text:span text:style-name="T33">sės aktų nuostatomis<text:s/></text:span><text:span text:style-name="T34">Ataskaitos I dalies punktuose</text:span><text:span text:style-name="T35">: Politinės kampanijos dalyvio telefonas, faksas, el. pašto adresas (2 punktas); Bankas, kuriame atidaryta politinės kampanijos sąskaita (3.1 papunktis); Politinės kampanijos sąskaitos Nr. (3.2 papunktis);<text:s/></text:span><text:span text:style-name="T36">Telefonas, faksas, el. pašto adresas (4.1</text:span><text:span text:style-name="T37"> </text:span><text:span text:style-name="T38">papunktis) nurodoma „Duomenys neskelbiami“</text:span><text:span text:style-name="T39">.“<text:s/></text:span></text:p>
      <text:p text:style-name="P40"/>
      <text:p text:style-name="P41"/>
      <text:p text:style-name="P42">Pirmininkė<text:tab/><text:tab/><text:tab/><text:tab/><text:tab/><text:tab/>Laura Matjošaity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LATVIENĖ</meta:initial-creator>
    <dc:creator>adlibuser</dc:creator>
    <meta:creation-date>2018-08-31T08:08:00Z</meta:creation-date>
    <dc:date>2018-08-31T08:08:00Z</dc:date>
    <meta:print-date>2018-08-29T06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2" meta:character-count="1627" meta:row-count="66" meta:non-whitespace-character-count="1465"/>
  </office:meta>
</office:document-meta>
</file>