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IZRAELIO VALSTYBĖS VALDŽIOS ATSTOV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</text:span><text:span text:style-name="T42"><text:s/>2023 m. spalio 14–18 d. dalyvauti</text:span><text:s/><text:span text:style-name="T43">susitikimuose su Izraelio Valstybės valdžios atstovais</text:span><text:span text:style-name="T44"><text:s/>Jeruzalėje (Izraelio Valstybė).</text:span></text:p>
        <text:p text:style-name="P45"><text:span text:style-name="T46">Kartu vyksta Lietuvos Respublikos Seimo kanceliarijos Užsienio reikalų komiteto biuro vedėjas Evaldas Zelenka.</text:span></text:p>
        <text:p text:style-name="P47"><text:span text:style-name="T48">2</text:span><text:span text:style-name="T49">.<text:s/></text:span>Pavesti Seimo kanceliarijai apmokėti<text:s/><text:span text:style-name="T50">komandiruotės išlaidas<text:s/></text:span>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7:31:00Z</meta:creation-date>
    <dc:date>2023-10-12T1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3" meta:character-count="733" meta:row-count="36" meta:non-whitespace-character-count="649"/>
  </office:meta>
</office:document-meta>
</file>