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left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93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end" fo:text-indent="0.5in"/>
      <style:text-properties fo:font-weight="bold" style:font-weight-asian="bold" fo:font-size="9pt" style:font-size-asian="9pt" style:font-size-complex="9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<text:span text:style-name="T16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/>
            <text:p text:style-name="P18">TELŠIŲ RAJONO SAVIVALDYBĖS<text:s/></text:p>
            <text:p text:style-name="P19">TARYBA</text:p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<text:span text:style-name="T27">DĖL TENISO STALO PERDAVIMO TELŠIŲ RAJONO RYŠKĖNŲ PRADINEI MOKYKLAI<text:s/></text:span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2014 m. vasario 27 d. Nr. T1-</text:span><text:span text:style-name="T35">59</text:span></text:p>
          </table:table-cell>
        </table:table-row>
        <table:table-row table:style-name="TableRow36">
          <table:table-cell table:style-name="TableCell37">
            <text:p text:style-name="P38"><text:span text:style-name="T39">Telšiai </text:span></text:p>
          </table:table-cell>
        </table:table-row>
      </table:table>
      <text:p text:style-name="P40"/>
      <text:p text:style-name="P41"/>
      <text:p text:style-name="P42"><text:span text:style-name="T43">Vadovaudamasi Lietuvos Respublikos valstybės ir savivaldybių turto valdymo, naudojimo ir disponavimo juo įstatymo<text:s/></text:span><text:span text:style-name="T44">11 straipsnio 1 ir 2 dalimis,</text:span><text:span text:style-name="T45"><text:s/>Telšių rajono savivaldybės turto valdymo, naudojimo ir disponavimo juo tvarkos, patvirtintos Telšių rajono saviv</text:span><text:span text:style-name="T46">aldybės tarybos 2012 m. gegužės 31 d. sprendimu Nr. T1-209<text:s/></text:span><text:span text:style-name="T47">„Dėl<text:s/></text:span><text:span text:style-name="T48">savivaldybės turto valdymo, naudojimo ir disponavimo juo tvarkos</text:span><text:span text:style-name="T49"><text:s/>patvirtinimo“, 15 punktu</text:span><text:span text:style-name="T50">,<text:s/></text:span><text:span text:style-name="T51">Telšių rajono savivaldybės taryba <text:s text:c="2"/>n u s p r e n d ž i a :</text:span></text:p>
      <text:p text:style-name="P52"><text:span text:style-name="T53">1</text:span><text:span text:style-name="T54">. Perduoti Telšių rajono Ryškėnų pradi</text:span><text:span text:style-name="T55">nei mokyklai Telšių rajono savivaldybei nuosavybės teise priklausantį turtą – teniso stalą, kurio inventorinis Nr. 1600091, įsigijimo vertė 1217,00 Lt, likutinė vertė (2014-02-28) 0,00 Lt, valdyti, naudotis ir disponuoti juo patikėjimo teise 10 metų laikot</text:span><text:span text:style-name="T56">arpiui.</text:span></text:p>
      <text:p text:style-name="P57"><text:span text:style-name="T58">2</text:span><text:span text:style-name="T59">. Įgalioti Telšių rajono savivaldybės merą <text:s/>pasirašyti turto patikėjimo sutartį bei perdavimo ir priėmimo aktą.<text:s/></text:span></text:p>
      <text:p text:style-name="P60"/>
      <text:p text:style-name="P61"/>
      <text:p text:style-name="Normal">Savivaldybės meras<text:tab/><text:tab/><text:tab/><text:tab/><text:tab/><text:tab/><text:tab/>Vytautas Kleiva</text:p>
      <text:p text:style-name="Normal"/>
      <text:p text:style-name="Normal"/>
      <text:p text:style-name="Normal"/>
      <text:p text:style-name="Normal"/>
      <text:p text:style-name="Normal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Normal"><text:span text:style-name="T79">Violeta Janulienė, tel. (8444) 56173, faks. (8444)52229, el. p.<text:s/></text:span><text:span text:style-name="T80">violeta.januliene@telsiai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0986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<text:span text:style-name="T14"><text:file-name text:fixed="false" text:display="name-and-extension">02-27_059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5-29T08:23:00Z</meta:creation-date>
    <dc:date>2014-05-29T08:23:00Z</dc:date>
    <meta:print-date>2014-03-03T14:41:00Z</meta:print-date>
    <meta:template xlink:href="_T_SPRENDIMAS" xlink:type="simple"/>
    <meta:editing-cycles>2</meta:editing-cycles>
    <meta:editing-duration>PT0S</meta:editing-duration>
    <meta:document-statistic meta:page-count="1" meta:paragraph-count="11" meta:word-count="171" meta:character-count="1283" meta:row-count="41" meta:non-whitespace-character-count="1123"/>
  </office:meta>
</office:document-meta>
</file>