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style:punctuation-wrap="simple" fo:text-align="center" fo:line-height="115%" fo:text-indent="0.043in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/>
      <style:text-properties style:font-weight-complex="bold"/>
    </style:style>
    <style:style style:name="P16" style:parent-style-name="Normal" style:family="paragraph">
      <style:paragraph-properties style:punctuation-wrap="simple" fo:text-align="center"/>
      <style:text-properties style:font-weight-complex="bold"/>
    </style:style>
    <style:style style:name="P17" style:parent-style-name="Normal" style:family="paragraph">
      <style:paragraph-properties fo:text-align="justify" fo:text-indent="0.3152in"/>
      <style:text-properties style:font-size-complex="12pt"/>
    </style:style>
    <style:style style:name="P18" style:parent-style-name="Normal" style:family="paragraph">
      <style:paragraph-properties fo:text-align="justify" fo:text-indent="0.3152in"/>
    </style:style>
    <style:style style:name="P19" style:parent-style-name="Normal" style:family="paragraph">
      <style:paragraph-properties fo:text-align="justify" fo:text-indent="0.3152in"/>
    </style:style>
    <style:style style:name="P20" style:parent-style-name="Normal" style:family="paragraph">
      <style:paragraph-properties fo:text-align="justify" fo:text-indent="0.3152in"/>
    </style:style>
    <style:style style:name="T21" style:parent-style-name="DefaultParagraphFont" style:family="text">
      <style:text-properties fo:letter-spacing="0.0138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margin-left="0.5652in" fo:text-indent="-0.25in">
        <style:tab-stops/>
      </style:paragraph-properties>
    </style:style>
    <style:style style:name="P24" style:parent-style-name="Normal" style:family="paragraph">
      <style:paragraph-properties fo:text-align="justify" fo:text-indent="0.3152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left="0.5652in" fo:text-indent="-0.25in">
        <style:tab-stops/>
      </style:paragraph-properties>
    </style:style>
    <style:style style:name="P32" style:parent-style-name="Normal" style:family="paragraph">
      <style:paragraph-properties fo:text-align="justify" fo:text-indent="0.3152in"/>
    </style:style>
    <style:style style:name="P33" style:parent-style-name="Normal" style:family="paragraph">
      <style:paragraph-properties fo:text-align="justify" fo:margin-left="0.5652in" fo:text-indent="-0.25in">
        <style:tab-stops/>
      </style:paragraph-properties>
    </style:style>
    <style:style style:name="P34" style:parent-style-name="Normal" style:family="paragraph">
      <style:paragraph-properties fo:text-align="justify" fo:text-indent="0.3152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152in"/>
    </style:style>
    <style:style style:name="P38" style:parent-style-name="Normal" style:family="paragraph">
      <style:paragraph-properties style:punctuation-wrap="simple" fo:margin-right="-0.0701in">
        <style:tab-stops>
          <style:tab-stop style:type="left" style:position="3.0284in"/>
          <style:tab-stop style:type="left" style:position="3.8159in"/>
        </style:tab-stops>
      </style:paragraph-properties>
    </style:style>
    <style:style style:name="P39" style:parent-style-name="Normal" style:family="paragraph">
      <style:paragraph-properties style:punctuation-wrap="simple" fo:margin-right="0.034in">
        <style:tab-stops>
          <style:tab-stop style:type="left" style:position="5.808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MOKSLO TARYBOS PIRMININKAS</text:p>
      <text:p text:style-name="P5"/>
      <text:p text:style-name="P6">ĮSAKYMAS</text:p>
      <text:p text:style-name="P7"><text:span text:style-name="T8">DĖL LIETUVOS MOKSLO TARYBOS PIRMININKO<text:s/></text:span><text:span text:style-name="T9">2020 m. KOVo 31 d. ĮSAKYMO NR. V-192 „Dėl<text:s/></text:span><text:span text:style-name="T10">MOKSLO DOKTORANTŪROS VERTINIMO</text:span></text:p>
      <text:p text:style-name="P11"><text:span text:style-name="T12">TVARKOS APRAŠO PATVIRTINIMO“</text:span><text:s/><text:span text:style-name="T13">PAKEITIMO</text:span></text:p>
      <text:p text:style-name="P14"/>
      <text:p text:style-name="P15">2022 m. liepos 27 d. Nr. V-457</text:p>
      <text:p text:style-name="P16">Vilnius</text:p>
      <text:p text:style-name="P17"/>
      <text:p text:style-name="P18"/>
      <text:p text:style-name="P19">Vadovaudamasis Lietuvos mokslo tarybos nuostatais, patvirtintais Lietuvos Respublikos Vyriausybės 2022 m. balandžio 20 d. nutarimu Nr. 375 „Dėl Lietuvos mokslo tarybos nuostatų patvirtinimo“,</text:p>
      <text:p text:style-name="P20"><text:span text:style-name="T21">p a k e i č i u</text:span><text:s text:c="2"/>Mokslo doktorantūros vertinimo tvarkos aprašą, patvirtintą<text:s/><text:span text:style-name="T22">Lietuvos mokslo tarybos pirmininko 2020 m. kovo 31 d. įsakymu Nr. V-192 „Dėl mokslo doktorantūros vertinimo tvarkos aprašo</text:span><text:s/>patvirtinimo“:</text:p>
      <text:p text:style-name="P23">1.<text:tab/>Pakeičiu aprašo 5 punktą <text:s/>ir jį išdėstau taip:</text:p>
      <text:p text:style-name="P24"><text:span text:style-name="T25">„</text:span><text:span text:style-name="T26">5</text:span><text:span text:style-name="T27">. Taryba institucijose vykdomoms doktorantūrom</text:span><text:span text:style-name="T28">s įvertinti sudaro tokį grafiką, kad visų mokslo krypčių (krypčių grupių) doktorantūros būtų įvertinamos ne rečiau kaip kas 6 metai. Grafike nurodoma numatytų vertinti mokslo krypčių doktorantūros savianalizių (toliau –<text:s/></text:span><text:soft-page-break/><text:span text:style-name="T29">savianalizės) suvestinėse analizuoja</text:span><text:span text:style-name="T30">mas laikotarpis ir savianalizių suvestinių pateikimo Tarybai terminai. Grafikas svarstomas<text:s/></text:span>Tarybos Humanitarinių ir socialinių mokslų ekspertų bei Gamtos ir technikos mokslų ekspertų komitetuose (toliau – Komitetai), tvirtinamas Tarybos pirmininko įsakymu<text:s/>ir skelbiamas Tarybos svetainėje.“</text:p>
      <text:p text:style-name="P31">2.<text:tab/>Pakeičiu aprašo 33 punktą <text:s/>ir jį išdėstau taip:</text:p>
      <text:p text:style-name="P32">„33. Tarybos pirmininkas sprendimą teikti Švietimo, mokslo ir sporto ministerijai siūlymą dėl doktorantūros teisės panaikinimo priima atsižvelgęs į Komitetų ir<text:s/>Tarybos Mokslo ir studijų politikos ekspertų komiteto išvadas.“</text:p>
      <text:p text:style-name="P33">3.<text:tab/>Pakeičiu aprašo 34 punktą <text:s/>ir jį išdėstau taip:</text:p>
      <text:p text:style-name="P34">„34. <text:span text:style-name="T35">Tarybos pirmininko priimti sprendimai dėl doktorantūros veiklos tęstinumo pateikiami kartu su apibendrinamosiomis išvadomis Šv</text:span><text:span text:style-name="T36">ietimo, mokslo ir sporto ministerijai. Savianalizės suvestinę pateikusiai institucijai (-oms) išsiunčiama kopija.“</text:span></text:p>
      <text:p text:style-name="P37"/>
      <text:p text:style-name="P38"/>
      <text:p text:style-name="P39">Pirmininkas<text:tab/>Romas Ba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Poškienė</meta:initial-creator>
    <dc:creator>adlibuser</dc:creator>
    <meta:creation-date>2022-07-27T19:40:00Z</meta:creation-date>
    <dc:date>2022-07-27T19:40:00Z</dc:date>
    <meta:print-date>2022-07-27T08:3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57" meta:character-count="1920" meta:row-count="46" meta:non-whitespace-character-count="1674"/>
  </office:meta>
</office:document-meta>
</file>