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name-asian="Arial Unicode MS" fo:font-weight="bold" style:font-weight-asian="bold" style:font-size-complex="12pt"/>
    </style:style>
    <style:style style:name="P9" style:parent-style-name="Normal" style:family="paragraph">
      <style:paragraph-properties fo:text-align="center"/>
      <style:text-properties style:font-name-asian="Arial Unicode M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Arial Unicode MS" fo:font-weight="bold" style:font-weight-asian="bold" style:font-size-complex="12pt"/>
    </style:style>
    <style:style style:name="T12" style:parent-style-name="DefaultParagraphFont" style:family="text">
      <style:text-properties style:font-name-asian="Arial Unicode MS" fo:font-weight="bold" style:font-weight-asian="bold" style:font-weight-complex="bold" style:font-size-complex="12pt"/>
    </style:style>
    <style:style style:name="T13" style:parent-style-name="DefaultParagraphFont" style:family="text">
      <style:text-properties style:font-name-asian="Arial Unicode M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fo:text-align="justify" fo:text-indent="0.3347in"/>
      <style:text-properties style:font-size-complex="12pt"/>
    </style:style>
    <style:style style:name="P19" style:parent-style-name="Normal" style:family="paragraph">
      <style:paragraph-properties style:snap-to-layout-grid="false" fo:text-align="justify" fo:text-indent="0.381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81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center" fo:text-indent="0.381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snap-to-layout-grid="false" fo:text-align="center" fo:text-indent="0.3819in">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381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81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1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1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81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81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1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81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8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819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snap-to-layout-grid="false" fo:text-align="justify" fo:text-indent="0.381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center" fo:text-indent="0.381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text-indent="0.3819in">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81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center" fo:text-indent="0.381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fo:text-indent="0.3819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81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center" fo:text-indent="0.381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center" fo:text-indent="0.381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ab-stops>
          <style:tab-stop style:type="left" style:position="5.3159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ab-stops>
          <style:tab-stop style:type="left" style:position="5.31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text:span text:style-name="T5">LIETUVOS RESPUBLIKOS SVEIKATOS APSAUGOS MINISTRAS</text:span></text:p>
      <text:p text:style-name="P6"/>
      <text:p text:style-name="P7">LIETUVOS RESPUBLIKOS SOCIALINĖS APSAUGOS IR DARBO MINISTRAS</text:p>
      <text:p text:style-name="P8"/>
      <text:p text:style-name="P9">ĮSAKYMAS</text:p>
      <text:p text:style-name="P10"><text:span text:style-name="T11">DĖL LIETUVOS RESPUBLIKOS SVEIKATOS APSAUGOS MINISTRO IR LIETUVOS RESPUBLIKOS SOCIALINĖS APSAUGOS IR DARBO MINISTRO 2008 M. LIEPOS 10 D. ĮSAKYMO NR. V-668/A1-243 „</text:span><text:span text:style-name="T12">DĖL PACIENTŲ, TEISMO NUTARTIMI PRIPAŽINTŲ NEPAKALTINAMAIS IR NUKREIPTŲ PRIVERSTINAI GYDYTIS, PSICHOSOCIALINĖS REABILITACIJOS TVARKOS APRAŠO PATVIRTINIMO</text:span><text:span text:style-name="T13">“ PAKEITIMO</text:span></text:p>
      <text:p text:style-name="P14"/>
      <text:p text:style-name="P15">2017 m. sausio 19 d. Nr. V-53/A1-32</text:p>
      <text:p text:style-name="P16">Vilnius</text:p>
      <text:p text:style-name="P17"/>
      <text:p text:style-name="P18"/>
      <text:p text:style-name="P19"><text:span text:style-name="T20">P a k e i č i a m e <text:s/>P</text:span><text:span text:style-name="T21">acientų, teismo nutartimi pripažintų nepakaltinamais ir nukreiptų priverstinai gydytis, psichosocialinės reabilitacijos tvarkos aprašą, patvirtintą<text:s/></text:span><text:span text:style-name="T22">Lietuvos Respublikos sveikatos apsaugos ministro ir Lietuvos Respublikos socialinės apsaugos ir darbo ministro 2008 m. liepos 10 d. įsakymu Nr. V-668/A1-243 „D</text:span><text:span text:style-name="T23">ėl Pacientų, teismo nutartimi pripažintų nepakaltinamais ir nukreiptų priverstinai gydytis, psichosocialinės reabilitacijos tvarkos aprašo patvirtinimo</text:span><text:span text:style-name="T24">“:</text:span></text:p>
      <text:p text:style-name="P25"><text:span text:style-name="T26">1</text:span><text:span text:style-name="T27">. Pakeičiame I skyriaus pavadinimą ir jį išdėstome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2</text:span><text:span text:style-name="T37">. Pakeičiame 6 punktą ir jį išdėstome taip:</text:span></text:p>
      <text:p text:style-name="P38"><text:span text:style-name="T39">„</text:span><text:span text:style-name="T40">6</text:span><text:span text:style-name="T41">. Teisės aktai, į kuriuos šiame Apraše pateikiamos nuorodos:</text:span></text:p>
      <text:p text:style-name="P42"><text:span text:style-name="T43">6.1</text:span><text:span text:style-name="T44">. Lietuvos Respublikos psichikos sveikatos priežiūros įstatymas;</text:span></text:p>
      <text:p text:style-name="P45"><text:span text:style-name="T46">6.2</text:span><text:span text:style-name="T47">. Lietuvos Respublikos socialinių paslaugų įstatymas;</text:span></text:p>
      <text:p text:style-name="P48"><text:span text:style-name="T49">6.3</text:span><text:span text:style-name="T50">. Lietuvos Respublikos sveikatos apsaugos ministro 2012 m. rugsėjo 17 d. įsakymas Nr. <text:s text:c="3"/>V-861 „Dėl pirminės ambulatorinės psichikos sveikatos priežiūros paslaugų teikimo tvarkos aprašo patvirtinimo“;</text:span></text:p>
      <text:p text:style-name="P51"><text:span text:style-name="T52">6.4</text:span><text:span text:style-name="T53">. Lietuvos Respublikos sveikatos apsaugos ministro 1999 m. gegužės 27 d. įsakymas Nr. 256 „Dėl Pirminio, antrinio ir tretinio lygių psichiatrijos ir psichoterapijos paslaugų teikimo suaugusiems reikalavimų bei psichiatrijos dienos stacionaro ir psichoterapijos paslaugų bazinių kainų tvirtinimo“;</text:span></text:p>
      <text:p text:style-name="P54"><text:span text:style-name="T55">6.5</text:span><text:span text:style-name="T56">. Lietuvos Respublikos socialinės apsaugos ir darbo ministro 2003 m. gruodžio 17 d. įsakymas Nr. A1-207 „Dėl darbo su socialinės rizikos šeimomis metodinių rekomendacijų patvirtinimo“;</text:span></text:p>
      <text:p text:style-name="P57"><text:span text:style-name="T58">6.6</text:span><text:span text:style-name="T59">. Lietuvos Respublikos baudžiamasis kodeksas;</text:span></text:p>
      <text:p text:style-name="P60"><text:span text:style-name="T61">6.7</text:span><text:span text:style-name="T62">. Lietuvos Respublikos civilinis kodeksas;</text:span></text:p>
      <text:p text:style-name="P63"><text:span text:style-name="T64">6.8</text:span><text:span text:style-name="T65">. Lietuvos Respublikos bausmių vykdymo kodeksas;</text:span></text:p>
      <text:p text:style-name="P66"><text:span text:style-name="T67">6.9</text:span><text:span text:style-name="T68">. Lietuvos Respublikos administracinių nusižengimų kodeksas.“</text:span></text:p>
      <text:p text:style-name="P69"><text:span text:style-name="T70">3</text:span><text:span text:style-name="T71">. Pakeičiame II skyriaus pavadinimą ir jį išdėstome taip:</text:span></text:p>
      <text:p text:style-name="P72"><text:span text:style-name="T73">„</text:span><text:span text:style-name="T74">II</text:span><text:span text:style-name="T75"><text:s/>SKYRIUS</text:span></text:p>
      <text:p text:style-name="P76"><text:span text:style-name="T77">PSICHOSOCIALINĖS REABILITACIJOS PASLAUGŲ STACIONARE TEIKIMO TVARKA</text:span><text:span text:style-name="T78">“.</text:span></text:p>
      <text:p text:style-name="P79"><text:span text:style-name="T80">4</text:span><text:span text:style-name="T81">. Pakeičiame III skyriaus pavadinimą ir jį išdėstome taip:</text:span></text:p>
      <text:p text:style-name="P82"><text:span text:style-name="T83">„</text:span><text:span text:style-name="T84">III</text:span><text:span text:style-name="T85"><text:s/>SKYRIUS</text:span></text:p>
      <text:p text:style-name="P86"><text:span text:style-name="T87">PSICHOSOCIALINĖS REABILITACIJOS PASLAUGŲ PSICHIKOS SVEIKATOS CENTRE TEIKIMO TVARKA</text:span><text:span text:style-name="T88">“.</text:span></text:p>
      <text:p text:style-name="P89"><text:span text:style-name="T90">5</text:span><text:span text:style-name="T91">. Pakeičiame IV skyriaus pavadinimą ir jį išdėstome taip:</text:span></text:p>
      <text:p text:style-name="P92"><text:span text:style-name="T93">„</text:span><text:span text:style-name="T94">IV</text:span><text:span text:style-name="T95"><text:s/>SKYRIUS</text:span></text:p>
      <text:p text:style-name="P96"><text:span text:style-name="T97">BAIGIAMOSIOS NUOSTATOS</text:span><text:span text:style-name="T98">“.</text:span></text:p>
      <text:p text:style-name="P99"/>
      <text:p text:style-name="P100"/>
      <text:p text:style-name="P101"/>
      <text:p text:style-name="P102">Sveikatos apsaugos ministras<text:tab/>Aurelijus Veryga</text:p>
      <text:p text:style-name="P103"/>
      <text:p text:style-name="P104"/>
      <text:p text:style-name="P105"><text:span text:style-name="T106">Socialinės apsaugos ir darbo ministras</text:span><text:span text:style-name="T10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17-01-26T09:02:00Z</meta:creation-date>
    <dc:date>2017-01-26T09:02:00Z</dc:date>
    <meta:print-date>2017-01-11T13:34:00Z</meta:print-date>
    <meta:template xlink:href="Normal.dotm" xlink:type="simple"/>
    <meta:editing-cycles>2</meta:editing-cycles>
    <meta:editing-duration>PT0S</meta:editing-duration>
    <meta:user-defined meta:name="_NewReviewCycle"/>
    <meta:user-defined meta:name="_EmailSubject">SAM ir SADM isakymas del A1-243 pakeitimo</meta:user-defined>
    <meta:user-defined meta:name="_AuthorEmail">Almira.Geceviciute@socmin.lt</meta:user-defined>
    <meta:user-defined meta:name="_AuthorEmailDisplayName">Almira Gecevičiūtė</meta:user-defined>
    <meta:user-defined meta:name="_ReviewingToolsShownOnce"/>
    <meta:document-statistic meta:page-count="2" meta:paragraph-count="20" meta:word-count="360" meta:character-count="2779" meta:row-count="84" meta:non-whitespace-character-count="2439"/>
  </office:meta>
</office:document-meta>
</file>