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1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z-index="0" draw:id="id0" draw:style-name="a1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<text:span text:style-name="T17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8">LIETUVOS RESPUBLIKOS SVEIKATOS APSAUGOS MINISTRAS</text:span></text:p>
      <text:p text:style-name="P19"/>
      <text:p text:style-name="P20">ĮSAKYMAS</text:p>
      <text:p text:style-name="P21">DĖL LIETUVOS RESPUBLIKOS SVEIKATOS APSAUGOS MINISTRO 2020 M. KOVO 4 D. ĮSAKYMO NR. V-281 „DĖL SVEIKATOS PRIEŽIŪROS PASLAUGŲ DĖL KORONAVIRUSO (COVID-19) ORGANIZAVIMO TVARKOS APRAŠO<text:s/><text:line-break/>PATVIRTINIMO“ PAKEITIMO</text:p>
      <text:p text:style-name="P22"/>
      <text:p text:style-name="P23">2020 m. kovo 9 d. Nr. V-315</text:p>
      <text:p text:style-name="P24">Vilnius</text:p>
      <text:p text:style-name="P25"/>
      <text:p text:style-name="P26"/>
      <text:p text:style-name="P27">P a k e i č i u <text:s/>Sveikatos priežiūros paslaugų dėl koronaviruso (COVID-19) organizavimo tvarkos aprašą, patvirtintą Lietuvos Respublikos sveikatos apsaugos ministro 2020 m. kovo 4 d. įsakymu Nr. V-281 „Dėl Sveikatos priežiūros paslaugų dėl koronaviruso (COVID-19) organizavimo tvarkos <text:s/>aprašo patvirtinimo“:</text:p>
      <text:p text:style-name="P28">1. Pakeičiu 11 punktą ir jį išdėstau taip:</text:p>
      <text:p text:style-name="P29">„11. Greitosios medicinos pagalbos paslaugos teikiant sveikatos priežiūros paslaugas dėl koronaviruso (COVID-19) organizuojamos vadovaujantis Lietuvos Respublikos sveikatos apsaugos ministro nustatyta Greitosios medicinos pagalbos paslaugų dėl koronaviruso (COVID-19) organizavimo tvarkos aprašu bei kitais teisės aktais, reglamentuojančiais greitosios medicinos pagalbos paslaugų teikimą.“</text:p>
      <text:p text:style-name="P30"><text:span text:style-name="T31">2</text:span><text:span text:style-name="T32">. Pripažįstu netekusiais galios 12-15 punktus.<text:s/></text:span></text:p>
      <text:p text:style-name="P33"/>
      <text:p text:style-name="P34"/>
      <text:p text:style-name="P35"/>
      <text:p text:style-name="P36">Sveikatos apsaugos ministras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3-10T20:38:00Z</meta:creation-date>
    <dc:date>2020-03-10T20:38:00Z</dc:date>
    <meta:print-date>2020-03-09T13:59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64" meta:character-count="1165" meta:row-count="73" meta:non-whitespace-character-count="1030"/>
  </office:meta>
</office:document-meta>
</file>