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tab-stops>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paragraph-properties fo:text-align="justify" fo:text-indent="0.9in"/>
      <style:text-properties style:font-size-complex="12pt"/>
    </style:style>
    <style:style style:name="P121" style:parent-style-name="Normal" style:family="paragraph">
      <style:paragraph-properties fo:text-align="justify" fo:text-indent="0.9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9-01-30 SPRENDIMO NR. T-14 „DĖL ALYTAUS MIESTO SAVIVALDYBĖS IR VALSTYBĖS TURTO VALDYMO, NAUDOJIMO IR DISPONAVIMO JUO TVARKOS APRAŠO PATVIRTINIMO“ PAKEITIMO</text:p>
      <text:p text:style-name="P15"/>
      <text:p text:style-name="P16">2020 m. balandžio 16 d. Nr. T-86</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Alytaus miesto savivaldybės ir valstybės turto valdymo, naudojimo<text:s/></text:span><text:span text:style-name="T24"><text:line-break/>ir disponavimo juo tvarkos aprašą, patvirtintą Alytaus miesto savivaldybės tarybos 2019-01-30 sprendimu Nr. T-14 „Dėl Alytaus miesto savivaldybės ir valstybės turto valdymo, naudojimo ir disponavimo juo tvarkos aprašo patvirtinimo“:</text:span></text:p>
      <text:p text:style-name="P25"><text:span text:style-name="T26">1</text:span><text:span text:style-name="T27">. Pakeisti aprašo 16 punktą ir<text:s/></text:span><text:span text:style-name="T28">jį išdėstyti taip:</text:span></text:p>
      <text:p text:style-name="P29"><text:span text:style-name="T30">„</text:span><text:span text:style-name="T31">16</text:span><text:span text:style-name="T32">. Savivaldybės turtas gali būti perduodamas panaudos pagrindais laikinai neatlygintinai valdyti ir naudotis:</text:span></text:p>
      <text:p text:style-name="P33"><text:span text:style-name="T34">16.1</text:span><text:span text:style-name="T35">. biudžetinėms įstaigoms (aprašo 13.1 punktas) –  ne ilgesniam kaip 25 metų laikotarpiui;</text:span></text:p>
      <text:p text:style-name="P36"><text:span text:style-name="T37">16.2</text:span><text:span text:style-name="T38">. kitiems subjektams (aprašo 13.2–13.5 punktai) – 5 metų laikotarpiui su galimybe pratęsti dar 5 metų laikotarpiui, kai bendras panaudos terminas ne ilgesnis kaip 10 metų, jeigu įstatymai nenustato kitaip.“</text:span></text:p>
      <text:p text:style-name="P39"><text:span text:style-name="T40">2</text:span><text:span text:style-name="T41">.<text:s/></text:span><text:span text:style-name="T42">Papildyti aprašą<text:s/></text:span><text:span text:style-name="T43">16</text:span><text:span text:style-name="T44">1</text:span><text:span text:style-name="T45"><text:s/>punktu:</text:span></text:p>
      <text:p text:style-name="P46"><text:span text:style-name="T47">„</text:span><text:span text:style-name="T48">16</text:span><text:span text:style-name="T49">1</text:span><text:span text:style-name="T50">. Pasibaigus panaudos sutarties terminui, su panaudos gavėju, visiškai įvykdžiusiu pagal panaudos sutartį prisiimtas pareigas, panaudos sutartis gali būti pratęsta Civilinio kodekso nustatyta tvarka, savivaldybės tarybos sprendimu neviršijant bendros panaudos trukmės, nustatytos aprašo 16 punkte.“</text:span></text:p>
      <text:p text:style-name="P51"><text:span text:style-name="T52">3</text:span><text:span text:style-name="T53">.<text:s/></text:span><text:span text:style-name="T54">Pakeisti aprašo 22 punktą ir jį išdėstyti taip:</text:span></text:p>
      <text:p text:style-name="P55"><text:span text:style-name="T56">„</text:span><text:span text:style-name="T57">22</text:span><text:span text:style-name="T58">. Savivaldybės nekilnojamasis turtas gali būti perduotas panaudos pagrindais neatlygintinai naudotis tik tuo atveju, jei buvo paskelbtas bent vienas to turto nuomos konkursas ir turtas nebuvo išnuomotas viešojo konkurso būdu (šis reikalavimas netaikomas, kai turtas perduodamas biudžetinėms įstaigoms, valstybės ir savivaldybės institucijoms, įmonėms, įstaigoms, organizacijoms ir asociacijoms, vykdančioms labdaros ir paramos veiklą ir turinčioms paramos gavėjo statusą, taip pat pratęsiant panaudos sutarties terminą aprašo<text:s/></text:span><text:span text:style-name="T59">16</text:span><text:span text:style-name="T60">1</text:span><text:span text:style-name="T61"><text:s/>punkte nustatyta tvarka).“</text:span></text:p>
      <text:p text:style-name="P62"><text:span text:style-name="T63">4</text:span><text:span text:style-name="T64">.<text:s/></text:span><text:span text:style-name="T65">Pakeisti aprašo 30 punktą ir jį išdėstyti taip:</text:span></text:p>
      <text:p text:style-name="P66"><text:span text:style-name="T67">„</text:span><text:span text:style-name="T68">30</text:span><text:span text:style-name="T69">. Sprendimą<text:s/></text:span><text:span text:style-name="T70">viešo konkurso būdu<text:s/></text:span><text:span text:style-name="T71">išnuomoti savivaldybei nuosavybės teise priklausantį turtą priima savivaldybės taryba. Sprendime nurodomas turto pavadinimas, nustatomos nuomos sąlygos: nuomos terminas, pradinis nuompinigių dydis, veiklos pobūdis ir kitos reikalingos nuomos sąlygos.“</text:span></text:p>
      <text:p text:style-name="P72"><text:span text:style-name="T73">5</text:span><text:span text:style-name="T74">. Pripažinti netekusiu galios aprašo 31 punktą.</text:span></text:p>
      <text:p text:style-name="P75"><text:span text:style-name="T76">6</text:span><text:span text:style-name="T77">. Pakeisto aprašo 39 punktą ir jį išdėstyti taip:</text:span></text:p>
      <text:p text:style-name="P78"><text:span text:style-name="T79">„</text:span><text:span text:style-name="T80">39</text:span><text:span text:style-name="T81">. 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82">force majeure</text:span><text:span text:style-name="T83">)<text:s/></text:span><text:soft-page-break/><text:span text:style-name="T84">aplinkybių nuomininkas negali naudotis išsinuomotu turtu arba vykdyti veiklos ir pateikia tai pagrindžiančius dokumentus.“</text:span></text:p>
      <text:p text:style-name="P85"><text:span text:style-name="T86">7</text:span><text:span text:style-name="T87">. Pakeisto aprašo 42 punktą ir jį išdėstyti taip:</text:span></text:p>
      <text:p text:style-name="P88"><text:span text:style-name="T89">„</text:span><text:span text:style-name="T90">42</text:span><text:span text:style-name="T91">. Išnuomojant savivaldybės materialųjį turtą pasirašoma savivaldybės materialiojo turto nuomos sutartis (forma pateikiama 4 priede) ir turtas perduodamas pagal savivaldybės materialiojo turto perdavimo ir priėmimo aktą (forma pateikiama 5 priede). Nuomos sutartyje įrašomos papildomos sąlygos, jeigu jos buvo numatytos konkurso sąlygose ar sprendime išnuomoti turtą (investicijų apimtys, naujų darbo vietų steigimas, sankcijos už sutarties sąlygų nevykdymą ir kt.).“</text:span></text:p>
      <text:p text:style-name="P92"><text:span text:style-name="T93">8</text:span><text:span text:style-name="T94">. Papildyti aprašo 2 priedą 25 punktu ir jį išdėstyti taip:</text:span></text:p>
      <text:p text:style-name="P95"><text:span text:style-name="T96">„</text:span><text:span text:style-name="T97">25</text:span><text:span text:style-name="T98">. Pasibaigus šios sutarties terminui su panaudos gavėju, tvarkingai vykdžiusiu sutartyje prisiimtas sąlygas, ši sutartis gali būti pratęsta naujam terminui teisės aktų nustatyta tvarka, kai bendra</text:span><text:span text:style-name="T99"><text:s/>panaudos trukmė</text:span><text:span text:style-name="T100"><text:s/>neviršija nustatytų terminų.</text:span><text:span text:style-name="T101">“</text:span></text:p>
      <text:p text:style-name="P102"><text:span text:style-name="T103">9</text:span><text:span text:style-name="T104">. Papildyti aprašo 2 priedą 26 punktu ir jį išdėstyti taip:</text:span></text:p>
      <text:p text:style-name="P105"><text:span text:style-name="T106">„</text:span><text:span text:style-name="T107">26</text:span><text:span text:style-name="T108">. Panaudos gavėjas, pageidaujantis pratęsti panaudos sutartį, kreipiasi raštiškai į panaudos davėją ne vėliau kaip prieš mėnesį iki sutarties termino pasibaigimo dėl galimybės pratęsti panaudos sutartį naujam terminui.“</text:span></text:p>
      <text:p text:style-name="P109"><text:span text:style-name="T110">10</text:span><text:span text:style-name="T111">.<text:s/></text:span><text:span text:style-name="T112">Papildyti aprašo 4 priedą 14.4 papunkčiu ir jį išdėstyti taip:</text:span></text:p>
      <text:p text:style-name="P113"><text:span text:style-name="T114">„</text:span><text:span text:style-name="T115">14.4</text:span><text:span text:style-name="T116">. nuomotojui pareikalavus, kai išnuomotas turtas reikalingas savivaldybės ar visuomenės poreikiams tenkinti.“</text:span></text:p>
      <text:p text:style-name="P117"><text:span text:style-name="T118">Šis sprendimas gali būti skundžiamas Lietuvos Respublikos administracinių bylų teisenos įstatymo nust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Nerijus Cesiulis</text:span><text:span text:style-name="T12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144</dc:subject>
    <meta:initial-creator>ALYTAUS MIESTO SAVIVALDYBĖS TARYBA</meta:initial-creator>
    <dc:creator>adlibuser</dc:creator>
    <meta:creation-date>2020-04-21T19:36:00Z</meta:creation-date>
    <dc:date>2020-04-21T19:36:00Z</dc:date>
    <meta:print-date>2013-02-27T06:11:00Z</meta:print-date>
    <meta:template xlink:href="Normal.dotm" xlink:type="simple"/>
    <meta:editing-cycles>2</meta:editing-cycles>
    <meta:editing-duration>PT0S</meta:editing-duration>
    <meta:document-statistic meta:page-count="2" meta:paragraph-count="47" meta:word-count="535" meta:character-count="4505" meta:row-count="160" meta:non-whitespace-character-count="4017"/>
  </office:meta>
</office:document-meta>
</file>