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style:tab-stops>
          <style:tab-stop style:type="left" style:position="4.3312in"/>
          <style:tab-stop style:type="right" style:position="5.768in"/>
        </style:tab-stops>
      </style:paragraph-properties>
      <style:text-properties style:font-size-complex="11pt" style:language-asian="lt" style:country-asian="LT"/>
    </style:style>
    <style:style style:name="P48" style:parent-style-name="Normal" style:family="paragraph">
      <style:paragraph-properties>
        <style:tab-stops>
          <style:tab-stop style:type="left" style:position="4.3312in"/>
          <style:tab-stop style:type="right" style:position="5.768in"/>
        </style:tab-stops>
      </style:paragraph-properties>
      <style:text-properties style:font-size-complex="11pt" style:language-asian="lt" style:country-asian="LT"/>
    </style:style>
    <style:style style:name="P49" style:parent-style-name="Normal" style:family="paragraph">
      <style:paragraph-properties>
        <style:tab-stops>
          <style:tab-stop style:type="left" style:position="4.3312in"/>
          <style:tab-stop style:type="right" style:position="5.768in"/>
        </style:tab-stops>
      </style:paragraph-properties>
      <style:text-properties style:font-size-complex="11pt"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text-properties style:font-size-complex="11pt" style:language-asian="lt" style:country-asian="LT"/>
    </style:style>
    <style:style style:name="P5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SUTIKIMO REORGANIZUOTI VIEŠĄJĄ ĮSTAIGĄ KLAIPĖDOS LAIVININKŲ MOKYKLĄ IR VIEŠĄJĄ ĮSTAIGĄ KLAIPĖDOS LAIVŲ STATYBOS IR REMONTO MOKYKLĄ</text:span></text:p>
      <text:p text:style-name="P18"/>
      <text:p text:style-name="P19">2019 m. balandžio 30 d. Nr. 420</text:p>
      <text:p text:style-name="P20">Vilnius</text:p>
      <text:p text:style-name="P21"/>
      <text:p text:style-name="P22"><text:span text:style-name="T23">Vadovaudamasi Lietuvos Respublikos civilinio kodekso 2.97 straipsnio 4 dalimi, <text:s/>Lietuvos Respublikos viešųjų įstaigų įstatymo 15 straipsniu ir įgyvendindama Valstybės ir savivaldybių turtinių ir neturtinių teisių įgyvendinimo viešosiose įstaigose taisyklių, patvirtintų Lietuvos Respublikos Vyriausybės 2007 m. rugsėjo 26 d. nutarimu Nr. 1025</text:span><text:span text:style-name="T24"><text:s/>„Dėl valstybės ir savivaldybių turtinių ir neturtinių teisių įgyvendinimo viešosiose įstaigose“,</text:span><text:span text:style-name="T25"><text:s/>14.3 papunktį ir 15 punktą, <text:s/>Lietuvos Respublikos Vyriausybė</text:span><text:span text:style-name="T26"><text:s/>nutaria</text:span><text:span text:style-name="T27">:</text:span></text:p>
      <text:p text:style-name="P28"><text:span text:style-name="T29">1</text:span><text:span text:style-name="T30">. Sutikti, kad viešoji įstaiga Klaipėdos laivininkų mokykla (juridinio asmens <text:s/>kodas – 190973856, buveinės adresas – Klaipėda, Rambyno<text:s/></text:span><text:span text:style-name="T31">g. 14) ir Viešoji įstaiga Klaipėdos laivų statybos ir remonto mokykla (juridinio asmens<text:s/></text:span><text:span text:style-name="T32">kodas – 193180433, buveinės adresas – Klaipėda, Statybininkų pr. 39</text:span><text:span text:style-name="T33">) būtų reorganizuojamos sujungimo būdu į naują juridinį asmenį –<text:s/></text:span><text:span text:style-name="T34">Jūrinio sektoriaus darbuotojų rengimo centrą</text:span><text:span text:style-name="T35">, kuriam pereitų visos reorganizuojamų viešųjų įstaigų teisės ir pareigos.<text:s/></text:span></text:p>
      <text:p text:style-name="P36"><text:span text:style-name="T37">2</text:span><text:span text:style-name="T38">. Pavesti Lietuvos Respublikos švietimo, mokslo ir sporto ministerijai įgyvendinti valstybės, kaip po reorganizavimo veiksiančios viešosios įstaigos Jūrinio sektoriaus darbuotojų rengimo centro dalininkės, teises ir pareigas.</text:span></text:p>
      <text:p text:style-name="P39"/>
      <text:p text:style-name="P40"/>
      <text:p text:style-name="P41"/>
      <text:p text:style-name="P42"><text:span text:style-name="T43">Ministras Pirmininkas</text:span><text:span text:style-name="T44"><text:tab/></text:span><text:span text:style-name="T45">Saulius Skvernelis</text:span><text:span text:style-name="T46"><text:tab/></text:span></text:p>
      <text:p text:style-name="P47"/>
      <text:p text:style-name="P48"/>
      <text:p text:style-name="P49"/>
      <text:p text:style-name="P50">Švietimo, mokslo ir sporto ministras <text:s/><text:tab/>Algirdas Monkeviči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30T19:37:00Z</meta:creation-date>
    <dc:date>2019-04-30T19:37:00Z</dc:date>
    <meta:print-date>2017-07-10T05:31:00Z</meta:print-date>
    <meta:template xlink:href="Normal.dotm" xlink:type="simple"/>
    <meta:editing-cycles>2</meta:editing-cycles>
    <meta:editing-duration>PT0S</meta:editing-duration>
    <meta:document-statistic meta:page-count="1" meta:paragraph-count="11" meta:word-count="175" meta:character-count="1550" meta:row-count="46" meta:non-whitespace-character-count="1386"/>
  </office:meta>
</office:document-meta>
</file>