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MARIJAUS KAUKĖNO DALINTŲ MEDICININIŲ APSAUGOS KAUKIŲ</text:p>
      <text:p text:style-name="P17"/>
      <text:p text:style-name="P18">2020 m. rugsėjo 24 d. Nr. Sp-204</text:p>
      <text:p text:style-name="P19">Vilnius</text:p>
      <text:p text:style-name="P20"/>
      <text:p text:style-name="P21"><text:span text:style-name="T22">Lietuvos Respublikos vyriausioji rinkimų komisija, vadovaudamasi Lietuvos Respublikos Seimo rinkimų<text:s/></text:span><text:span text:style-name="T23">5</text:span><text:span text:style-name="T24">1</text:span><text:span text:style-name="T25"><text:s/>straipsnio 1 dalimi<text:s/></text:span><text:span text:style-name="T26">ir atsižvelgdama į Vyriausiosios rinkimų komisijos nario Tauro Rutkūno ir Politinių partijų ir politinių kampanijų finansavimo kontro</text:span><text:span text:style-name="T27">lės skyriaus 2020 m. rugsėjo 22 d. išvadą Nr. 3-83 (1.2) „Dėl Marijaus Kaukėno dalintų medicininių apsaugos kaukių“ (pridedama),<text:s/></text:span><text:span text:style-name="T28">nusprendži</text:span><text:span text:style-name="T29">a:</text:span></text:p>
      <text:p text:style-name="P30"><text:span text:style-name="T31">Nepripažinti Marijaus Kaukėno 2020 m. balandžio 17 d. vykdytos labdaringos vienkartinių medicininių kaukių dalij</text:span><text:span text:style-name="T32">imo akcijos rinkėjų papirkimu.</text:span></text:p>
      <text:p text:style-name="P33"/>
      <text:p text:style-name="P34"><text:span text:style-name="T35">Šis sprendimas gali būti skundžiamas Vilniaus apygardos administraciniam teismui per vieną mėnesį nuo sprendimo priėmimo.</text:span></text:p>
      <text:p text:style-name="P36"/>
      <text:p text:style-name="P37"/>
      <text:p text:style-name="P38"/>
      <text:p text:style-name="P39"><text:span text:style-name="T40">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9-25T03:27:00Z</meta:creation-date>
    <dc:date>2020-09-25T03:27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15" meta:row-count="18" meta:non-whitespace-character-count="805"/>
  </office:meta>
</office:document-meta>
</file>