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widows="0" fo:orphans="0" fo:text-align="center" fo:margin-right="0.000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7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widows="0" fo:orphans="0" fo:text-align="center" fo:margin-right="0.000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5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margin-right="0.0034in" fo:text-indent="0.3937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458in" svg:height="0.676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ATOMINĖS ENERGETIKOS SAUGOS</text:p>
      <text:p text:style-name="P14"/>
      <text:p text:style-name="P15"><text:span text:style-name="T16">INSPEKCIJOS VIRŠININKAS</text:span></text:p>
      <text:p text:style-name="P17"/>
      <text:p text:style-name="P18"><text:span text:style-name="T19">ĮSAKYMAS</text:span></text:p>
      <text:p text:style-name="P20"><text:span text:style-name="T21">DĖL VALSTYBINĖS ATOMINĖS ENERGETIKOS SAUGOS INSPEKCIJOS VIRŠININKO<text:s/></text:span><text:span text:style-name="T22">2016 m. lapkričio 30 d. įsakymO Nr. 22.3-188 „Dėl Branduolinės saugos reikalavimų BSR-3.2.2-2016 „Radioaktyviųjų atliekų atliekynai</text:span><text:span text:style-name="T23">“ PATVIRTINIMO“<text:s/></text:span><text:span text:style-name="T24">PAKEITIMO</text:span></text:p>
      <text:p text:style-name="P25"/>
      <text:p text:style-name="P26">2017 m. lapkričio 24 d. Nr. 22.3-224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Branduolinės saugos reikalavimus BSR-3.2.2-2016 „Radioaktyviųjų atliekų atliekynai“, patvirtintus Valstybinės atominės energetikos saugos inspekcijos viršininko 2016 m. lapkričio 30 d. įsakymu Nr. 22.3-188 „Dėl Branduolinės saugos reikalavimų BSR-3.2.2-2016 „Radioaktyviųjų atliekų atliekynai“</text:span><text:span text:style-name="T36"><text:s/></text:span><text:span text:style-name="T37">patvirtinimo</text:span><text:span text:style-name="T38">“:</text:span></text:p>
      <text:p text:style-name="P39"><text:span text:style-name="T40">1.2</text:span><text:span text:style-name="T41">. Papildau 2.15 papunkčiu:</text:span></text:p>
      <text:p text:style-name="P42"><text:span text:style-name="T43">„</text:span><text:span text:style-name="T44">2.15</text:span><text:span text:style-name="T45">. Branduolinės saugos reikalavimai BSR-1.8.3-2017 „Branduolinės energetikos objekto techninė specifikacija, patvirtinti VATESI viršininko 2017m. lapkričio 24 d. įsakymu Nr. 22.3-222 „Dėl Branduolinės saugos reikalavimų BSR-1.8.3-2017 „Branduolinės energetikos objekto techninė specifikacija“ patvirtinimo“.“</text:span></text:p>
      <text:p text:style-name="P46"><text:span text:style-name="T47">1.2</text:span><text:span text:style-name="T48">. Pakeičiu 9 punktą ir jį išdėstau taip:</text:span></text:p>
      <text:p text:style-name="P49"><text:span text:style-name="T50">„</text:span><text:span text:style-name="T51">9.</text:span><text:span text:style-name="T52"><text:s/>Atliekyno projektas turi atitikti statytojo (užsakovo) parengtą ir su VATESI suderintą techninę specifikaciją. Reikalavimai techninės specifikacijos rengimui, derinimui ir keitimui nustatyti Reikalavimų 2.15 papunktyje nurodytame teisės akte.“</text:span></text:p>
      <text:p text:style-name="P53"><text:span text:style-name="T54">2</text:span><text:span text:style-name="T55">.<text:s/></text:span><text:span text:style-name="T56">Nustata</text:span><text:span text:style-name="T57">u, kad šis įsakymas įsigalioja 2018 m. gegužės 1 dieną.</text:span></text:p>
      <text:p text:style-name="P58"/>
      <text:p text:style-name="P59"/>
      <text:p text:style-name="P60"/>
      <text:p text:style-name="P61"><text:span text:style-name="T62">Viršininkas</text:span><text:span text:style-name="T63"><text:tab/></text:span><text:span text:style-name="T64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2.2_2016</dc:title>
    <meta:initial-creator>Jolanta Senkevič</meta:initial-creator>
    <dc:creator>adlibuser</dc:creator>
    <meta:creation-date>2018-04-30T21:36:00Z</meta:creation-date>
    <dc:date>2018-04-30T21:36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5" meta:word-count="193" meta:character-count="1422" meta:row-count="44" meta:non-whitespace-character-count="1244"/>
  </office:meta>
</office:document-meta>
</file>