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4F81B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16in"/>
      <style:text-properties fo:color="#000000" style:font-size-complex="12pt" style:language-asian="lt" style:country-asian="L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41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8"><text:s/></text:span><text:span text:style-name="T19">PAKEITIMO</text:span></text:p>
      <text:p text:style-name="P20"/>
      <text:p text:style-name="P21">2016 m. balandžio 19 d. Nr. AD1-1167</text:p>
      <text:p text:style-name="P22">Klaipėda</text:p>
      <text:p text:style-name="P23"/>
      <text:p text:style-name="P24"/>
      <text:p text:style-name="P25"><text:span text:style-name="T26">Vadovaudamasis Lietuvos Respublikos vietos savivaldos įstatymo 18 straipsnio 1 dalimi, P</text:span><text:span text:style-name="T27">rekybos ir paslaugų teikimo Klaipėdos miesto viešosiose vietose<text:s/></text:span><text:span text:style-name="T28">tvarkos aprašo, patvirtinto<text:s/></text:span><text:span text:style-name="T29">Klaipėdos miesto savivaldybės tarybos 2011 m. spalio 27 d. sprendimu Nr. T2-331,<text:s/></text:span><text:span text:style-name="T30">27 punktu, siekdamas tiksliau reglamentuoti prašymų pateikimo, leidimų prekiauti ir teikti paslaugas Klaipėdos miesto viešosiose vietose išdavimo ir veiklos vykdymo vietų paskirstymo principų tvarką, skatinti vartotojams naudingą konkurenciją ir atsižvelgdamas į verslininkų pageidavimus</text:span><text:span text:style-name="T31">:</text:span></text:p>
      <text:p text:style-name="P32"><text:span text:style-name="T33">1</text:span><text:span text:style-name="T34">.<text:s/></text:span><text:span text:style-name="T35">Pakeiči</text:span><text:span text:style-name="T36">u<text:s/></text:span><text:span text:style-name="T37">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8">Klaipėdos miesto savivaldybės administracijos direktoriaus 2014 m. liepos 3 d. įsakymu Nr. AD1-2014<text:s/></text:span><text:span text:style-name="T39">„</text:span><text:span text:style-name="T40">Dėl<text:s/></text:span><text:span text:style-name="T41">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2"><text:span text:style-name="T43">1.1</text:span><text:span text:style-name="T44">. pakeičiu 9 punktą ir jį išdėstau taip:</text:span></text:p>
      <text:p text:style-name="P45"><text:span text:style-name="T46">„</text:span><text:span text:style-name="T47">9</text:span><text:span text:style-name="T48">. Leidimas prekiauti ar teikti paslaugas neišduodamas švenčių, masinių renginių, kurie organizuojami ne valstybei ar savivaldybei nuosavybės teise priklausančioje ar kitu pagrindu valdomoje / naudojamoje teritorijoje, metu, taip pat, kai prekiautojai ar paslaugų teikėjai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 jeigu įmonė teikia viešojo maitinimo paslaugas ir prekiauja alkoholiniais gėrimais arba asmuo teikia vandens pramogų priemonių nuomos paslaugas.“;</text:span><text:span text:style-name="T49"><text:s/></text:span></text:p>
      <text:p text:style-name="P50"><text:span text:style-name="T51">1.2</text:span><text:span text:style-name="T52">. pakeičiu 13.2.7 papunktį ir jį išdėstau taip:</text:span></text:p>
      <text:p text:style-name="P53"><text:span text:style-name="T54">„</text:span><text:span text:style-name="T55">13.2.7</text:span><text:span text:style-name="T56">. Leidimui teikti vandens pramogų priemonių nuomos paslaugą papildomai turi pateikti:</text:span></text:p>
      <text:p text:style-name="P57"><text:span text:style-name="T58">13.2.7.1</text:span><text:span text:style-name="T59">. laisvos formos patvirtinimą, kuriame nurodo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60"><text:span text:style-name="T61">13.2.7.2</text:span><text:span text:style-name="T62">. sudarytos galiojančios veiklos vykdymo laikotarpiu sutarties su krantinės valdytoju / naudotoju kopiją, jeigu Savivaldybės administracija krantinę valdyti / naudoti yra perdavusi kitam asmeniui.</text:span></text:p>
      <text:p text:style-name="P63">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64"><text:span text:style-name="T65">Paslaugos teikėjas užtikrina, kad būtų laikomasi vidaus vandenų saugios laivybos reikalavimų ir vandens pramogų priemonių judėjimui nustatytų apribojimų;“;</text:span></text:p>
      <text:p text:style-name="P66"><text:span text:style-name="T67">1.3</text:span><text:span text:style-name="T68">. pakeičiu 13.3 papunktį ir jį išdėstau taip:</text:span></text:p>
      <text:p text:style-name="P69"><text:span text:style-name="T70">„</text:span><text:span text:style-name="T71">13.3</text:span><text:span text:style-name="T72">. jeigu prašoma išduoti Leidimą prekiauti ar teikti paslaugas ne valstybei ar savivaldybei nuosavybės teise priklausančioje ar kitu pagrindu valdomoje / naudojamoje teritorijoje, prekiautojas ar paslaugos teikėjas, be šio Aprašo 13.1 ar 13.2 papunkčiuose išvardytų dokumentų, papildomai turi pateikti dokumento, įrodančio žemės sklypo valdymo / naudojimo teisėtumą (nuosavybės registravimo pažymėjimo, nuomos, panaudos, koncesijos sutarties ar kt.), kopiją.“;</text:span></text:p>
      <text:p text:style-name="P73"><text:span text:style-name="T74">1.4</text:span><text:span text:style-name="T75">. pakeičiu 15 punktą ir jį išdėstau taip:</text:span></text:p>
      <text:p text:style-name="P76"><text:span text:style-name="T77">„</text:span><text:span text:style-name="T78">15</text:span><text:span text:style-name="T79">. Prašymas leidimui prekiauti ar teikti paslaugas viešojoje vietoje gauti priimamas ne anksčiau kaip 30 kalendorinių dienų iki veiklos pradžios.</text:span><text:span text:style-name="T80"><text:s/>Prašymas prekybai gėlėmis švenčių ir atmintinų dienų proga priimamas ne anksčiau<text:s/></text:span><text:span text:style-name="T81">kaip 30 kalendorinių dienų iki šventinės ar atmintinos dienos ir išduodamas ne ilgiau kaip dvi dienos iki šventinės ar atmintinos dienos ir dvi dienos po šventinės ar atmintinos dienos.<text:s/></text:span></text:p>
      <text:p text:style-name="P82">Prašymas leidimui prekiauti išplėstoje aptarnavimo vietoje prie stacionariosios viešojo maitinimo vietos, kurią planuojama įrengti važiuojamojoje gatvės dalyje ar automobilių stovėjimo aikštelėje, gauti su pridedamu projektu ir teritorijos ar žemės sklypo planu Savivaldybės administracijai turi būti pateiktas iki einamųjų metų balandžio 1 dienos (vėliau pateiktas prašymas nenagrinėjamas ir leidimas einamųjų metų laikotarpiui neišduodamas).<text:s/></text:p>
      <text:p text:style-name="P83"><text:span text:style-name="T84">Prašymas leidimui prekiauti išplėstoje aptarnavimo vietoje prie stacionariosios viešojo maitinimo vietos, kurią planuojama įrengti vandenyje, gauti pateikiamas su galiojančios sutarties, sudarytos su krantinės valdytoju / naudotoju (jeigu Savivaldybės administracija krantinę valdyti / naudoti yra perdavusi kitam asmeniui), kopija.“;</text:span></text:p>
      <text:p text:style-name="P85"><text:span text:style-name="T86">1.5</text:span><text:span text:style-name="T87">. pakeičiu 17 punktą ir jį išdėstau taip:</text:span></text:p>
      <text:p text:style-name="P88"><text:span text:style-name="T89">„</text:span><text:span text:style-name="T90">17</text:span><text:span text:style-name="T91">. Savivaldybės administracijoje gauti prašymai su pridėtais dokumentais derinami:</text:span></text:p>
      <text:p text:style-name="P92"><text:span text:style-name="T93">17.1</text:span><text:span text:style-name="T94">. laikinųjų įrenginių, specializuotų automobilių, automobilių priekabų, specialiųjų nemotorinių transporto priemonių sprendiniai – su Savivaldybės administracijos Urbanistinės plėtros departamento Architektūros ir miesto planavimo skyriaus atstovu;</text:span></text:p>
      <text:p text:style-name="P95"><text:span text:style-name="T96">17.2</text:span><text:span text:style-name="T97">. kiosko, paviljono, nestacionariosios lauko kavinės, išplėstų aptarnavimo vietų prie stacionariosios viešojo maitinimo vietos projektas – su Savivaldybės administracijos Miesto ūkio departamento Miesto tvarkymo, Urbanistinės plėtros departamento Paveldosaugos (jeigu veiklos objektą planuojama statyti kultūros paveldo objektų ar vietovių teritorijose bei jų apsaugos zonose) ir Urbanistinės plėtros departamento Architektūros ir miesto planavimo skyrių atstovais;</text:span></text:p>
      <text:p text:style-name="P98"><text:span text:style-name="T99">17.3</text:span><text:span text:style-name="T100">. išplėstų aptarnavimo vietų prie stacionariosios viešojo maitinimo vietos įrengimui, kai aptarnavimo vietos įrengiamos važiuojamojoje gatvės dalyje ar automobilių stovėjimo aikštelėje, be 17.2 papunktyje nurodyto derinimo turi pritarti Saugaus eismo komisija ir Transporto skyrius;<text:s/></text:span></text:p>
      <text:p text:style-name="P101"><text:span text:style-name="T102">17.4</text:span><text:span text:style-name="T103">. vandens pramogų priemonių nuomos įrengimui, be 17.1 papunktyje nurodyto derinimo, ir išplėstų aptarnavimo vietų prie stacionariosios viešojo maitinimo vietos, kurią planuojama įrengti vandenyje, įrengimui, be 17.2 papunktyje nurodyto derinimo, turi pritarti vandens kelią prižiūrėti įgaliota įstaiga.“;</text:span></text:p>
      <text:p text:style-name="P104"><text:span text:style-name="T105">1.6</text:span><text:span text:style-name="T106">. pakeičiu 19 punktą ir jį išdėstau taip:</text:span></text:p>
      <text:p text:style-name="P107"><text:span text:style-name="T108">„</text:span><text:span text:style-name="T109">19</text:span><text:span text:style-name="T110">. Kai Savivaldybės administracijos 17 punkte nurodytų atitinkamų skyrių, komisijos ir įstaigos atstovai suderina prašymą su pridėtais dokumentais, Vieno langelio ir e. paslaugų poskyris juos perduoda Skyriui.<text:s/></text:span></text:p>
      <text:soft-page-break/>
      <text:p text:style-name="P111"><text:span text:style-name="T112">Jeigu prašoma išduoti Leidimą prekiauti ar teikti paslaugas ne valstybei ar savivaldybei nuosavybės teise priklausančioje ar kitu pagrindu valdomoje / naudojamoje teritorijoje, Vieno langelio ir e. paslaugų poskyrio atsakingas darbuotojas sutikrina Nekilnojamojo turto registro duomenų bazėje žemės sklypo nuosavybės teisę.“;</text:span></text:p>
      <text:p text:style-name="P113"><text:span text:style-name="T114">1.7</text:span><text:span text:style-name="T115">. pakeičiu 25 punktą ir jį išdėstau taip:</text:span></text:p>
      <text:p text:style-name="P116"><text:span text:style-name="T117">„</text:span><text:span text:style-name="T118">25</text:span><text:span text:style-name="T119">. Vienam asmeniui tuo pačiu prekybos ar paslaugų teikimo vietos adresu tai pačiai veiklos rūšiai išduodamas tik vienas leidimas, išskyrus ne valstybei ar savivaldybei nuosavybės teise priklausančioje ar kitu pagrindu valdomoje / naudojamoje teritorijoje. Ši nuostata netaikoma, jei po<text:s/></text:span><text:span text:style-name="T120">pirmo leidimo vykdyti veiklą konkrečiu adresu išdavimo praėjo 30 kalendorinių dienų ir tai pačiai<text:s/></text:span><text:span text:style-name="T121">veiklos rūšiai tuo pačiu adresu yra laisvų vietų.“</text:span></text:p>
      <text:p text:style-name="P122"><text:span text:style-name="T123">2</text:span><text:span text:style-name="T124">.<text:s/></text:span><text:span text:style-name="T125">Skelbiu</text:span><text:span text:style-name="T126"><text:s/>šį įsakymą Teisės aktų registre ir Klaipėdos miesto savivaldybės interneto svetainėje.</text:span></text:p>
      <text:p text:style-name="P127"/>
      <text:p text:style-name="P128"/>
      <text:p text:style-name="P129"/>
      <text:p text:style-name="P130"><text:span text:style-name="T131">Savivaldybės administracijos direktorius</text:span><text:span text:style-name="T132"><text:s/></text:span><text:span text:style-name="T133"><text:tab/></text:span><text:span text:style-name="T134"><text:tab/></text:span><text:span text:style-name="T135"><text:tab/></text:span><text:span text:style-name="T136"><text:tab/></text:span><text:span text:style-name="T137"><text:tab/><text:s text:c="13"/>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CLUSadmin</dc:creator>
    <meta:creation-date>2016-04-20T10:49:00Z</meta:creation-date>
    <dc:date>2016-04-20T10:49:00Z</dc:date>
    <meta:print-date>2016-04-15T06:54:00Z</meta:print-date>
    <meta:template xlink:href="Normal.dotm" xlink:type="simple"/>
    <meta:editing-cycles>2</meta:editing-cycles>
    <meta:editing-duration>PT0S</meta:editing-duration>
    <meta:document-statistic meta:page-count="3" meta:paragraph-count="40" meta:word-count="1009" meta:character-count="8230" meta:row-count="181" meta:non-whitespace-character-count="7261"/>
  </office:meta>
</office:document-meta>
</file>