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IEVOS KAČINSKAITĖS-URBONIENĖS DALYVAVIMO TRIJŲ JŪRŲ INICIATYVOS FORUME</text:p>
      <text:p text:style-name="P21"/>
      <text:p text:style-name="P22"><text:span text:style-name="T23">2022</text:span><text:span text:style-name="T24"><text:s/>m.<text:s/></text:span><text:span text:style-name="T25">rugsėjo</text:span><text:span text:style-name="T26"><text:s/></text:span><text:span text:style-name="T27">14</text:span><text:span text:style-name="T28"><text:s/>d. Nr. SV-S-</text:span><text:span text:style-name="T29">64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narę Ievą Kačinskaitę-Urbonienę 2022 m. rugsėjo 19–24 d. dalyvauti<text:s/></text:span>Trijų jūrų iniciatyvos forume<text:s/>Krasičyne<text:span text:style-name="T42"><text:s/>(Lenkijos Respublika).</text:span></text:p>
        <text:p text:style-name="P43"><text:span text:style-name="T44">2</text:span><text:span text:style-name="T45">.</text:span><text:s/>Pavesti<text:s/><text:span text:style-name="T46">Lietuvos Respublikos<text:s/></text:span>Seimo kanceliarijai apmokėti kelionės, nakvynės, transporto užsienyje išlaidas ir išmokėti dienpinigius iš<text:s/><text:span text:style-name="T47">Seimo</text:span><text:s/>parlamentinei diplomatijai<text:span text:style-name="T48"><text:s/>skirtų<text:s/></text:span>lėšų.</text:p>
        <text:p text:style-name="P49"/>
        <text:p text:style-name="P50"/>
        <text:p text:style-name="P51"/>
        <text:p text:style-name="P52"><text:span text:style-name="T53">Seimo Pirmininkė</text:span><text:span text:style-name="T54"><text:tab/></text:span><text:span text:style-name="T55">Viktorija Čm</text:span><text:span text:style-name="T56">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9-14T19:34:00Z</meta:creation-date>
    <dc:date>2022-09-14T19:34:00Z</dc:date>
    <meta:print-date>2022-09-14T07:1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636" meta:row-count="18" meta:non-whitespace-character-count="567"/>
  </office:meta>
</office:document-meta>
</file>