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text-properties style:font-name="HelveticaLT" fo:font-size="10pt" style:font-size-asian="10pt" style:font-size-complex="12pt" fo:language="en" fo:country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HelveticaLT" fo:font-size="10pt" style:font-size-asian="10pt" style:font-size-complex="12pt" fo:language="en" fo:country="US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5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fo:font-size="11.5pt" style:font-size-asian="11.5pt" style:font-size-complex="11.5pt"/>
    </style:style>
    <style:style style:name="T23" style:parent-style-name="DefaultParagraphFont" style:family="text">
      <style:text-properties fo:color="#000000" fo:font-size="11.5pt" style:font-size-asian="11.5pt" style:font-size-complex="11.5pt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T25" style:parent-style-name="DefaultParagraphFont" style:family="text">
      <style:text-properties fo:color="#000000" fo:font-size="11.5pt" style:font-size-asian="11.5pt" style:font-size-complex="11.5pt"/>
    </style:style>
    <style:style style:name="T26" style:parent-style-name="DefaultParagraphFont" style:family="text">
      <style:text-properties fo:color="#000000" fo:font-size="11.5pt" style:font-size-asian="11.5pt" style:font-size-complex="11.5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P29" style:parent-style-name="BodyTextIndent3" style:family="paragraph">
      <style:paragraph-properties fo:text-align="justify" fo:margin-bottom="0in" fo:margin-left="0in" fo:text-indent="0.3937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TableColumn33" style:family="table-column">
      <style:table-column-properties style:column-width="1.2277in" style:use-optimal-column-width="false"/>
    </style:style>
    <style:style style:name="TableColumn34" style:family="table-column">
      <style:table-column-properties style:column-width="0.1131in" style:use-optimal-column-width="false"/>
    </style:style>
    <style:style style:name="TableColumn35" style:family="table-column">
      <style:table-column-properties style:column-width="0.168in" style:use-optimal-column-width="false"/>
    </style:style>
    <style:style style:name="TableColumn36" style:family="table-column">
      <style:table-column-properties style:column-width="0.0305in" style:use-optimal-column-width="false"/>
    </style:style>
    <style:style style:name="TableColumn37" style:family="table-column">
      <style:table-column-properties style:column-width="0.5277in" style:use-optimal-column-width="false"/>
    </style:style>
    <style:style style:name="TableColumn38" style:family="table-column">
      <style:table-column-properties style:column-width="0.393in" style:use-optimal-column-width="false"/>
    </style:style>
    <style:style style:name="TableColumn39" style:family="table-column">
      <style:table-column-properties style:column-width="0.1201in" style:use-optimal-column-width="false"/>
    </style:style>
    <style:style style:name="TableColumn40" style:family="table-column">
      <style:table-column-properties style:column-width="0.1062in" style:use-optimal-column-width="false"/>
    </style:style>
    <style:style style:name="TableColumn41" style:family="table-column">
      <style:table-column-properties style:column-width="0.6263in" style:use-optimal-column-width="false"/>
    </style:style>
    <style:style style:name="TableColumn42" style:family="table-column">
      <style:table-column-properties style:column-width="0.3881in" style:use-optimal-column-width="false"/>
    </style:style>
    <style:style style:name="TableColumn43" style:family="table-column">
      <style:table-column-properties style:column-width="0.2798in" style:use-optimal-column-width="false"/>
    </style:style>
    <style:style style:name="TableColumn44" style:family="table-column">
      <style:table-column-properties style:column-width="0.2784in" style:use-optimal-column-width="false"/>
    </style:style>
    <style:style style:name="TableColumn45" style:family="table-column">
      <style:table-column-properties style:column-width="0.8888in" style:use-optimal-column-width="false"/>
    </style:style>
    <style:style style:name="TableColumn46" style:family="table-column">
      <style:table-column-properties style:column-width="0.1937in" style:use-optimal-column-width="false"/>
    </style:style>
    <style:style style:name="TableColumn47" style:family="table-column">
      <style:table-column-properties style:column-width="1.3513in" style:use-optimal-column-width="false"/>
    </style:style>
    <style:style style:name="TableColumn48" style:family="table-column">
      <style:table-column-properties style:column-width="0.1354in" style:use-optimal-column-width="false"/>
    </style:style>
    <style:style style:name="Table32" style:family="table">
      <style:table-properties style:width="6.8291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2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margin-left="3.7409in" fo:text-indent="-0.3576in">
        <style:tab-stops/>
      </style:paragraph-properties>
    </style:style>
    <style:style style:name="P93" style:parent-style-name="Normal" style:family="paragraph">
      <style:paragraph-properties fo:text-align="justify" fo:margin-left="3.5in">
        <style:tab-stops/>
      </style:paragraph-properties>
    </style:style>
    <style:style style:name="P94" style:parent-style-name="Normal" style:family="paragraph">
      <style:paragraph-properties fo:text-align="justify" fo:margin-left="3.5in">
        <style:tab-stops/>
      </style:paragraph-properties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TableColumn101" style:family="table-column">
      <style:table-column-properties style:column-width="0.3958in" style:use-optimal-column-width="false"/>
    </style:style>
    <style:style style:name="TableColumn102" style:family="table-column">
      <style:table-column-properties style:column-width="4.6479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100" style:family="table">
      <style:table-properties style:width="6.225in" fo:margin-left="0.465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3" style:family="table-row">
      <style:table-row-properties style:min-row-height="0.2604in" style:use-optimal-row-height="false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/>
    </style:style>
    <style:style style:name="TableRow120" style:family="table-row">
      <style:table-row-properties style:min-row-height="0.4583in" style:use-optimal-row-height="false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size-complex="12pt"/>
    </style:style>
    <style:style style:name="TableRow127" style:family="table-row">
      <style:table-row-properties style:min-row-height="0.4375in" style:use-optimal-row-height="false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size-complex="12pt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size-complex="12pt"/>
    </style:style>
    <style:style style:name="TableRow141" style:family="table-row">
      <style:table-row-properties style:min-row-height="0.4375in" style:use-optimal-row-height="false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size-complex="12pt"/>
    </style:style>
    <style:style style:name="TableRow148" style:family="table-row">
      <style:table-row-properties style:min-row-height="0.4583in" style:use-optimal-row-height="false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size-complex="12pt"/>
    </style:style>
    <style:style style:name="TableRow155" style:family="table-row">
      <style:table-row-properties style:min-row-height="0.4375in" style:use-optimal-row-height="false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size-complex="12pt"/>
    </style:style>
    <style:style style:name="TableRow162" style:family="table-row">
      <style:table-row-properties style:min-row-height="0.4375in" style:use-optimal-row-height="false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size-complex="12pt"/>
    </style:style>
    <style:style style:name="TableRow169" style:family="table-row">
      <style:table-row-properties style:min-row-height="0.4375in" style:use-optimal-row-height="false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size-complex="12pt"/>
    </style:style>
    <style:style style:name="TableRow176" style:family="table-row">
      <style:table-row-properties style:min-row-height="0.4375in" style:use-optimal-row-height="false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size-complex="12pt"/>
    </style:style>
    <style:style style:name="TableRow183" style:family="table-row">
      <style:table-row-properties style:min-row-height="0.4493in" style:use-optimal-row-height="false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size-complex="12pt"/>
    </style:style>
    <style:style style:name="TableRow190" style:family="table-row">
      <style:table-row-properties style:min-row-height="0.427in" style:use-optimal-row-height="false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/>
    </style:style>
    <style:style style:name="TableRow197" style:family="table-row">
      <style:table-row-properties style:min-row-height="0.2187in" style:use-optimal-row-height="false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style:font-size-complex="12pt"/>
    </style:style>
    <style:style style:name="TableRow204" style:family="table-row">
      <style:table-row-properties style:min-row-height="0.4583in" style:use-optimal-row-height="false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size-complex="12pt"/>
    </style:style>
    <style:style style:name="TableRow211" style:family="table-row">
      <style:table-row-properties style:min-row-height="0.4375in" style:use-optimal-row-height="false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size-complex="12pt"/>
    </style:style>
    <style:style style:name="TableRow218" style:family="table-row">
      <style:table-row-properties style:min-row-height="0.4375in" style:use-optimal-row-height="false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style:font-size-complex="12pt"/>
    </style:style>
    <style:style style:name="TableRow225" style:family="table-row">
      <style:table-row-properties style:min-row-height="0.4375in" style:use-optimal-row-height="false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size-complex="12pt"/>
    </style:style>
    <style:style style:name="TableRow232" style:family="table-row">
      <style:table-row-properties style:min-row-height="0.4375in" style:use-optimal-row-height="false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style:font-size-complex="12pt"/>
    </style:style>
    <style:style style:name="TableRow239" style:family="table-row">
      <style:table-row-properties style:min-row-height="0.4375in" style:use-optimal-row-height="false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/>
    </style:style>
    <style:style style:name="TableRow246" style:family="table-row">
      <style:table-row-properties style:min-row-height="0.2381in" style:use-optimal-row-height="false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size-complex="12pt"/>
    </style:style>
    <style:style style:name="TableRow253" style:family="table-row">
      <style:table-row-properties style:min-row-height="0.2187in" style:use-optimal-row-height="false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font-size-complex="12pt"/>
    </style:style>
    <style:style style:name="TableRow260" style:family="table-row">
      <style:table-row-properties style:min-row-height="0.4375in" style:use-optimal-row-height="false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size-complex="12pt"/>
    </style:style>
    <style:style style:name="TableRow267" style:family="table-row">
      <style:table-row-properties style:min-row-height="0.1875in" style:use-optimal-row-height="false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tab/></text:span></text:p>
      <text:p text:style-name="P4"/>
      <text:p text:style-name="P5"><text:span text:style-name="T6"><draw:frame draw:style-name="a1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7"/>
      <text:p text:style-name="P8">PAKRUOJO RAJONO SAVIVALDYBĖS TARYBA</text:p>
      <text:p text:style-name="P9"/>
      <text:p text:style-name="P10">SPRENDIMAS</text:p>
      <text:p text:style-name="P11">DĖL <text:s/>ILGALAIKĖS <text:s/>PASKOLOS ĖMIMO</text:p>
      <text:p text:style-name="P12"/>
      <text:p text:style-name="P13">2017<text:s/>m.<text:s/>liepos<text:s/>27<text:s/>d. Nr. T-229<text:s/></text:p>
      <text:p text:style-name="P14">Pakruojis</text:p>
      <text:p text:style-name="Normal"/>
      <text:p text:style-name="P15"/>
      <text:p text:style-name="P16">Vadovaudamasi<text:s/><text:s/>Lietuvos<text:s/><text:s/>Respublikos vietos savivaldos<text:s/><text:s/>įstatymo 16<text:s/><text:s/>straipsnio 2 dalies 28 punktu, Lietuvos Respublikos<text:s/><text:s/>biudžeto sandaros įstatymo 10 straipsniu,<text:s/>Lietuvos Respublikos 2017<text:s/>metų valstybės biudžeto ir savivaldybių biudžetų<text:s/><text:s/>finansinių<text:s/><text:s/>rodiklių patvirtinimo<text:s/><text:s/>įstatymo 13 straipsniu<text:s/><text:s/>ir<text:s/>Lietuvos Respublikos Vyriausybės 2004 m. kovo 26 d. nutarimu Nr. 345 „Dėl Savivaldybių skolinimosi taisyklių patvirtinimo“,<text:s/>atsižvelgdama į<text:s/>Pakruojo rajono savivaldybės<text:s/>Kontrolės ir audito tarnybos 2017<text:s/>m.<text:s/>liepos<text:s/><text:s/>25<text:s/><text:s/>d.<text:s/>išvadą Nr.<text:s/>AT-3,<text:s/>Pakruojo<text:s/>rajono <text:s/>savivaldybės <text:s/>taryba<text:s/>n u s p r e n d ž i a:</text:p>
      <text:p text:style-name="P17">1.<text:s/>Imti <text:s/>ilgalaikę<text:s/>485<text:s/>200<text:s/>(keturių<text:s/>šimtų<text:s/>aštuoniasdešimt penkių<text:s/>tūkstančių<text:s/>dviejų šimtų)<text:s/>eurų  banko paskolą finansuoti projektams, įgyvendinamiems<text:s/>iš Europos Sąjungos<text:s/>ir kitos tarptautinės finansinės paramos<text:s/><text:s/>(priedas).</text:p>
      <text:p text:style-name="P18">2.<text:s/><text:span text:style-name="T19">Nustatyti ne ilgesnį kaip 10 metų paskolos grąžinimo terminą.<text:s/></text:span></text:p>
      <text:p text:style-name="P20">3.<text:s/>Paskolos grąžinimą ir palūkanų mokėjimą garantuoti Pakruojo rajono savivaldybės biudžeto lėšomis.</text:p>
      <text:p text:style-name="P21">4.<text:s/><text:span text:style-name="T22"> Pavesti Pakruojo rajono savivaldybės administracijai<text:s/></text:span><text:span text:style-name="T23">teisės aktų</text:span><text:span text:style-name="T24"><text:s/>nustatyta tvarka parinkti kredit</text:span><text:span text:style-name="T25">ą suteiksiantį <text:s/></text:span><text:span text:style-name="T26">banką.</text:span></text:p>
      <text:p text:style-name="P27"><text:span text:style-name="T28">5.<text:s/></text:span>Įgalioti<text:s/>Pakruojo rajono <text:s/>savivaldybės <text:s/>administracijos direktorių<text:s/>pasirašyti <text:s/>paskolos <text:s/>sutartį<text:s/>ir visus reikalingus dokumentus ilgalaikei <text:s/>paskolai gauti.<text:s/></text:p>
      <text:p text:style-name="P29">Šis sprendimas gali būti skundžiamas Lietuvos Respublikos administracinių bylų teisenos įstatymo nustatyta tvarka.</text:p>
      <text:p text:style-name="P30"/>
      <text:h text:style-name="P31" text:outline-level="2">Savivaldybės meras<text:s text:c="94"/><text:s text:c="5"/>Saulius Gegieckas</text:h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Normal"/>
          </table:table-cell>
          <table:covered-table-cell/>
          <table:table-cell table:style-name="TableCell57">
            <text:p text:style-name="Normal"/>
          </table:table-cell>
          <table:table-cell>
            <text:p text:style-name="Normal"/>
          </table:table-cell>
        </table:table-row>
        <table:table-row table:style-name="TableRow58">
          <table:table-cell table:style-name="TableCell5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0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">
          <table:table-cell table:style-name="TableCell62" table:number-columns-spanned="2">
            <text:p text:style-name="Normal"><text:s text:c="16"/></text:p>
          </table:table-cell>
          <table:covered-table-cell/>
          <table:table-cell table:style-name="TableCell6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5" table:number-columns-spanned="3">
            <text:p text:style-name="Normal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Normal"/>
          </table:table-cell>
          <table:covered-table-cell/>
          <table:covered-table-cell/>
          <table:table-cell table:style-name="TableCell8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82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ext:p text:style-name="Normal"><text:s text:c="64"/><text:s text:c="17"/></text:p>
      <text:p text:style-name="P83"><text:s text:c="83"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text:s/><text:s text:c="2"/>Pakruojo rajono savivaldybės tarybos</text:p>
      <text:p text:style-name="P93">2017<text:s/>m.<text:s/>liepos<text:s/>27<text:s/>d. sprendimo<text:s/>Nr. T-229</text:p>
      <text:p text:style-name="P94">priedas</text:p>
      <text:p text:style-name="P95"/>
      <text:p text:style-name="P96"/>
      <text:p text:style-name="P97"><text:s text:c="3"/>PROJEKTŲ,<text:s/>FINANSUOJAMŲ<text:s/>IŠ PASKOLOS LĖŠŲ,<text:s/>SĄRAŠAS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P108"/>
            <text:p text:style-name="P109">Projekto<text:s/>pavadinimas</text:p>
          </table:table-cell>
          <table:table-cell table:style-name="TableCell110">
            <text:p text:style-name="P111"/>
            <text:p text:style-name="P112">Suma, <text:s/>Eur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Pėsčiųjų ir dviračių takų įrengimas Pakruojo miesto L. Giros g.</text:p>
          </table:table-cell>
          <table:table-cell table:style-name="TableCell118">
            <text:p text:style-name="P119">5<text:s/>033,00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Pakruojo gaisrinės pastato (unikalus kodas 30734) tvarkyba ir pritaikymas viešosioms ir kultūros reikmėms</text:p>
          </table:table-cell>
          <table:table-cell table:style-name="TableCell125">
            <text:p text:style-name="P126">20<text:s/>600,00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Kraštovaizdžio būklės gerinimas Pakruojo rajono savivaldybės teritorijoje (I etapas)</text:p>
          </table:table-cell>
          <table:table-cell table:style-name="TableCell132">
            <text:p text:style-name="P133">1<text:s/>270,00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Pakruojo m. Kęstučio g. modernizavimas</text:p>
          </table:table-cell>
          <table:table-cell table:style-name="TableCell139">
            <text:p text:style-name="P140">23<text:s/>404,00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Linkuvos socialinių paslaugų centro infrastruktūros atnaujinimas ir paslaugų plėtra</text:p>
          </table:table-cell>
          <table:table-cell table:style-name="TableCell146">
            <text:p text:style-name="P147">71 228,00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Socialinio būsto fondo plėtra Pakruojo rajono savivaldybės teritorijoje</text:p>
          </table:table-cell>
          <table:table-cell table:style-name="TableCell153">
            <text:p text:style-name="P154">36<text:s/>655,00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Viešosios infrastruktūros sutvarkymas Pakruojo rajono Dvariškių kaime</text:p>
          </table:table-cell>
          <table:table-cell table:style-name="TableCell160">
            <text:p text:style-name="P161">5<text:s/>000,00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Viešosios infrastruktūros sutvarkymas Pakruojo rajono Pašvitinio sen. Pamūšio kaime</text:p>
          </table:table-cell>
          <table:table-cell table:style-name="TableCell167">
            <text:p text:style-name="P168">5<text:s/>000,00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Viešosios infrastruktūros sutvarkymas Pakruojo rajono Žeimelio miestelyje</text:p>
          </table:table-cell>
          <table:table-cell table:style-name="TableCell174">
            <text:p text:style-name="P175">5<text:s/>000,00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Savivaldybes jungiančios turizmo informacinės infrastruktūros plėtra Šiaulių regione</text:p>
          </table:table-cell>
          <table:table-cell table:style-name="TableCell181">
            <text:p text:style-name="P182">3<text:s/>650,00</text:p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>
            <text:p text:style-name="P187">Pakruojo m. Vienybės aikštės, prieigų prie jos sutvarkymas ir pritaikymas bendruomeniniams ir verslo poreikiams<text:s/></text:p>
          </table:table-cell>
          <table:table-cell table:style-name="TableCell188">
            <text:p text:style-name="P189">92<text:s/>570,00</text:p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Pakruojo m. turgavietės sutvarkymas ir pritaikymas verslo poreikiams<text:s/></text:p>
          </table:table-cell>
          <table:table-cell table:style-name="TableCell195">
            <text:p text:style-name="P196">32<text:s/>000,00</text:p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>
            <text:p text:style-name="P201">Linkuvos m. kompleksiškas atnaujinimas ir plėtra</text:p>
          </table:table-cell>
          <table:table-cell table:style-name="TableCell202">
            <text:p text:style-name="P203">15<text:s/>790,00</text:p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>Neformaliojo švietimo infrastruktūros, esančios L. Giros g. 4, Pakruojis, tobulinimas</text:p>
          </table:table-cell>
          <table:table-cell table:style-name="TableCell209">
            <text:p text:style-name="P210">6<text:s/>500,00</text:p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Viešosios paskirties pastato, esančio L. Giros g. 4, Pakruojis, modernizavimas</text:p>
          </table:table-cell>
          <table:table-cell table:style-name="TableCell216">
            <text:p text:style-name="P217">11<text:s/>000,00</text:p>
          </table:table-cell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>
            <text:p text:style-name="P222">Pakruojo rajono savivaldybės teikiamų paslaugų ir gyventojų aptarnavimo kokybės gerinimas</text:p>
          </table:table-cell>
          <table:table-cell table:style-name="TableCell223">
            <text:p text:style-name="P224">8<text:s/>000,00</text:p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P229">Pakruojo rajono Mikniūnų kaimo vandens gerinimo įrenginių statyba ir vandentiekio tinklų rekonstrukcija<text:s/></text:p>
          </table:table-cell>
          <table:table-cell table:style-name="TableCell230">
            <text:p text:style-name="P231">12<text:s/>000,00</text:p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Pakruojo rajono Draudelių kaimo vandens gerinimo įrenginių statyba ir vandentiekio tinklų rekonstrukcija</text:p>
          </table:table-cell>
          <table:table-cell table:style-name="TableCell237">
            <text:p text:style-name="P238">12<text:s/>000,00</text:p>
          </table:table-cell>
        </table:table-row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P243">Pakruojo rajono Medikonių kaimo vandens gerinimo įrenginių statyba ir vandentiekio tinklų rekonstrukcija</text:p>
          </table:table-cell>
          <table:table-cell table:style-name="TableCell244">
            <text:p text:style-name="P245">12<text:s/>000,00</text:p>
          </table:table-cell>
        </table:table-row>
        <table:table-row table:style-name="TableRow246">
          <table:table-cell table:style-name="TableCell247">
            <text:p text:style-name="P248">20</text:p>
          </table:table-cell>
          <table:table-cell table:style-name="TableCell249">
            <text:p text:style-name="P250">Pakruojo rajono Rimšonių kaimo vandentiekio tinklų statyba</text:p>
          </table:table-cell>
          <table:table-cell table:style-name="TableCell251">
            <text:p text:style-name="P252">16<text:s/>500,00</text:p>
          </table:table-cell>
        </table:table-row>
        <text:soft-page-break/>
        <table:table-row table:style-name="TableRow253">
          <table:table-cell table:style-name="TableCell254">
            <text:p text:style-name="P255">21</text:p>
          </table:table-cell>
          <table:table-cell table:style-name="TableCell256">
            <text:p text:style-name="P257">Pakruojo „Atžalyno“<text:s/>gimnazijos modernizavimas</text:p>
          </table:table-cell>
          <table:table-cell table:style-name="TableCell258">
            <text:p text:style-name="P259">80<text:s/>000,00</text:p>
          </table:table-cell>
        </table:table-row>
        <table:table-row table:style-name="TableRow260">
          <table:table-cell table:style-name="TableCell261">
            <text:p text:style-name="P262">22</text:p>
          </table:table-cell>
          <table:table-cell table:style-name="TableCell263">
            <text:p text:style-name="P264">Dokumentų, reikalingų projektų įgyvendinimui, atsiskaitymui už įgyvendintus projektus, rengimas</text:p>
          </table:table-cell>
          <table:table-cell table:style-name="TableCell265">
            <text:p text:style-name="P266">10<text:s/>000,00</text:p>
          </table:table-cell>
        </table:table-row>
        <table:table-row table:style-name="TableRow267">
          <table:table-cell table:style-name="TableCell268" table:number-columns-spanned="2">
            <text:p text:style-name="P269">Iš viso:</text:p>
          </table:table-cell>
          <table:covered-table-cell/>
          <table:table-cell table:style-name="TableCell270">
            <text:p text:style-name="P271">485<text:s/>200,00</text:p>
          </table:table-cell>
        </table:table-row>
      </table:table>
      <text:p text:style-name="P272"><text:span text:style-name="T273">____________</text:span><text:span text:style-name="T27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LT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style:language-asian="en" style:country-asian="US" fo:hyphenate="false"/>
    </style:style>
    <style:style style:name="CharChar2" style:display-name="Char Char2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FooterChar" style:display-name="Footer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ageNumber" style:display-name="Page Numb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en" style:country-asian="US" fo:hyphenate="false"/>
    </style:style>
    <style:style style:name="Data_diena" style:display-name="Data_diena" style:family="text">
      <style:text-properties style:font-name-complex="Times New Roman"/>
    </style:style>
    <style:style style:name="ĮstatymoNr." style:display-name="Įstatymo Nr." style:family="text">
      <style:text-properties style:font-name="HelveticaLT" style:font-name-complex="Times New Roman"/>
    </style:style>
    <style:style style:name="Data_mënuo" style:display-name="Data_mënuo" style:family="text">
      <style:text-properties style:font-name="HelveticaLT" style:font-name-complex="Times New Roman" fo:font-size="12pt" style:font-size-asian="12pt"/>
    </style:style>
    <style:style style:name="Data_metai" style:display-name="Data_metai" style:family="text">
      <style:text-properties style:font-name-complex="Times New Roman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7-08-03T22:28:00Z</meta:creation-date>
    <dc:date>2017-08-03T22:28:00Z</dc:date>
    <meta:print-date>2017-07-21T05:19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519" meta:character-count="4096" meta:row-count="192" meta:non-whitespace-character-count="3648"/>
  </office:meta>
</office:document-meta>
</file>