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972in"/>
          <style:tab-stop style:type="left" style:position="5.628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ext-properties style:language-asian="lt" style:country-asian="LT" fo:hyphenate="false"/>
    </style:style>
    <style:style style:name="P26" style:parent-style-name="Normal" style:family="paragraph">
      <style:paragraph-properties fo:text-align="center"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fo:text-indent="0.4923in"/>
      <style:text-properties fo:font-weight="bold" style:font-weight-asian="bold" style:language-asian="lt" style:country-asian="LT" fo:hyphenate="false"/>
    </style:style>
    <style:style style:name="P31" style:parent-style-name="Normal" style:family="paragraph">
      <style:paragraph-properties fo:text-align="center" fo:text-indent="0.4923in"/>
      <style:text-properties fo:hyphenate="false"/>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text-indent="0.4923in"/>
      <style:text-properties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ext-properties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text-properties fo:font-weight="bold" style:font-weight-asian="bold"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909in"/>
      <style:text-properties style:language-asian="lt" style:country-asian="LT" fo:hyphenate="false"/>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umberland"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fo:letter-spacing="-0.0034in"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9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3"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0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fo:hyphenate="false"/>
    </style:style>
    <style:style style:name="P413" style:parent-style-name="Normal" style:family="paragraph">
      <style:text-properties style:language-asian="lt" style:country-asian="LT" fo:hyphenate="false"/>
    </style:style>
    <style:style style:name="P414" style:parent-style-name="Normal" style:family="paragraph">
      <style:text-properties style:language-asian="lt" style:country-asian="LT" fo:hyphenate="false"/>
    </style:style>
    <style:style style:name="P415" style:parent-style-name="Normal" style:family="paragraph">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break-before="page" fo:margin-left="3.7409in">
        <style:tab-stops/>
      </style:paragraph-properties>
      <style:text-properties fo:hyphenate="false"/>
    </style:style>
    <style:style style:name="P427" style:parent-style-name="Normal" style:family="paragraph">
      <style:paragraph-properties fo:margin-left="3.7409in">
        <style:tab-stops/>
      </style:paragraph-properties>
      <style:text-properties style:font-size-complex="12pt" style:language-asian="lt" style:country-asian="LT" fo:hyphenate="false"/>
    </style:style>
    <style:style style:name="P428" style:parent-style-name="Normal" style:family="paragraph">
      <style:paragraph-properties fo:margin-left="3.7409in">
        <style:tab-stops/>
      </style:paragraph-properties>
      <style:text-properties style:font-size-complex="12pt" style:language-asian="lt" style:country-asian="LT" fo:hyphenate="false"/>
    </style:style>
    <style:style style:name="P429" style:parent-style-name="Normal" style:family="paragraph">
      <style:paragraph-properties fo:margin-left="3.7409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3.7409in">
        <style:tab-stops/>
      </style:paragraph-properties>
      <style:text-properties style:font-size-complex="12pt" style:language-asian="lt" style:country-asian="LT" fo:hyphenate="false"/>
    </style:style>
    <style:style style:name="P433" style:parent-style-name="Normal" style:family="paragraph">
      <style:paragraph-properties fo:text-align="center"/>
      <style:text-properties style:font-size-complex="12pt" style:language-asian="lt" style:country-asian="LT" fo:hyphenate="false"/>
    </style:style>
    <style:style style:name="P434" style:parent-style-name="Normal" style:family="paragraph">
      <style:paragraph-properties fo:text-align="center"/>
      <style:text-properties style:font-size-complex="12pt" style:language-asian="lt" style:country-asian="LT" fo:hyphenate="false"/>
    </style:style>
    <style:style style:name="P435" style:parent-style-name="Normal" style:family="paragraph">
      <style:paragraph-properties fo:text-align="center"/>
      <style:text-properties style:font-size-complex="12pt" style:language-asian="lt" style:country-asian="LT" fo:hyphenate="false"/>
    </style:style>
    <style:style style:name="P436" style:parent-style-name="Normal" style:family="paragraph">
      <style:paragraph-properties fo:text-align="center"/>
      <style:text-properties style:font-size-complex="12pt" style:language-asian="lt" style:country-asian="LT" fo:hyphenate="false"/>
    </style:style>
    <style:style style:name="P437" style:parent-style-name="Normal" style:family="paragraph">
      <style:paragraph-properties fo:text-align="center"/>
      <style:text-properties fo:font-size="8pt" style:font-size-asian="8pt" style:font-size-complex="8pt" style:language-asian="lt" style:country-asian="LT" fo:hyphenate="false"/>
    </style:style>
    <style:style style:name="P438" style:parent-style-name="Normal" style:family="paragraph">
      <style:paragraph-properties fo:text-align="center"/>
      <style:text-properties style:font-size-complex="12pt" style:language-asian="lt" style:country-asian="LT"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fo:font-size="11pt" style:font-size-asian="11pt" style:language-asian="lt" style:country-asian="LT"/>
    </style:style>
    <style:style style:name="P441" style:parent-style-name="Normal" style:family="paragraph">
      <style:text-properties style:font-size-complex="12pt" style:language-asian="lt" style:country-asian="LT" fo:hyphenate="false"/>
    </style:style>
    <style:style style:name="P442" style:parent-style-name="Normal" style:family="paragraph">
      <style:paragraph-properties fo:text-align="center"/>
      <style:text-properties style:font-size-complex="12pt" style:language-asian="lt" style:country-asian="LT" fo:hyphenate="false"/>
    </style:style>
    <style:style style:name="P443" style:parent-style-name="Normal" style:family="paragraph">
      <style:paragraph-properties fo:text-align="center"/>
      <style:text-properties fo:font-size="8pt" style:font-size-asian="8pt" style:font-size-complex="8pt" style:language-asian="lt" style:country-asian="LT"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text-properties fo:font-size="8pt" style:font-size-asian="8pt" style:font-size-complex="8pt" style:language-asian="lt" style:country-asian="LT" fo:hyphenate="false"/>
    </style:style>
    <style:style style:name="P447" style:parent-style-name="Normal" style:family="paragraph">
      <style:text-properties fo:font-size="11pt" style:font-size-asian="11pt" style:font-size-complex="11pt" style:language-asian="lt" style:country-asian="LT" fo:hyphenate="false"/>
    </style:style>
    <style:style style:name="P448" style:parent-style-name="Normal" style:family="paragraph">
      <style:text-properties fo:font-size="11pt" style:font-size-asian="11pt" style:font-size-complex="11pt" style:language-asian="lt" style:country-asian="LT" fo:hyphenate="false"/>
    </style:style>
    <style:style style:name="P449" style:parent-style-name="Normal" style:family="paragraph">
      <style:paragraph-properties fo:text-align="center"/>
      <style:text-properties fo:font-size="8pt" style:font-size-asian="8pt" style:font-size-complex="8pt" style:language-asian="lt" style:country-asian="LT" fo:hyphenate="false"/>
    </style:style>
    <style:style style:name="P450" style:parent-style-name="Normal" style:family="paragraph">
      <style:text-properties fo:font-size="11pt" style:font-size-asian="11pt" style:language-asian="lt" style:country-asian="LT" fo:hyphenate="false"/>
    </style:style>
    <style:style style:name="P451" style:parent-style-name="Normal" style:family="paragraph">
      <style:paragraph-properties fo:text-align="center"/>
      <style:text-properties fo:font-size="8pt" style:font-size-asian="8pt" style:font-size-complex="8pt" style:language-asian="lt" style:country-asian="LT" fo:hyphenate="false"/>
    </style:style>
    <style:style style:name="P452" style:parent-style-name="Normal" style:family="paragraph">
      <style:text-properties fo:font-size="11pt" style:font-size-asian="11pt" style:language-asian="lt" style:country-asian="LT" fo:hyphenate="false"/>
    </style:style>
    <style:style style:name="P453" style:parent-style-name="Normal" style:family="paragraph">
      <style:paragraph-properties fo:text-align="center"/>
      <style:text-properties fo:font-size="8pt" style:font-size-asian="8pt" style:font-size-complex="8pt" style:language-asian="lt" style:country-asian="LT" fo:hyphenate="false"/>
    </style:style>
    <style:style style:name="P454" style:parent-style-name="Normal" style:family="paragraph">
      <style:text-properties fo:font-size="11pt" style:font-size-asian="11pt" style:language-asian="lt" style:country-asian="LT" fo:hyphenate="false"/>
    </style:style>
    <style:style style:name="P455" style:parent-style-name="Normal" style:family="paragraph">
      <style:text-properties fo:font-size="11pt" style:font-size-asian="11pt" style:language-asian="lt" style:country-asian="LT" fo:hyphenate="false"/>
    </style:style>
    <style:style style:name="P456" style:parent-style-name="Normal" style:family="paragraph">
      <style:paragraph-properties fo:text-align="center"/>
      <style:text-properties fo:font-size="8pt" style:font-size-asian="8pt" style:font-size-complex="8pt" style:language-asian="lt" style:country-asian="LT" fo:hyphenate="false"/>
    </style:style>
    <style:style style:name="P457" style:parent-style-name="Normal" style:family="paragraph">
      <style:text-properties fo:font-size="11pt" style:font-size-asian="11pt" style:language-asian="lt" style:country-asian="LT" fo:hyphenate="false"/>
    </style:style>
    <style:style style:name="P458" style:parent-style-name="Normal" style:family="paragraph">
      <style:text-properties fo:font-size="11pt" style:font-size-asian="11pt" style:language-asian="lt" style:country-asian="LT" fo:hyphenate="false"/>
    </style:style>
    <style:style style:name="P459" style:parent-style-name="Normal" style:family="paragraph">
      <style:paragraph-properties fo:text-align="center"/>
      <style:text-properties fo:font-size="8pt" style:font-size-asian="8pt" style:font-size-complex="8pt" style:language-asian="lt" style:country-asian="LT" fo:hyphenate="false"/>
    </style:style>
    <style:style style:name="P460" style:parent-style-name="Normal" style:family="paragraph">
      <style:text-properties fo:font-size="11pt" style:font-size-asian="11pt" style:language-asian="lt" style:country-asian="LT" fo:hyphenate="false"/>
    </style:style>
    <style:style style:name="P461" style:parent-style-name="Normal" style:family="paragraph">
      <style:text-properties fo:font-size="11pt" style:font-size-asian="11pt" style:language-asian="lt" style:country-asian="LT" fo:hyphenate="false"/>
    </style:style>
    <style:style style:name="TableColumn463" style:family="table-column">
      <style:table-column-properties style:column-width="3.325in"/>
    </style:style>
    <style:style style:name="TableColumn464" style:family="table-column">
      <style:table-column-properties style:column-width="3.325in"/>
    </style:style>
    <style:style style:name="Table462" style:family="table">
      <style:table-properties style:width="6.65in" fo:margin-left="0in" table:align="left"/>
    </style:style>
    <style:style style:name="TableRow465" style:family="table-row">
      <style:table-row-properties style:min-row-height="2.1909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1pt" fo:hyphenate="false"/>
    </style:style>
    <style:style style:name="P468" style:parent-style-name="Normal" style:family="paragraph">
      <style:paragraph-properties fo:line-height="150%" fo:margin-left="0.4958in" fo:text-indent="-0.2479in">
        <style:tab-stops/>
      </style:paragraph-properties>
      <style:text-properties fo:hyphenate="false"/>
    </style:style>
    <style:style style:name="T469" style:parent-style-name="DefaultParagraphFont" style:family="text">
      <style:text-properties style:font-name="Symbol" style:font-name-asian="Calibri" fo:font-size="11pt" style:font-size-asian="11pt" style:font-size-complex="11pt"/>
    </style:style>
    <style:style style:name="T470" style:parent-style-name="DefaultParagraphFont" style:family="text">
      <style:text-properties style:font-name="Symbol" style:font-name-asian="Calibri" fo:font-size="11pt" style:font-size-asian="11pt" style:font-size-complex="11pt"/>
    </style:style>
    <style:style style:name="T471" style:parent-style-name="DefaultParagraphFont" style:family="text">
      <style:text-properties style:font-size-complex="11pt"/>
    </style:style>
    <style:style style:name="P472" style:parent-style-name="Normal" style:family="paragraph">
      <style:paragraph-properties fo:line-height="150%" fo:margin-left="0.4958in" fo:text-indent="-0.2479in">
        <style:tab-stops/>
      </style:paragraph-properties>
      <style:text-properties fo:hyphenate="false"/>
    </style:style>
    <style:style style:name="T473" style:parent-style-name="DefaultParagraphFont" style:family="text">
      <style:text-properties style:font-name="Symbol" style:font-name-asian="Calibri" fo:font-size="11pt" style:font-size-asian="11pt" style:font-size-complex="11pt"/>
    </style:style>
    <style:style style:name="T474" style:parent-style-name="DefaultParagraphFont" style:family="text">
      <style:text-properties style:font-name="Symbol" style:font-name-asian="Calibri" fo:font-size="11pt" style:font-size-asian="11pt" style:font-size-complex="11pt"/>
    </style:style>
    <style:style style:name="T475" style:parent-style-name="DefaultParagraphFont" style:family="text">
      <style:text-properties style:font-size-complex="11pt"/>
    </style:style>
    <style:style style:name="P476" style:parent-style-name="Normal" style:family="paragraph">
      <style:paragraph-properties fo:line-height="150%" fo:margin-left="0.4958in" fo:text-indent="-0.2479in">
        <style:tab-stops/>
      </style:paragraph-properties>
      <style:text-properties fo:hyphenate="false"/>
    </style:style>
    <style:style style:name="T477" style:parent-style-name="DefaultParagraphFont" style:family="text">
      <style:text-properties style:font-name="Symbol" style:font-name-asian="Calibri" fo:font-size="11pt" style:font-size-asian="11pt" style:font-size-complex="11pt"/>
    </style:style>
    <style:style style:name="T478" style:parent-style-name="DefaultParagraphFont" style:family="text">
      <style:text-properties style:font-name="Symbol" style:font-name-asian="Calibri" fo:font-size="11pt" style:font-size-asian="11pt" style:font-size-complex="11pt"/>
    </style:style>
    <style:style style:name="T479" style:parent-style-name="DefaultParagraphFont" style:family="text">
      <style:text-properties style:font-size-complex="11pt"/>
    </style:style>
    <style:style style:name="P480" style:parent-style-name="Normal" style:family="paragraph">
      <style:paragraph-properties fo:line-height="150%" fo:margin-left="0.4958in" fo:text-indent="-0.2479in">
        <style:tab-stops/>
      </style:paragraph-properties>
      <style:text-properties fo:hyphenate="false"/>
    </style:style>
    <style:style style:name="T481" style:parent-style-name="DefaultParagraphFont" style:family="text">
      <style:text-properties style:font-name="Symbol" style:font-name-asian="Calibri" fo:font-size="11pt" style:font-size-asian="11pt" style:font-size-complex="11pt"/>
    </style:style>
    <style:style style:name="T482" style:parent-style-name="DefaultParagraphFont" style:family="text">
      <style:text-properties style:font-name="Symbol" style:font-name-asian="Calibri" fo:font-size="11pt" style:font-size-asian="11pt" style:font-size-complex="11pt"/>
    </style:style>
    <style:style style:name="T483" style:parent-style-name="DefaultParagraphFont" style:family="text">
      <style:text-properties style:font-size-complex="11pt"/>
    </style:style>
    <style:style style:name="P484" style:parent-style-name="Normal" style:family="paragraph">
      <style:paragraph-properties fo:line-height="150%" fo:margin-left="0.4958in" fo:text-indent="-0.2479in">
        <style:tab-stops/>
      </style:paragraph-properties>
      <style:text-properties fo:hyphenate="false"/>
    </style:style>
    <style:style style:name="T485" style:parent-style-name="DefaultParagraphFont" style:family="text">
      <style:text-properties style:font-name="Symbol" style:font-name-asian="Calibri" fo:font-size="11pt" style:font-size-asian="11pt" style:font-size-complex="11pt"/>
    </style:style>
    <style:style style:name="T486" style:parent-style-name="DefaultParagraphFont" style:family="text">
      <style:text-properties style:font-name="Symbol" style:font-name-asian="Calibri" fo:font-size="11pt" style:font-size-asian="11pt" style:font-size-complex="11pt"/>
    </style:style>
    <style:style style:name="T487" style:parent-style-name="DefaultParagraphFont" style:family="text">
      <style:text-properties style:font-size-complex="11pt"/>
    </style:style>
    <style:style style:name="P488" style:parent-style-name="Normal" style:family="paragraph">
      <style:paragraph-properties fo:line-height="150%" fo:margin-left="0.4958in" fo:text-indent="-0.2479in">
        <style:tab-stops/>
      </style:paragraph-properties>
      <style:text-properties fo:hyphenate="false"/>
    </style:style>
    <style:style style:name="T489" style:parent-style-name="DefaultParagraphFont" style:family="text">
      <style:text-properties style:font-name="Symbol" style:font-name-asian="Calibri" fo:font-size="11pt" style:font-size-asian="11pt" style:font-size-complex="11pt"/>
    </style:style>
    <style:style style:name="T490" style:parent-style-name="DefaultParagraphFont" style:family="text">
      <style:text-properties style:font-name="Symbol" style:font-name-asian="Calibri" fo:font-size="11pt" style:font-size-asian="11pt" style:font-size-complex="11pt"/>
    </style:style>
    <style:style style:name="T491" style:parent-style-name="DefaultParagraphFont" style:family="text">
      <style:text-properties style:font-size-complex="11pt"/>
    </style:style>
    <style:style style:name="P492" style:parent-style-name="Normal" style:family="paragraph">
      <style:paragraph-properties fo:line-height="150%" fo:margin-left="0.4958in" fo:text-indent="-0.2479in">
        <style:tab-stops/>
      </style:paragraph-properties>
      <style:text-properties fo:hyphenate="false"/>
    </style:style>
    <style:style style:name="T493" style:parent-style-name="DefaultParagraphFont" style:family="text">
      <style:text-properties style:font-name="Symbol" style:font-name-asian="Calibri" fo:font-size="11pt" style:font-size-asian="11pt" style:font-size-complex="11pt"/>
    </style:style>
    <style:style style:name="T494" style:parent-style-name="DefaultParagraphFont" style:family="text">
      <style:text-properties style:font-name="Symbol" style:font-name-asian="Calibri" fo:font-size="11pt" style:font-size-asian="11pt" style:font-size-complex="11pt"/>
    </style:style>
    <style:style style:name="T495" style:parent-style-name="DefaultParagraphFont" style:family="text">
      <style:text-properties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1pt" fo:hyphenate="false"/>
    </style:style>
    <style:style style:name="P498" style:parent-style-name="Normal" style:family="paragraph">
      <style:paragraph-properties fo:line-height="150%" fo:margin-left="0.4958in" fo:text-indent="-0.2479in">
        <style:tab-stops/>
      </style:paragraph-properties>
      <style:text-properties fo:hyphenate="false"/>
    </style:style>
    <style:style style:name="T499" style:parent-style-name="DefaultParagraphFont" style:family="text">
      <style:text-properties style:font-name="Symbol" style:font-name-asian="Calibri" fo:font-size="11pt" style:font-size-asian="11pt" style:font-size-complex="11pt"/>
    </style:style>
    <style:style style:name="T500" style:parent-style-name="DefaultParagraphFont" style:family="text">
      <style:text-properties style:font-name="Symbol" style:font-name-asian="Calibri" fo:font-size="11pt" style:font-size-asian="11pt" style:font-size-complex="11pt"/>
    </style:style>
    <style:style style:name="T501" style:parent-style-name="DefaultParagraphFont" style:family="text">
      <style:text-properties style:font-size-complex="11pt"/>
    </style:style>
    <style:style style:name="P502" style:parent-style-name="Normal" style:family="paragraph">
      <style:paragraph-properties fo:line-height="150%" fo:margin-left="0.4958in" fo:text-indent="-0.2479in">
        <style:tab-stops/>
      </style:paragraph-properties>
      <style:text-properties fo:hyphenate="false"/>
    </style:style>
    <style:style style:name="T503" style:parent-style-name="DefaultParagraphFont" style:family="text">
      <style:text-properties style:font-name="Symbol" style:font-name-asian="Calibri" fo:font-size="11pt" style:font-size-asian="11pt" style:font-size-complex="11pt"/>
    </style:style>
    <style:style style:name="T504" style:parent-style-name="DefaultParagraphFont" style:family="text">
      <style:text-properties style:font-name="Symbol" style:font-name-asian="Calibri" fo:font-size="11pt" style:font-size-asian="11pt" style:font-size-complex="11pt"/>
    </style:style>
    <style:style style:name="T505" style:parent-style-name="DefaultParagraphFont" style:family="text">
      <style:text-properties style:font-size-complex="11pt"/>
    </style:style>
    <style:style style:name="T506" style:parent-style-name="DefaultParagraphFont" style:family="text">
      <style:text-properties fo:font-style="italic" style:font-style-asian="italic" style:font-size-complex="11pt"/>
    </style:style>
    <style:style style:name="P507" style:parent-style-name="Normal" style:family="paragraph">
      <style:paragraph-properties fo:line-height="150%" fo:margin-left="0.4958in" fo:text-indent="-0.2479in">
        <style:tab-stops/>
      </style:paragraph-properties>
      <style:text-properties fo:hyphenate="false"/>
    </style:style>
    <style:style style:name="T508" style:parent-style-name="DefaultParagraphFont" style:family="text">
      <style:text-properties style:font-name="Symbol" style:font-name-asian="Calibri" fo:font-size="11pt" style:font-size-asian="11pt" style:font-size-complex="11pt"/>
    </style:style>
    <style:style style:name="T509" style:parent-style-name="DefaultParagraphFont" style:family="text">
      <style:text-properties style:font-name="Symbol" style:font-name-asian="Calibri" fo:font-size="11pt" style:font-size-asian="11pt" style:font-size-complex="11pt"/>
    </style:style>
    <style:style style:name="T510" style:parent-style-name="DefaultParagraphFont" style:family="text">
      <style:text-properties style:font-size-complex="11pt"/>
    </style:style>
    <style:style style:name="P511" style:parent-style-name="Normal" style:family="paragraph">
      <style:paragraph-properties fo:line-height="150%" fo:margin-left="0.4958in" fo:text-indent="-0.2479in">
        <style:tab-stops/>
      </style:paragraph-properties>
      <style:text-properties fo:hyphenate="false"/>
    </style:style>
    <style:style style:name="T512" style:parent-style-name="DefaultParagraphFont" style:family="text">
      <style:text-properties style:font-name="Symbol" style:font-name-asian="Calibri" fo:font-size="11pt" style:font-size-asian="11pt" style:font-size-complex="11pt"/>
    </style:style>
    <style:style style:name="T513" style:parent-style-name="DefaultParagraphFont" style:family="text">
      <style:text-properties style:font-name="Symbol" style:font-name-asian="Calibri" fo:font-size="11pt" style:font-size-asian="11pt" style:font-size-complex="11pt"/>
    </style:style>
    <style:style style:name="T514" style:parent-style-name="DefaultParagraphFont" style:family="text">
      <style:text-properties style:font-size-complex="11pt"/>
    </style:style>
    <style:style style:name="P515"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516" style:parent-style-name="Normal" style:family="paragraph">
      <style:text-properties fo:font-size="11pt" style:font-size-asian="11pt" style:language-asian="lt" style:country-asian="LT" fo:hyphenate="false"/>
    </style:style>
    <style:style style:name="P517" style:parent-style-name="Normal" style:family="paragraph">
      <style:text-properties fo:font-size="11pt" style:font-size-asian="11pt" style:language-asian="lt" style:country-asian="LT" fo:hyphenate="false"/>
    </style:style>
    <style:style style:name="P518" style:parent-style-name="Normal" style:family="paragraph">
      <style:text-properties fo:font-size="11pt" style:font-size-asian="11pt" style:language-asian="lt" style:country-asian="LT" fo:hyphenate="false"/>
    </style:style>
    <style:style style:name="P519" style:parent-style-name="Normal" style:family="paragraph">
      <style:text-properties fo:hyphenate="false"/>
    </style:style>
    <style:style style:name="T520" style:parent-style-name="DefaultParagraphFont" style:family="text">
      <style:text-properties fo:font-size="11pt" style:font-size-asian="11pt" style:language-asian="lt" style:country-asian="LT"/>
    </style:style>
    <style:style style:name="P521" style:parent-style-name="Normal" style:family="paragraph">
      <style:text-properties fo:font-size="11pt" style:font-size-asian="11pt" style:font-size-complex="11pt" style:language-asian="lt" style:country-asian="LT" fo:hyphenate="false"/>
    </style:style>
    <style:style style:name="P522" style:parent-style-name="Normal" style:family="paragraph">
      <style:text-properties fo:font-size="11pt" style:font-size-asian="11pt" style:font-size-complex="11pt" style:language-asian="lt" style:country-asian="LT" fo:hyphenate="false"/>
    </style:style>
    <style:style style:name="P523" style:parent-style-name="Normal" style:family="paragraph">
      <style:paragraph-properties fo:text-indent="0.3166in"/>
      <style:text-properties fo:hyphenate="false"/>
    </style:style>
    <style:style style:name="T524" style:parent-style-name="DefaultParagraphFont" style:family="text">
      <style:text-properties fo:font-size="8pt" style:font-size-asian="8pt" style:font-size-complex="8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9"/>
      <text:p text:style-name="P10">2017 m. birželio 7 d. Nr. D1-495</text:p>
      <text:p text:style-name="P11">Vilnius</text:p>
      <text:p text:style-name="Normal"/>
      <text:p text:style-name="Normal"/>
      <text:p text:style-name="P12"><text:span text:style-name="T13">1</text:span><text:span text:style-name="T14">. P a k e i č i u Lietuvos Respublikos aplinkos ministro 2002 m. liepos 1 d. įsakymo Nr.<text:s/></text:span><text:span text:style-name="T15">352 „Dėl Introdukcijos, reintrodukcijos ir perkėlimo tvarkos aprašo, Invazinių rūšių kontrolės ir naikinimo tvarkos aprašo, Invazinių rūšių kontrolės tarybos sudėties ir nuostatų, Introdukcijos, reintrodukcijos ir perkėlimo programos patvirtinimo“<text:s/></text:span><text:span text:style-name="T16">preambulę ir ją išdėstau taip:</text:span></text:p>
      <text:p text:style-name="P17"><text:span text:style-name="T18">„Vadovaudamasis Lietuvos Respublikos laukinės gyvūnijos įstatymo 4 straipsnio 3 dalies 6, 7, 8 punktais, Lietuvos Respublikos saugomų gyvūnų, augalų ir grybų rūšių įstatymo 11 straipsnio 2 dalimi, Lietuvos Respublikos laukinės augalijos įstatymo 15 straipsnio 1 dalimi, Lietuvos Respublikos Vyriausybės 1999 m. gruodžio 20 d. nutarimo Nr. 1446 „Dėl Lietuvos Respublikos laukinės augalijos įstatymo įgyvendinimo“ 2.2 ir 3.4 papunkčiais, Lietuvos Respublikos Vyriausybės 2016 m. gegužės 11 d. nutarimu Nr. 475 „Dėl Kompetentingų institucijų, atsakingų už Europos Parlamento ir Tarybos reglamento (ES) Nr. 1143/2014 taikymą, paskyrimo“ ir įgyvendindamas 2014 m. spalio 22 d. Europos Parlamento ir Tarybos reglamentą (ES) Nr. 1143/2014 dėl invazinių svetimų rūšių introdukcijos ir plitimo prevencijos ir valdymo (OL 2014 L 317, p. 35):“.</text:span></text:p>
      <text:p text:style-name="P19"><text:span text:style-name="T20">2</text:span><text:span text:style-name="T21">. P a k e i č i u nurodytuoju įsakymu patvirtintą Invazinių rūšių kontrolės ir naikinimo tvarkos aprašą:</text:span></text:p>
      <text:p text:style-name="P22"><text:span text:style-name="T23">2.1</text:span><text:span text:style-name="T24">. pakeičiu I skyrių ir jį išdėstau taip:</text:span></text:p>
      <text:p text:style-name="P25"/>
      <text:p text:style-name="P26"><text:span text:style-name="T27">„</text:span><text:span text:style-name="T28">I</text:span><text:span text:style-name="T29"><text:s/>SKYRIUS</text:span></text:p>
      <text:p text:style-name="P30"/>
      <text:p text:style-name="P31"><text:span text:style-name="T32">BENDROSIOS NUOSTATOS</text:span></text:p>
      <text:p text:style-name="P33"/>
      <text:p text:style-name="P34"><text:span text:style-name="T35">1</text:span><text:span text:style-name="T36">.<text:s/></text:span><text:span text:style-name="T37">Invazinių rūšių kontrolės ir naikinimo tvarkos aprašas (toliau – Tvarkos aprašas) nustato rūšių, įrašytų į Invazinių Lietuvoje rūšių sąrašą, patvirtintą Lietuvos Respublikos aplinkos ministro 2004 m. rugpjūčio 16 d. įsakymu Nr. D1-433 „Dėl Invazinių Lietuvoje rūšių sąrašo patvirtinimo“, gausos reguliavimo, kontrolės ir naikinimo reikalavimus ir<text:s/></text:span><text:span text:style-name="T38">2014 m. spalio 22 d. Europos Parlamento ir Tarybos reglamento (ES) Nr. 1143/2014 dėl invazinių svetimų rūšių introdukcijos ir plitimo prevencijos ir valdymo (OL 2014 L 317, p. 35)</text:span><text:span text:style-name="T39"><text:s/>(toliau – Reglamentas (ES) Nr. 1143/2014) leidimus naudoti invazines rūšis išdavimo, galiojimo sustabdymo, galiojimo sustabdymo panaikinimo, galiojimo panaikinimo, invazinių rūšių sulaikymo, konfiskavimo ir leidimų naudoti invazines rūšis turėtojų veiklos patikrinimų reikalavimus.</text:span></text:p>
      <text:p text:style-name="P40"><text:span text:style-name="T41">2</text:span><text:span text:style-name="T42">. Tvarkos apraše vartojamos sąvokos:</text:span></text:p>
      <text:p text:style-name="P43"><text:span text:style-name="T44">2.1</text:span><text:span text:style-name="T45">. Invazinė rūšis – augalų, gyvūnų ar grybų svetimžemė rūšis, porūšis arba žemesnio taksono egzemplioriai, introdukuoti už jų natūralaus paplitimo arealo ribų ir kurių įsikūrimas arba<text:s/></text:span><text:soft-page-break/><text:span text:style-name="T46">plitimas kelia grėsmę arba daro neigiamą poveikį biologinei įvairovei, ekosistemoms, ekonomikai ar kenkia žmonių sveikatai;</text:span></text:p>
      <text:p text:style-name="P47"><text:span text:style-name="T48">2.2</text:span><text:span text:style-name="T49">. Invazinių rūšių kontrolė ir naikinimas – biologinių, mechaninių, cheminių ir kitų priemonių, kurias taikant ribojamas invazinių rūšių plitimas arba siekiant jas išnaikinti, visuma;</text:span></text:p>
      <text:p text:style-name="P50"><text:span text:style-name="T51">2.3</text:span><text:span text:style-name="T52">. Kitos šiame Tvarkos apraše vartojamos sąvokos suprantamos kaip jos vartojamos Lietuvos Respublikos laukinės gyvūnijos įstatyme, Lietuvos Respublikos laukinės augalijos įstatyme, Lietuvos Respublikos gyvūnų gerovės ir apsaugos įstatyme, Reglamente (ES) Nr. 1143/2014.“.</text:span></text:p>
      <text:p text:style-name="P53"><text:span text:style-name="T54">2.2</text:span><text:span text:style-name="T55">. pakeičiu II skyriaus 9 punktą ir jį išdėstau taip:<text:s/></text:span></text:p>
      <text:p text:style-name="P56"><text:span text:style-name="T57">„</text:span><text:span text:style-name="T58">9</text:span><text:span text:style-name="T59">. Gyvybingų invazinių rūšių laikymas, auginimas, veisimas, dauginimas, mainymas, įvežimas, perkėlimas, prekyba ar kitoks jų naudojimas yra draudžiamas, išskyrus atvejus, nurodytus Tvarkos aprašo III skyriaus 31 ir 35 punktuose ir kai yra išduotas leidimas, nurodytas Tvarkos aprašo 33 punkte.“.</text:span></text:p>
      <text:p text:style-name="P60"><text:span text:style-name="T61">2.3</text:span><text:span text:style-name="T62">. pakeičiu III skyrių ir jį išdėstau taip:<text:s/></text:span></text:p>
      <text:p text:style-name="P63"/>
      <text:p text:style-name="P64"><text:span text:style-name="T65">„</text:span><text:span text:style-name="T66">III</text:span><text:span text:style-name="T67"><text:s/>SKYRIUS</text:span></text:p>
      <text:p text:style-name="P68"/>
      <text:p text:style-name="P69"><text:span text:style-name="T70">LEIDIMŲ NAUDOTI INVAZINES RŪŠIS IŠDAVIMAS, GALIOJIMO SUSTABDYMAS, GALIOJIMO SUSTABDYMO PANAIKINIMAS IR GALIOJIMO PANAIKINIMAS</text:span></text:p>
      <text:p text:style-name="P71"/>
      <text:p text:style-name="P72"><text:span text:style-name="T73">30</text:span><text:span text:style-name="T74">.<text:s/></text:span><text:span text:style-name="T75">Leidimai naudoti invazines rūšis reikalingi ketinant naudoti gyvus gyvūnus, gyvybingus augalus, grybus ir mikroorganizmus bei gyvybingas jų dalis, kai rūšys įtrauktos į Sąjungai susirūpinimą keliančių invazinių svetimų rūšių sąrašą, nustatytą vadovaujantis Reglamento (ES) Nr. 1143/2014 (toliau – Sąjungos invazinių rūšių sąrašas) 4 straipsnio nuostatomis, išskyrus išimtis, nurodytas Tvarkos aprašo 35 punkte.</text:span></text:p>
      <text:p text:style-name="P76"><text:span text:style-name="T77">31</text:span><text:span text:style-name="T78">. Naudoti invazines gyvūnų rūšis, kurios įrašytos į Invazinių Lietuvoje rūšių sąrašą, patvirtintą Lietuvos Respublikos aplinkos ministro 2004 m. rugpjūčio 16 d. įsakymu Nr. D1-433 „Dėl Invazinių Lietuvoje rūšių sąrašo“ ir neįtrauktos į Sąjungos invazinių rūšių sąrašą (toliau – Lietuvos invazinių rūšių sąrašas) leidžiama:</text:span></text:p>
      <text:p text:style-name="P79"><text:span text:style-name="T80">31.1</text:span><text:span text:style-name="T81">. kai invazinės gyvūnų rūšys laikomos turint leidimą zoologijos sodui įkurti, išduotą vadovaujantis Leidimų zoologijos sodams įkurti išdavimo ir zoologijos sodų tvarkymo ir kontrolės tvarkos aprašu, patvirtintu Lietuvos Respublikos aplinkos ministro 2002 m. birželio 4 d. įsakymu Nr. 298 „Dėl Leidimų zoologijos sodams įkurti išdavimo ir zoologijos sodų tvarkymo ir kontrolės tvarkos aprašo patvirtinimo“;</text:span></text:p>
      <text:p text:style-name="P82"><text:span text:style-name="T83">31.2</text:span><text:span text:style-name="T84">. kai invazinės gyvūnų rūšys laikomos ir veisiamos specializuotuose kailinių žvėrelių auginimo ūkiuose ir jais prekiaujama siekiant sudaryti veislinę bandą specializuotuose kailinių žvėrelių auginimo ūkiuose;</text:span></text:p>
      <text:p text:style-name="P85"><text:span text:style-name="T86">31.3</text:span><text:span text:style-name="T87">. kai gyvūnai teisėtai įgyti ir (ar) išveisti (padauginti) iki 2014 m. liepos 1 d. (kai rūšys įtrauk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ų iš jų įsigijimą Lietuvos Respublikoje bei jų kilmę (t. y. paėmimo iš gamtinės aplinkos, įsigijimo, išveisimo ar įvežimo į Lietuvos Respubliką aplinkybes) patvirtinantys dokumentai yra:</text:span></text:p>
      <text:p text:style-name="P88"><text:span text:style-name="T89">31.3.1</text:span><text:span text:style-name="T90">. Medžioklės Lietuvos Respublikos teritorijoje taisyklėse, patvirtintose Lietuvos Respublikos aplinkos ministro 2000 m. birželio 27 d. įsakymu Nr. 258 „Dėl Medžioklės Lietuvos Respublikos teritorijoje taisyklių patvirtinimo“, numatyti leidimai ir kiti dokumentai (jų kopijos) medžiojamajam gyvūnui sumedžioti, jei jiems sumedžioti yra būtinas toks leidimas;<text:s/></text:span></text:p>
      <text:p text:style-name="Normal"/>
      <text:p text:style-name="P91"><text:span text:style-name="T92">31.3.2</text:span><text:span text:style-name="T93">. žvejybos leidimai (limitai) arba išrašai iš šių gyvūnų žvejybos žurnalų – žuvims ir vėžiagyviams;</text:span></text:p>
      <text:p text:style-name="Normal"/>
      <text:p text:style-name="P94"><text:span text:style-name="T95">31.3.3</text:span><text:span text:style-name="T96">. leidimas naudoti laukinius gyvūnus, jei vadovaujantis Lietuvos Respublikos Laukinės gyvūnijos įstatymu ar kitų teisės aktų reikalavimais, toks leidimas yra būtinas;<text:s/></text:span></text:p>
      <text:p text:style-name="Normal"/>
      <text:p text:style-name="P97"><text:span text:style-name="T98">31.3.4</text:span><text:span text:style-name="T99">. pirkimo ir pardavimo dokumentai su tiksliai nurodyta įsigytų gyvūnų ir augalų rūšimis, kiekiu, data;</text:span></text:p>
      <text:p text:style-name="Normal"/>
      <text:p text:style-name="P100"><text:span text:style-name="T101">31.3.5</text:span><text:span text:style-name="T102">. informacija pateikta Ataskaitoje apie nelaisvėje laikomus laukinius gyvūnus, vadovaujantis Laukinių gyvūnų naudojimo taisyklėmis;</text:span></text:p>
      <text:p text:style-name="Normal"/>
      <text:p text:style-name="P103"><text:span text:style-name="T104">31.3.6</text:span><text:span text:style-name="T105">. veterinarinė pažyma, išrašas ar kiti dokumentai, įrodantys numanomą gyvūno amžių;</text:span></text:p>
      <text:p text:style-name="Normal"/>
      <text:p text:style-name="P106"><text:span text:style-name="T107">31.3.7</text:span><text:span text:style-name="T108">. kiti rūšies įsigijimą iki jos įtraukimo į Lietuvos invazinių rūšių sąrašą įrodantys faktai (nuotraukos, informacija spaudoje, filmuota medžiaga);</text:span></text:p>
      <text:p text:style-name="Normal"/>
      <text:p text:style-name="P109"><text:span text:style-name="T110">31.3.8</text:span><text:span text:style-name="T111">. kiti teisės aktų nustatyti dokumentai.<text:s/></text:span></text:p>
      <text:p text:style-name="Normal"/>
      <text:p text:style-name="P112"><text:span text:style-name="T113">32</text:span><text:span text:style-name="T114">. Jeigu invazinė rūšis įtraukta ir į Lietuvos invazinių rūšių sąrašą, ir į Sąjungos invazinių rūšių sąrašą, taikomos Reglamento (ES) Nr. 1143/2014 ir šio Tvarkos aprašo nuostatos, reglamentuojančios į Sąjungos invazinių rūšių sąrašą įtrauktų rūšių naudojimą.</text:span></text:p>
      <text:p text:style-name="Normal"/>
      <text:p text:style-name="P115"><text:span text:style-name="T116">33</text:span><text:span text:style-name="T117">. Aplinkos apsaugos agentūra išduoda šiuos Reglamente (ES) Nr. 1143/2014 nustatytus leidimus naudoti invazines rūšis, kurios įtrauktos į Sąjungos invazinių rūšių sąrašą (toliau – Leidimas naudoti invazines rūšis)</text:span><text:span text:style-name="T118"><text:s/></text:span><text:span text:style-name="T119">(Tvarkos aprašo 2 priedas):</text:span></text:p>
      <text:p text:style-name="P120"><text:span text:style-name="T121">33.1</text:span><text:span text:style-name="T122">. leidimą naudoti invazines rūšis moksliniams tyrimams,<text:s/></text:span><text:span text:style-name="T123">ex-situ</text:span><text:span text:style-name="T124"><text:s/>išsaugojimui arba naudoti invazines rūšis medicinos tikslais, kai to reikia siekiant daryti pažangą žmonių sveikatos srityje, nurodytus Reglamento (ES) Nr. 1143/2014 8 straipsnyje (toliau – Leidimas naudoti invazines rūšis moksliniams tyrimams,<text:s/></text:span><text:span text:style-name="T125">ex-situ</text:span><text:span text:style-name="T126"><text:s/>išsaugojimui arba naudoti invazines rūšis medicinos tikslais, kai to reikia siekiant daryti pažangą žmonių sveikatos srityje);</text:span></text:p>
      <text:p text:style-name="P127"><text:span text:style-name="T128">33.2</text:span><text:span text:style-name="T129">. leidimą naudoti invazines rūšis tikslais, susijusiais su įtikinamais visuomenės interesais, įskaitant socialinio ar ekonominio pobūdžio interesus, nurodytus Reglamento (ES) Nr. 1143/2014 9 straipsnyje (toliau – Leidimas naudoti invazines rūšis tikslais, susijusiais su įtikinamais visuomenės interesais, įskaitant socialinio ar ekonominio pobūdžio interesus).</text:span></text:p>
      <text:p text:style-name="P130"><text:span text:style-name="T131">34</text:span><text:span text:style-name="T132">. Leidimai naudoti invazines rūšis išduodami, jų galiojimas sustabdomas, galiojimo sustabdymas panaikinamas ir leidimo galiojimas panaikinamas vadovaujantis Reglamentu (ES) Nr. 1143/2014 ir Tvarkos aprašo 37, 40-42, 44-52, 57-64 punktų nuostatomis.</text:span></text:p>
      <text:p text:style-name="P133"><text:span text:style-name="T134">35</text:span><text:span text:style-name="T135">. Be leidimų, nurodytų Tvarkos aprašo 33 punkte, invazines rūšis naudoti, įtrauktas į Sąjungos invazinių rūšių sąrašą, leidžiama:<text:s/></text:span></text:p>
      <text:p text:style-name="P136"><text:span text:style-name="T137">35.1</text:span><text:span text:style-name="T138">. asmenims, kurie nekomerciniais tikslais laiko gyvūnus augintinius ir jie yra įtraukti į Sąjungos invazinių rūšių sąrašą, tuos gyvūnus leidžiama laikyti iki natūralios jų mirties ir vežti į Sąjungą, iš Sąjungos arba per Sąjungos teritoriją, jei:</text:span></text:p>
      <text:p text:style-name="P139"><text:span text:style-name="T140">35.1.1</text:span><text:span text:style-name="T141">. gyvūnus turėjo dar prieš įtraukiant juos į Sąjungos invazinių rūšių sąrašą;</text:span></text:p>
      <text:p text:style-name="P142"><text:span text:style-name="T143">35.1.2</text:span><text:span text:style-name="T144">. gyvūnai yra laikomi uždaroje valdoje ir imtasi visų priemonių, kad jie nesidaugintų ir neištrūktų į laisvę.</text:span></text:p>
      <text:p text:style-name="P145"><text:span text:style-name="T146">35.2</text:span><text:span text:style-name="T147">. asmenims, kurie laiko invazines rūšis komerciniais tikslais, ir jas įsigijo prieš tas rūšis įtraukiant į Sąjungos invazinių rūšių sąrašą:</text:span></text:p>
      <text:p text:style-name="P148"><text:span text:style-name="T149">35.2.1</text:span><text:span text:style-name="T150">. leidžiama ne ilgiau kaip 2 metus nuo konkrečios rūšies įtraukimo į Sąjungos invazinių rūšių sąrašą laikyti ar vežti tos rūšies gyvus egzempliorius arba galinčias daugintis jų dalis, siekiant juos (jas) parduoti arba perduoti asmenims, kuriems yra išduotas Leidimas naudoti invazines rūšis moksliniams tyrimams,<text:s/></text:span><text:span text:style-name="T151">ex-situ</text:span><text:span text:style-name="T152"><text:s/>išsaugojimui arba naudoti invazines rūšis medicinos tikslais, kai to reikia siekiant daryti pažangą žmonių sveikatos srityje, jei egzemplioriai laikomi uždaroje valdoje ir vežami uždarame konteineryje, ir jei sudarytos visos sąlygos, kad tie<text:s/></text:span><text:soft-page-break/><text:span text:style-name="T153">egzemplioriai negalėtų daugintis ar ištrūkti į laisvę, arba tuos egzempliorius sunaikinti nesukeliant kančios siekiant išeikvoti jų išteklius vadovaujantis teisės aktų nustatyta tvarka;</text:span></text:p>
      <text:p text:style-name="P154"><text:span text:style-name="T155">35.2.2</text:span><text:span text:style-name="T156">. gyvus egzempliorius parduoti arba perduoti asmenims nekomerciniais tikslais leidžiama 1 metus po jų įtraukimo į Sąjungos invazinių rūšių sąrašą, jei egzemplioriai laikomi uždaroje valdoje ir vežami uždarame konteineryje ir sudarytos visos sąlygos, kad tie egzemplioriai negalėtų daugintis ar ištrūkti į laisvę.</text:span></text:p>
      <text:p text:style-name="P157"><text:span text:style-name="T158">36</text:span><text:span text:style-name="T159">. Jei akvakultūroje naudojama rūšis, nurodyta 2007 m. birželio 11 d. Tarybos reglamente (EB) Nr. 708/2007 dėl svetimų ir nevietinių rūšių panaudojimo akvakultūroje (OL 2007 L168 p. 1) su paskutiniais pakeitimais, padarytais Europos Parlamento ir Tarybos reglamentu (ES) Nr. 304/2011 (OL 2011 L 88/1) (toliau – Reglamentas (EB) Nr. 708/2007) ir kuri vėliau įtraukiama į Sąjungos invazinių rūšių sąrašą, o leidimo galiojimo trukmė viršija Tvarkos aprašo 35.2.1 papunktyje nurodytą laikotarpį, Lietuvos Respublikos Vyriausybės įgaliota institucija, vadovaudamasi Reglamento (EB) Nr. 708/2007 12 straipsniu, leidimą naudoti nevietines rūšis akvakultūroje panaikina dar nesibaigus Tvarkos aprašo 35.2.1 papunktyje nurodytam laikotarpiui.</text:span></text:p>
      <text:p text:style-name="P160"><text:span text:style-name="T161">37</text:span><text:span text:style-name="T162">. Asmuo, kuris nori gauti Leidimą naudoti invazines rūšis moksliniams tyrimams,<text:s/></text:span><text:span text:style-name="T163">ex-situ</text:span><text:span text:style-name="T164"><text:s/>išsaugojimui arba naudoti invazines rūšis medicinos tikslais, kai to reikia siekiant daryti pažangą žmonių sveikatos srityje, pateikia raštu arba el. paštu prašymą Aplinkos apsaugos agentūrai arba elektroninėmis priemonėmis kreipiasi į kontaktinį centrą su šia informacija ir turi įvykdyti šias sąlygas:</text:span></text:p>
      <text:p text:style-name="P165"><text:span text:style-name="T166">37.1</text:span><text:span text:style-name="T167">. informacija apie asmenį, įskaitant pavadinimą ir adresą;</text:span></text:p>
      <text:p text:style-name="P168"><text:span text:style-name="T169">37.2</text:span><text:span text:style-name="T170">. į Sąjungos invazinių rūšių sąrašą įrašytų rūšių, kurių atžvilgiu prašoma išduoti leidimą naudoti invazines rūšis, lietuviški ir lotyniški pavadinimai;</text:span></text:p>
      <text:p text:style-name="P171"><text:span text:style-name="T172">37.3</text:span><text:span text:style-name="T173">. Kombinuotosios nomenklatūros kodai, kaip numatyta 1987 m. liepos 23 d. Tarybos reglamentu (EEB) Nr. 2659/87 dėl tarifų ir statistinės nomenklatūros bei dėl Bendrojo muitų tarifo (OL L 256, 1987 9 7, p. 1) (toliau – Reglamentas (EEB) Nr. 2659/87);</text:span></text:p>
      <text:p text:style-name="P174"><text:span text:style-name="T175">37.4</text:span><text:span text:style-name="T176">. konkrečių egzempliorių skaičius arba kiekis;</text:span></text:p>
      <text:p text:style-name="P177"><text:span text:style-name="T178">37.5</text:span><text:span text:style-name="T179">. priežastys, kodėl prašoma leidimo;</text:span></text:p>
      <text:p text:style-name="P180"><text:span text:style-name="T181">37.6</text:span><text:span text:style-name="T182">. į Sąjungos invazinių rūšių sąrašą įrašytos rūšys laikomos ir tvarkomos uždaroje valdoje:</text:span></text:p>
      <text:p text:style-name="P183"><text:span text:style-name="T184">37.6.1</text:span><text:span text:style-name="T185">. egzemplioriai yra fiziškai izoliuoti ir negali ištrūkti į laisvę arba plisti, arba jų Leidimo naudoti invazines rūšis neturintys asmenys negali perkelti iš valdos, kurioje jie laikomi;</text:span></text:p>
      <text:p text:style-name="P186"><text:span text:style-name="T187">37.6.2</text:span><text:span text:style-name="T188">. valymo, atliekų tvarkymo ir priežiūros protokolais užtikrinama, kad nė vienas egzempliorius ar galinti daugintis dalis neištrūktų į laisvę, neplistų ar jo negalėtų perkelti Leidimo naudoti invazines rūšis neturintys asmenys;</text:span></text:p>
      <text:p text:style-name="P189"><text:span text:style-name="T190">37.6.3</text:span><text:span text:style-name="T191">. egzemplioriai perkeliami iš valdos, jie realizuojami arba sunaikinami nesukeliant kančios taip, kad nebūtų jokios veisimosi ar dauginimosi už tos valdos ribų galimybės.</text:span></text:p>
      <text:p text:style-name="P192"><text:span text:style-name="T193">37.7</text:span><text:span text:style-name="T194">. veiklą turi vykdyti tinkamos kvalifikacijos darbuotojai. Tai asmenys, kurie susipažinę su invazinės rūšies biologinėmis savybėmis, jų laikymo uždaroje valdoje ypatybėmis, Reglamente (ES) Nr. 1143/2014 ir leidime naudoti invazines rūšis nurodytais reikalavimais bei priežiūros sistema, likvidaciniu ir nenumatytų atvejų planais bei geba elgtis pagal juose nurodytus veiksmus;<text:s/></text:span></text:p>
      <text:p text:style-name="P195"><text:span text:style-name="T196">37.8</text:span><text:span text:style-name="T197">. į uždarą valdą ir iš jos vežama tokiomis sąlygomis, kuriomis būtų užkirstas kelias į Sąjungos invazinių rūšių sąrašą įrašytų rūšių ištrūkimui į laisvę, kaip nustatyta Leidime naudoti invazines rūšis;</text:span></text:p>
      <text:p text:style-name="P198"><text:span text:style-name="T199">37.9</text:span><text:span text:style-name="T200">. į Sąjungos invazinių rūšių sąrašą įrašyti gyvūnai pažymimi arba prireikus kitu būdu veiksmingai identifikuojami, naudojant metodus, kurie nesukelia išvengiamo skausmo, streso ar kančių;</text:span></text:p>
      <text:p text:style-name="P201"><text:span text:style-name="T202">37.10</text:span><text:span text:style-name="T203">. ištrūkimo į laisvę, plitimo ar perkėlimo rizika yra veiksmingai valdoma, atsižvelgiant į rūšies tapatybę, biologiją ir plitimo būdus, numatomą veiklą ir uždarą valdą, sąveiką su aplinka ir kitus atitinkamus veiksnius;</text:span></text:p>
      <text:p text:style-name="P204"><text:span text:style-name="T205">37.11</text:span><text:span text:style-name="T206">. Leidimo naudoti invazines rūšis prašytojas parengia ir pateikia tęstinės priežiūros sistemą ir nenumatytų atvejų planą, kad būtų žinoma, kaip elgtis invazinėms rūšims ištrūkus į laisvę ar paplitus, įskaitant likvidavimo planą.<text:s/></text:span></text:p>
      <text:p text:style-name="P207"><text:span text:style-name="T208">38</text:span><text:span text:style-name="T209">. Nenumatytų atvejų planą tvirtina arba motyvuotai atsisako tvirtinti Aplinkos apsaugos agentūra prieš išduodama Leidimą naudoti invazines rūšis.<text:s/></text:span></text:p>
      <text:p text:style-name="P210"><text:span text:style-name="T211">39</text:span><text:span text:style-name="T212">. Nustačius invazinių rūšių ištrūkimo į laisvę ar plitimo atvejį, nenumatytų atvejų planas įgyvendinamas ir apie tai informuojamas atitinkamas Lietuvos Respublikos aplinkos ministerijos aplinkos apsaugos regiono departamentas (toliau – RAAD) nedelsiant, o Leidimas naudoti invazines rūšis gali būti laikinai ar visam laikui panaikinamas.<text:s/></text:span></text:p>
      <text:p text:style-name="P213"><text:span text:style-name="T214">40</text:span><text:span text:style-name="T215">. Leidimas naudoti invazines rūšis moksliniams tyrimams,<text:s/></text:span><text:span text:style-name="T216">ex-situ</text:span><text:span text:style-name="T217"><text:s/>išsaugojimui arba naudoti invazines rūšis medicinos tikslais, kai to reikia siekiant daryti pažangą žmonių sveikatos srityje, išduodamas tik ribotam į Sąjungos invazinių rūšių sąrašą įrašytų rūšių ir egzempliorių skaičiui, kuris neviršija laikymo uždaroje valdoje pajėgumų. Aplinkos apsaugos agentūra dėl invazinių rūšių laikymo uždaroje valdoje pajėgumų gali konsultuotis su Invazinių rūšių kontrolės taryba. Šiame leidime nustatomi apribojimai, būtini siekiant sumažinti atitinkamos rūšies ištrūkimo į laisvę ar plitimo riziką. Leidimas naudoti invazines rūšis moksliniams tyrimams,<text:s/></text:span><text:span text:style-name="T218">ex-situ</text:span><text:span text:style-name="T219"><text:s/>išsaugojimui arba naudoti invazines rūšis medicinos tikslais, kai to reikia siekiant daryti pažangą žmonių sveikatos srityje, prie į Sąjungos invazinių rūšių sąrašą įrašytų rūšių, kurioms jis išduotas, pridedamas visada, kai tos rūšys yra laikomos, įvežamos į Sąjungą ir per ją vežamos.</text:span></text:p>
      <text:p text:style-name="P220"><text:span text:style-name="T221">41</text:span><text:span text:style-name="T222">. Aplinkos apsaugos agentūra prie išduotų Tvarkos aprašo 33 punkte nurodytų leidimų prideda 2016 m. vasario 4 d. Komisijos įgyvendinimo reglamente (ES) Nr. 2016/145, kuriuo pagal Europos Parlamento ir Tarybos reglamentą (ES) Nr. 1143/2014 patvirtintas formatas dokumento, laikomo įrodymu, kad kompetentingos valstybių narių valdžios institucijos išdavė leidimą įstaigoms vykdyti tam tikrą veiklą, susijusią su Sąjungai susirūpinimą keliančiomis invazinėmis svetimomis rūšimis (OL 2016 L30 p.1) nurodytą dokumentą (toliau – Leidimo įrodymas). Leidimo įrodymas visais atvejais pridedamas prie Leidimo naudoti invazines rūšis ir prie šiame leidime nurodytų Sąjungos invazinių rūšių sąraše įrašyti rūšių egzempliorių ir yra neatsiejamas nuo Leidimo naudoti invazines rūšis.</text:span></text:p>
      <text:p text:style-name="P223"><text:span text:style-name="T224">42</text:span><text:span text:style-name="T225">. Leidimo naudoti invazines rūšis turėtojas, ketindamas vykdyti Leidime naudoti invazines rūšis nurodytą veiklą ir jei reikalingas papildomas Leidimo įrodymas, pateikia prašymą Aplinkos apsaugos agentūrai. Aplinkos apsaugos agentūra per 5 darbo dienas išduoda Leidimo įrodymą. Jeigu išduodant Leidimo įrodymą reikia įsitikinti dėl teisėto invazinės rūšies įsigijimo ir (ar) išveisimo, Aplinkos apsaugos agentūra per 5 darbo dienas praneša Leidimo turėtojui apie būtinybę pateikti trūkstamus dokumentus ar informaciją. Terminas Leidimo įrodymui išduoti skaičiuojamas nuo visų tinkamai įformintų dokumentų ir informacijos pateikimo dienos.</text:span></text:p>
      <text:p text:style-name="P226"><text:span text:style-name="T227">43</text:span><text:span text:style-name="T228">. Aplinkos apsaugos agentūra per 5 darbo dienas nuo leidimo išdavimo datos savo internetinėje svetainėje viešai skelbia informaciją apie išduotus Leidimus naudoti invazines rūšis, kaip nurodyta Reglamento (ES) Nr. 1143/2014 8 straipsnio 7 dalyje.<text:s/></text:span></text:p>
      <text:p text:style-name="P229"><text:span text:style-name="T230">44</text:span><text:span text:style-name="T231">. Leidimas naudoti invazines rūšis moksliniams tyrimams,<text:s/></text:span><text:span text:style-name="T232">ex-situ</text:span><text:span text:style-name="T233"><text:s/>išsaugojimui arba naudoti invazines rūšis medicinos tikslais, kai to reikia siekiant daryti pažangą žmonių sveikatos srityje, išduodamas arba motyvuotas rašytinis atsisakymas išduoti leidimą leidimo prašytojui pateikiamas per 30 kalendorinių dienų nuo prašymo, visų tinkamai įformintų dokumentų ir informacijos, nustatytos Tvarkos aprašo 37 punkte ir Reglamente (ES) Nr. 1143/2014, reikalingos leidimui gauti, gavimo dienos.</text:span></text:p>
      <text:p text:style-name="P234"><text:span text:style-name="T235">45</text:span><text:span text:style-name="T236">. Gavusi prašymą išduoti Leidimą naudoti invazines rūšis, Aplinkos apsaugos agentūra per 5 darbo dienas nuo prašymo gavimo dienos išsiunčia pareiškėjui patvirtinimą, kad prašymas gautas. Šiame pranešime pateikiama informacija, nurodyta Lietuvos Respublikos<text:s/></text:span><text:span text:style-name="T237">paslaugų įstatymo 7</text:span><text:span text:style-name="T238"><text:s/>straipsnio 4 dalyje</text:span><text:span text:style-name="T239">.</text:span><text:span text:style-name="T240"><text:s/></text:span></text:p>
      <text:p text:style-name="P241"><text:span text:style-name="T242">46</text:span><text:span text:style-name="T243">. Jeigu Leidimo naudoti invazines rūšis moksliniams tyrimams,<text:s/></text:span><text:span text:style-name="T244">ex-situ</text:span><text:span text:style-name="T245"><text:s/>išsaugojimui arba naudoti invazines rūšis medicinos tikslais, kai to reikia siekiant daryti pažangą žmonių sveikatos srityje prašytojas pateikia neišsamų ar netinkamai įformintą prašymą arba pateikia ne visus dokumentus ar informaciją, kurių reikia leidimui išduoti, Aplinkos apsaugos agentūra per 5 darbo dienas nuo tokio prašymo gavimo dienos praneša leidimo prašytojui apie būtinybę pateikti trūkstamus dokumentus ar informaciją ir kad terminas leidimui išduoti skaičiuojamas nuo visų tinkamai įformintų dokumentų ir informacijos pateikimo dienos.</text:span></text:p>
      <text:p text:style-name="P246"><text:span text:style-name="T247">47</text:span><text:span text:style-name="T248">. Prašymo išduoti Leidimo naudoti invazines rūšis moksliniams tyrimams,<text:s/></text:span><text:span text:style-name="T249">ex-situ</text:span><text:span text:style-name="T250"><text:s/>išsaugojimui arba naudoti invazines rūšis medicinos tikslais, kai to reikia siekiant daryti pažangą žmonių sveikatos srityje nagrinėjimas nutraukiamas, jeigu leidimo prašytojas per 60 kalendorinių dienų nuo informacijos apie būtinybę pateikti trūkstamus dokumentus ir (ar) informaciją gavimo dienos raštu ar elektroniniu paštu Aplinkos apsaugos agentūrai nepateikia visų prašomų dokumentų, duomenų ir informacijos, reikalingos išduoti šį leidimą.</text:span></text:p>
      <text:p text:style-name="P251"><text:span text:style-name="T252">48</text:span><text:span text:style-name="T253">. Paraiškas, gauti Leidimą naudoti invazines rūšis tikslais, susijusiais su įtikinamais visuomenės interesais, įskaitant socialinio ar ekonominio pobūdžio, Europos Komisijai teikia Aplinkos apsaugos agentūra.</text:span></text:p>
      <text:p text:style-name="P254"><text:span text:style-name="T255">49</text:span><text:span text:style-name="T256">. Leidimui naudoti invazines rūšis tikslais, susijusiais su įtikinamais visuomenės interesais, įskaitant socialinio ar ekonominio pobūdžio interesus gauti kartu su prašymu raštu arba elektroniniu paštu kreipiasi į Aplinkos apsaugos agentūrą, arba elektroninėmis priemonėmis kreipiasi į kontaktinį centrą, ir pateikiami visi dokumentai ir informacija, nurodyta Tvarkos aprašo 37 punkte 1-11 papunkčiuose, taip pat pateikia papildomą informaciją, kaip nurodyta Reglamento (ES) Nr. 1143/2014 9 straipsnio 4 dalyje, kuri bus pateikiama paraiškoje Europos Komisijai.</text:span></text:p>
      <text:p text:style-name="P257"><text:span text:style-name="T258">50</text:span><text:span text:style-name="T259">. Aplinkos apsaugos agentūra, gavusi visus reikalingus dokumentus ar informaciją, nurodytą Tvarkos aprašo 49 punkte, išduoti Leidimui naudoti invazines rūšis tikslais, susijusiais su įtikinamais visuomenės interesais, įskaitant socialinio ar ekonominio pobūdžio interesus per 30 kalendorinių dienų išnagrinėja prašymą ir pateikia paraišką Europos Komisijai arba pateikia leidimo prašytojui neigiamą atsisakymą dėl paraiškos Europos Komisijai neteikimo. Gavusi pranešimą iš Europos Komisijos Aplinkos apsaugos agentūra išduoda leidimą arba leidimo prašytojui pateikia atsisakymą išduoti leidimą per 10 kalendorinių dienų nuo Europos Komisijos pranešimo gavimo dienos.</text:span></text:p>
      <text:p text:style-name="P260"><text:span text:style-name="T261">51</text:span><text:span text:style-name="T262">. Jeigu Leidimo naudoti invazines rūšis tikslais, susijusiais su įtikinamais visuomenės interesais, įskaitant socialinio ar ekonominio pobūdžio interesus, prašytojas pateikia neišsamų ar netinkamai įformintą prašymą arba pateikia ne visus dokumentus ar informaciją, kurių reikia leidimui išduoti ir pateikti paraišką Europos Komisijai, Aplinkos apsaugos agentūra per 5 darbo dienas nuo tokio prašymo gavimo dienos praneša leidimo prašytojui apie būtinybę pateikti trūkstamus dokumentus ar informaciją ir, kad terminas pateikti paraišką Europos Komisijai skaičiuojamas nuo visų tinkamai įformintų dokumentų ir informacijos pateikimo dienos.<text:s/></text:span></text:p>
      <text:p text:style-name="P263"><text:span text:style-name="T264">52</text:span><text:span text:style-name="T265">. Jeigu Aplinkos apsaugos agentūrai priimti sprendimą dėl Leidimo naudoti invazines rūšis moksliniams tyrimams,<text:s/></text:span><text:span text:style-name="T266">ex-situ</text:span><text:span text:style-name="T267"><text:s/>išsaugojimui arba naudoti invazines rūšis medicinos tikslais, kai to reikia siekiant daryti pažangą žmonių sveikatos srityje išdavimo (neišdavimo) ar paraiškos Europos Komisijai dėl Leidimo naudoti invazines rūšis tikslais, susijusiais su įtikinamais visuomenės interesais, įskaitant socialinio ar ekonominio pobūdžio interesus pateikimo būtina įvertinti ir patikrinti papildomą informaciją – ar naudojama invazinė rūšis nekels grėsmės vietinėms rūšims, nedarys žalos vietinei biologinei įvairovei, visuomenės sveikatai, gyvūnų sveikatai, atlikti vietos, kurioje numatoma laikyti (naudoti) invazines rūšis, dėl numatomo invazinės rūšies naudojimo įvertinimo reikia kreiptis į mokslo institucijas ar kitų šalių kompetentingas institucijas, tokiu atveju Leidimo naudoti invazines rūšis moksliniams tyrimams,<text:s/></text:span><text:span text:style-name="T268">ex-situ</text:span><text:span text:style-name="T269"><text:s/>išsaugojimui arba naudoti invazines rūšis medicinos tikslais, kai to reikia siekiant daryti pažangą žmonių sveikatos srityje išdavimo (neišdavimo) arba paraiškos Europos Komisijai dėl Leidimo naudoti invazines rūšis tikslais, susijusiais su įtikinamais visuomenės interesais, įskaitant socialinio ar ekonominio pobūdžio interesus pateikimo (neteikimo) terminas gali būti pratęsiamas, bet ne ilgesniam kaip 15 kalendorinių dienų terminui. Tokiu atveju Aplinkos apsaugos agentūra per 30 kalendorinių dienų nuo prašymo, visos reikalingos informacijos ir dokumentų gavimo dienos pateikia Leidimo naudoti invazines rūšis prašytojui motyvuotą atsakymą dėl prašymo šiam leidimui gauti nagrinėjimo ir/ar paraiškos Europos Komisijai pateikimo termino pratęsimo. Jeigu reikia atlikti patikrinimą vietoje, Aplinkos apsaugos agentūra kreipiasi raštu ar elektroniniu paštu į atitinkamą RAAD dėl Leidimo naudoti invazines rūšis prašytojo pateiktos informacijos patikrinimo vietoje.<text:s/></text:span></text:p>
      <text:p text:style-name="P270"><text:span text:style-name="T271">53</text:span><text:span text:style-name="T272">. RAAD gavęs kreipimąsi iš Aplinkos apsaugos agentūros, per 10 darbo dienų nuo prašymo gavimo dienos organizuoja Leidimo naudoti invazines rūšis prašytojo pateiktos informacijos patikrinimą vietoje ir raštu arba elektroniniu paštu pateikia patikrinimo metu gautą informaciją Aplinkos apsaugos agentūrai.</text:span></text:p>
      <text:p text:style-name="P273"><text:span text:style-name="T274">54</text:span><text:span text:style-name="T275">. Aplinkos apsaugos agentūra, jei trūksta informacijos ar dėl kitų priežasčių, kreipiasi į Lietuvos Respublikos žemės ūkio ministeriją ar jos įgaliotas institucijas, Valstybinę maisto ir veterinarijos tarnybą ar mokslo institucijas, kad šios pagal kompetenciją įvertintų pareiškėjo pateiktą informaciją ir teiktų kitą informaciją, reikalingą pateikiant Europos Komisijai paraišką išduoti leidimą žemės ūkio veiklos subjektams naudoti invazines rūšis žemės ūkyje su socialinio ar ekonominio pobūdžio interesais susijusiais tikslais.</text:span></text:p>
      <text:p text:style-name="P276"><text:span text:style-name="T277">55</text:span><text:span text:style-name="T278">. Aplinkos apsaugos agentūra, prieš priimdama sprendimą dėl Leidimo naudoti invazines rūšis išdavimo, jo galiojimo sustabdymo, galiojimo sustabdymo panaikinimo ir leidimo galiojimo panaikinimo, gali konsultuotis su Invazinių rūšių kontrolės taryba ir Aplinkos ministerija.<text:s/></text:span></text:p>
      <text:p text:style-name="P279"><text:span text:style-name="T280">56</text:span><text:span text:style-name="T281">. Leidimo naudoti invazines rūšis galiojimas sustabdomas, jeigu leidimo turėtojas:</text:span></text:p>
      <text:p text:style-name="P282"><text:span text:style-name="T283">56.1</text:span><text:span text:style-name="T284">. nesilaiko išduotame leidime nustatytų sąlygų, kurios nurodytos Reglamente (ES) Nr. 1143/2014;</text:span></text:p>
      <text:p text:style-name="P285"><text:span text:style-name="T286">56.2</text:span><text:span text:style-name="T287">. pažeidžia Reglamento (ES) Nr. 1143/2014 8 straipsnio 2 ir 3 dalių reikalavimus;</text:span></text:p>
      <text:p text:style-name="P288"><text:span text:style-name="T289">56.3</text:span><text:span text:style-name="T290">. dėl kitų priežasčių, nurodytų Reglamento (ES) Nr. 1143/2014 8 straipsnio 5 dalyje;</text:span></text:p>
      <text:p text:style-name="P291"><text:span text:style-name="T292">56.4</text:span><text:span text:style-name="T293">. leidimo turėtojas pateikia rašytinį prašymą sustabdyti leidimo galiojimą, bet ne ilgesniam kaip 2 metų laikotarpiui.</text:span></text:p>
      <text:p text:style-name="P294"><text:span text:style-name="T295">57</text:span><text:span text:style-name="T296">. Jeigu leidimo turėtojas nesilaikė išduotame Leidime naudoti invazines rūšis nustatytų sąlygų ir pažeidė Tvarkos apraše bei Reglamente (ES) Nr. 1143/2014 nustatytus reikalavimus, prieš sustabdydama Leidimo naudoti invazines rūšis galiojimą, Aplinkos apsaugos agentūra įspėja leidimo turėtoją ir šiam pažeidimui pašalinti nustato ne ilgesnį kaip 10 kalendorinių dienų terminą, kuris leidimo turėtojo prašymu gali būti pratęstas 15 kalendorinių dienų vieną kartą. Jeigu per nustatytą laikotarpį leidimo turėtojas nepašalina nustatytų pažeidimų, Leidimo naudoti invazines rūšis galiojimas sustabdomas ir draudžiama vykdyti visas leidime nurodytas veiklas, išskyrus laikymą ir auginimą, užtikrinant, kad invazinės rūšys nesidaugintų. Leidimo naudoti invazines rūšis galiojimo sustabdymo terminas skaičiuojamas nuo Aplinkos apsaugos agentūros priimto sprendimo sustabdyti leidimo galiojimą dienos arba nuo Tvarkos aprašo 56.4 papunktyje nurodytame prašyme pateiktos datos.</text:span></text:p>
      <text:p text:style-name="P297"><text:span text:style-name="T298">58</text:span><text:span text:style-name="T299">. Leidimo naudoti invazines rūšis galiojimo sustabdymas panaikinamas:</text:span></text:p>
      <text:p text:style-name="P300"><text:span text:style-name="T301">58.1</text:span><text:span text:style-name="T302">. jeigu leidimo turėtojas ne vėliau kaip per 6 mėnesius pašalina nustatytus pažeidimus, dėl kurių sustabdytas leidimo galiojimas;</text:span></text:p>
      <text:p text:style-name="P303"><text:span text:style-name="T304">58.2</text:span><text:span text:style-name="T305">. pašalinamos kitos priežastys, nurodytos Reglamento (ES) Nr. 1143/2014 8 straipsnio 5 dalyje;</text:span></text:p>
      <text:p text:style-name="P306"><text:span text:style-name="T307">58.3</text:span><text:span text:style-name="T308">. leidimo turėtojas pateikė prašymą panaikinti leidimo galiojimo sustabdymą, jeigu prieš tai buvo pateikęs prašymą sustabdyti leidimo galiojimą.</text:span></text:p>
      <text:p text:style-name="P309"><text:span text:style-name="T310">59</text:span><text:span text:style-name="T311">. Leidimo naudoti invazines rūšis galiojimas panaikinamas, jeigu:</text:span></text:p>
      <text:p text:style-name="P312"><text:span text:style-name="T313">59.1</text:span><text:span text:style-name="T314">. leidimo turėtojas pateikia rašytinį prašymą panaikinti leidimo galiojimą;</text:span></text:p>
      <text:p text:style-name="P315"><text:span text:style-name="T316">59.2</text:span><text:span text:style-name="T317">. leidimo turėtojas, kuriam išduotas leidimas, likviduojamas ar reorganizuojamas baigdamas leidime nurodytą veiklą;</text:span></text:p>
      <text:p text:style-name="P318"><text:span text:style-name="T319">59.3</text:span><text:span text:style-name="T320">. leidimo turėtojas per 6 mėnesius nepašalina nustatytų pažeidimų, dėl kurių sustabdytas Leidimo naudoti invazines rūšis galiojimas;</text:span></text:p>
      <text:p text:style-name="P321"><text:span text:style-name="T322">59.4</text:span><text:span text:style-name="T323">. dėl kitų priežasčių, nurodytų Reglamente (ES) Nr. 1143/2014 8 straipsnio 5 dalyje;</text:span></text:p>
      <text:p text:style-name="P324"><text:span text:style-name="T325">59.5</text:span><text:span text:style-name="T326">. leidimui gauti asmuo pateikė suklastotus duomenis ir dokumentus;</text:span></text:p>
      <text:p text:style-name="P327"><text:span text:style-name="T328">59.6</text:span><text:span text:style-name="T329">. leidimo turėtojas nepateikė prašymo dėl leidimo galiojimo sustabdymo panaikinimo iki kol baigėsi dėl leidimo galiojimo sustabdymo prašyme nurodyto leidimo galiojimo sustabdymo terminas.</text:span></text:p>
      <text:p text:style-name="P330"><text:span text:style-name="T331">60</text:span><text:span text:style-name="T332">. Leidimas naudoti invazines rūšis laikomas negaliojančiu, mirus fiziniam asmeniui, kuriam jis buvo išduotas.</text:span></text:p>
      <text:p text:style-name="P333"><text:span text:style-name="T334">61</text:span><text:span text:style-name="T335">. Leidimo naudoti invazines rūšis galiojimas nepanaikinamas ir galiojimas nestabdomas, jeigu pažeidimas pripažįstamas mažareikšmiu ir gali būti pašalinamas vadovaujantis Lietuvos Respublikos viešojo administravimo įstatymu ir Lietuvos Respublikos aplinkos ministro 2015 m. balandžio 20 d. įsakymu Nr. D1-322 „Dėl Kriterijų, pagal kuriuos pažeidimai priskiriami mažareikšmiams, nustatymo tvarkos aprašo patvirtinimo“.<text:s/></text:span></text:p>
      <text:p text:style-name="P336"><text:span text:style-name="T337">62</text:span><text:span text:style-name="T338">. Leidimas naudoti invazines rūšis moksliniams tyrimams,<text:s/></text:span><text:span text:style-name="T339">ex-situ</text:span><text:span text:style-name="T340"><text:s/>išsaugojimui arba naudoti invazines rūšis medicinos tikslais, kai to reikia siekiant daryti pažangą žmonių sveikatos srityje pakeičiamas pasikeitus juridinio asmens pavadinimui ir/ar adresui, arba kai pasikeičia fizinis asmuo naudojantis invazines rūšis, ir nesikeičiant kitoms leidimo naudoti invazines rūšis sąlygoms. Aplinkos apsaugos agentūra gavusi asmens prašymą per 5 darbo dienas nuo prašymo, visų tinkamai įformintų dokumentų ir informacijos reikalingos leidimui pakeisti gavimo dienos, pakeičia prašymą pateikusiam asmeniui leidimą naudoti invazines rūšis.<text:s/></text:span></text:p>
      <text:p text:style-name="P341"><text:span text:style-name="T342">63</text:span><text:span text:style-name="T343">. Leidimo naudoti invazines rūšis tikslais, susijusiais su įtikinamais visuomenės interesais, įskaitant socialinio ar ekonominio pobūdžio interesus, kai šios rūšys įtrauktos į Sąjungos invazinių rūšių sąrašą, galiojimo trukmė nustatoma atsižvelgiant į Europos Komisijos išduoto leidimo galiojimo trukmę.</text:span></text:p>
      <text:p text:style-name="P344"><text:span text:style-name="T345">64</text:span><text:span text:style-name="T346">. Aplinkos apsaugos agentūra apie Leidimo naudoti invazines rūšis išdavimą, jo galiojimo sustabdymą, galiojimo sustabdymo panaikinimą ir leidimo galiojimą panaikinimą raštu arba elektroniniu paštu ne vėliau kaip per 3 darbo dienas nuo priimto sprendimo informuoja atitinkamą RAAD pagal invazinių rūšių, kurioms išduotos Leidimas naudoti invazines rūšis buvimo vietą.“.</text:span></text:p>
      <text:p text:style-name="P347"><text:span text:style-name="T348">2.4</text:span><text:span text:style-name="T349">. papildau nauju IV skyriumi:</text:span></text:p>
      <text:p text:style-name="P350"/>
      <text:p text:style-name="P351"><text:span text:style-name="T352">„</text:span><text:span text:style-name="T353">IV</text:span><text:span text:style-name="T354"><text:s/>SKYRIUS</text:span></text:p>
      <text:p text:style-name="P355"/>
      <text:p text:style-name="P356"><text:span text:style-name="T357">INVAZINIŲ RŪŠIŲ SULAIKYMAS, KONFISKAVIMAS IR LEIDIMŲ NAUDOTI INVAZINES RŪŠIS TURĖTOJŲ VEIKLOS PATIKRINIMAI</text:span></text:p>
      <text:p text:style-name="P358"/>
      <text:p text:style-name="P359"><text:span text:style-name="T360">65</text:span><text:span text:style-name="T361">. Konfiskuotos rūšys, kurios įrašytos į Lietuvos invazinių rūšių sąrašą ar į Sąjungos invazinių rūšių sąrašą, ir yra priimtas galutinis ir neginčijamas teisinis sprendimas dėl rūšių konfiskavimo, perduodamos asmenims, turintiems teisę naudoti šias invazines rūšis, arba jos sunaikinamos nesukeliant kančios, vadovaujantis teisės aktų nustatyta tvarka, ir su šių rūšių perdavimu ar sunaikinimu susijusias išlaidas apmoka tos invazinės rūšies turėtojas ar naudotojas.</text:span></text:p>
      <text:p text:style-name="P362"><text:span text:style-name="T363">66</text:span><text:span text:style-name="T364">. Lietuvos Respublikos muitinė gyvų invazinių rūšių sulaikymo ar konfiskavimo atveju nedelsdama, t. y. ne vėliau kaip kitą darbo dieną, kreipiasi į atitinkamą RAAD dėl šių rūšių laikymo, tolesnio perdavimo sąlygų. RAAD, gavęs tokį paklausimą nedelsdamas, t. y. tą pačią darbo dieną nuo paklausimo gavimo informuoja instituciją, kurios žinioje yra sulaikyti ar konfiskuoti gyvi invazinių rūšių individai, kur ir kokiomis sąlygomis privaloma šias rūšis laikyti, kada, kur ir kokiomis sąlygomis perduoti arba sunaikinti teisės aktų nustatyta tvarka.</text:span></text:p>
      <text:p text:style-name="P365"><text:span text:style-name="T366">67</text:span><text:span text:style-name="T367">. RAAD dėl sulaikytų ar konfiskuotų gyvų invazinių gyvūnų ir augalų gali konsultuotis Aplinkos apsaugos agentūra ar mokslo institucijomis, kur ir kokiomis sąlygomis šias rūšis laikyti, kada, kur ir kokiomis sąlygomis perduoti arba sunaikinti teisės aktų nustatyta tvarka.</text:span></text:p>
      <text:p text:style-name="P368"><text:span text:style-name="T369">68</text:span><text:span text:style-name="T370">. Gyvų invazinių rūšių sulaikymo ar konfiskavimo atvejais visa invazinių rūšių gabenimo bei laikymo rizika ir išlaidos tenka<text:s/></text:span><text:span text:style-name="T371">invazines rūšis naudojusiam<text:s/></text:span><text:span text:style-name="T372">asmeniui</text:span><text:span text:style-name="T373">.<text:s/></text:span></text:p>
      <text:p text:style-name="P374"><text:span text:style-name="T375">69</text:span><text:span text:style-name="T376">. Asmenims leidžiama laikyti ir auginti rūšis, kurios įrašytos į Lietuvos invazinių rūšių sąrašą ar į Sąjungos invazinių rūšių sąrašą, kol vykdomas privalomasis nurodymas dėl šių rūšių perdavimo kitiems asmenims, turintiems teisę naudoti šias invazines rūšis arba dėl jų sunaikinimo per aplinkos valstybinės kontrolės pareigūnų nustatytą terminą.</text:span></text:p>
      <text:p text:style-name="P377"><text:span text:style-name="T378">70</text:span><text:span text:style-name="T379">. Ne rečiau kaip vieną kartą per metus atitinkamas RAAD tikrina Leidimo naudoti invazines rūšis turėtojus, kaip laikomasi Reglamente (ES) Nr. 1143/2014 ir Leidimuose naudoti invazines rūšis nustatytų sąlygų. Neplaniniai patikrinimai gali būti organizuojami gavus asmenų rašytinį motyvuotą skundą dėl leidimo turėtojo veiklos, gavus kito kompetentingo viešojo<text:s/></text:span><text:soft-page-break/><text:span text:style-name="T380">administravimo subjekto rašytinį motyvuotą prašymą ar pavedimą atlikti leidimo turėtojo veiklos patikrinimą, turint informacijos ar kilus pagrįstų įtarimų dėl leidimo turėtojo veiklos, kuri gali neatitikti Tvarkos aprašo, Reglamento Nr. 1143/2014 ir kitų laukinės gyvūnijos ir augalijos apsaugą, naudojimą reglamentuojančių teisės aktų reikalavimų, siekiant užtikrinti, kad yra pašalinti ankstesnio patikrinimo metu nustatyti trūkumai, kai yra priimtas RAAD direktoriaus motyvuotas sprendimas dėl skundo ar kitos gautos informacijos tyrimo.</text:span></text:p>
      <text:p text:style-name="P381"><text:span text:style-name="T382">71</text:span><text:span text:style-name="T383">. Privalomųjų patikrinimų planai skelbiami RAAD tinklalapyje. RAAD</text:span><text:span text:style-name="T384"><text:s/>leidimo turėtoją apie privalomąjį patikrinimą informuoja raštu arba elektroniniu paštu ne vėliau kaip prieš 10 kalendorinių dienų.<text:s/></text:span><text:span text:style-name="T385">Patikrinimas atliekamas dalyvaujant leidimo naudoti invazines rūšis turėtojui arba jo įgaliotam asmeniui.</text:span></text:p>
      <text:p text:style-name="P386"><text:span text:style-name="T387">72</text:span><text:span text:style-name="T388">. Aplinkos apsaugos agentūra ir Aplinkos ministerija<text:s/></text:span><text:span text:style-name="T389">konsultuoja ir teikia metodinę pagalbą leidimų turėtojams ir asmenims, ketinantiems gauti Leidimą naudoti invazines rūšis, savo kompetencijos klausimais, įgyvendina kitas prevencinio pobūdžio priemones, padedančias leidimų turėtojams laikytis teisės aktų reikalavimų.</text:span></text:p>
      <text:p text:style-name="P390"><text:span text:style-name="T391">73</text:span><text:span text:style-name="T392">. RAAD kiekvienais metais iki vasario 15 d. raštu arba elektroniniu paštu pateikia Aplinkos ministerijai apibendrintą informaciją apie sulaikytas ir/ar konfiskuotas invazines rūšis, informaciją kokiems asmenims jos perduotos arba sunaikintos.</text:span><text:span text:style-name="T393">“.</text:span></text:p>
      <text:p text:style-name="P394"><text:span text:style-name="T395">2.5</text:span><text:span text:style-name="T396">. papildau V skyriumi ir jį išdėstau taip:</text:span></text:p>
      <text:p text:style-name="P397"/>
      <text:p text:style-name="P398"><text:span text:style-name="T399">„</text:span><text:span text:style-name="T400">V</text:span><text:span text:style-name="T401"><text:s/>SKYRIUS</text:span></text:p>
      <text:p text:style-name="P402"/>
      <text:p text:style-name="P403"><text:span text:style-name="T404">BAIGIAMOSIOS NUOSTATOS</text:span></text:p>
      <text:p text:style-name="P405"/>
      <text:p text:style-name="P406"><text:span text:style-name="T407">74</text:span><text:span text:style-name="T408">. Asmenys, pažeidę Tvarkos aprašo reikalavimus, atsako Lietuvos Respublikos teisės aktų nustatyta tvarka.“.</text:span></text:p>
      <text:p text:style-name="P409"><text:span text:style-name="T410">2.6</text:span><text:span text:style-name="T411">. P a p i l d a u 2 priedu (pridedama).<text:s/></text:span></text:p>
      <text:p text:style-name="P412"/>
      <text:p text:style-name="P413"/>
      <text:p text:style-name="P414"/>
      <text:p text:style-name="P415"><text:span text:style-name="T416">Aplinkos ministras</text:span><text:span text:style-name="T417"><text:s/></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 text:c="7"/>Kęstutis Navickas<text:s/></text:span></text:p>
      <text:p text:style-name="P426"/>
      <text:soft-page-break/>
      <text:p text:style-name="P427">Invazinių rūšių kontrolės ir<text:s/></text:p>
      <text:p text:style-name="P428">naikinimo tvarkos aprašo<text:s/></text:p>
      <text:p text:style-name="P429"><text:span text:style-name="T430">2</text:span><text:span text:style-name="T431"><text:s/>priedas</text:span></text:p>
      <text:p text:style-name="P432"/>
      <text:p text:style-name="P433">(Leidimo naudoti invazines rūšis forma)</text:p>
      <text:p text:style-name="P434"/>
      <text:p text:style-name="P435">(Herbas)</text:p>
      <text:p text:style-name="P436">____________________________________________________________</text:p>
      <text:p text:style-name="P437">(leidimą išdavusios įstaigos pavadinimas)</text:p>
      <text:p text:style-name="P438"/>
      <text:p text:style-name="P439"><text:span text:style-name="T440">LEIDIMAS NAUDOTI INVAZINES RŪŠIS</text:span></text:p>
      <text:p text:style-name="P441"/>
      <text:p text:style-name="P442">20........ m. ................................. d. Nr.</text:p>
      <text:p text:style-name="P443">(leidimo išdavimo data)</text:p>
      <text:p text:style-name="P444"><text:span text:style-name="T445">______________</text:span></text:p>
      <text:p text:style-name="P446">(vieta)</text:p>
      <text:p text:style-name="P447"/>
      <text:p text:style-name="P448">Leidimo turėtojas:______________________________________________________________________</text:p>
      <text:p text:style-name="P449">(fizinio asmens vardas, pavardė, asmens kodas, adresas arba juridinio asmens, kitos organizacijos, jos atstovybės ar filialo pavadinimas, kodas, adresas</text:p>
      <text:p text:style-name="P450">Siuntėjas/eksportuotojas (jei taikoma):_______________________________________________________</text:p>
      <text:p text:style-name="P451">(fizinio asmens vardas, pavardė, asmens kodas, adresas arba juridinio asmens, kitos organizacijos, jos atstovybės ar filialo pavadinimas, kodas, adresas</text:p>
      <text:p text:style-name="P452">Gavėjas/importuotojas (jei taikoma):________________________________________________________</text:p>
      <text:p text:style-name="P453">(fizinio asmens vardas, pavardė, asmens kodas, adresas arba juridinio asmens, kitos organizacijos, jos atstovybės ar filialo pavadinimas, kodas, adresas</text:p>
      <text:p text:style-name="P454">Galiojimo terminas (jei taikoma): 20............ m. ............................... d.</text:p>
      <text:p text:style-name="P455">Rūšis: _______________________________________________________________________________</text:p>
      <text:p text:style-name="P456">(lietuviškas ir lotyniškas pavadinimai)</text:p>
      <text:p text:style-name="P457">KN kodas:______________________________</text:p>
      <text:p text:style-name="P458">Apibūdinimas:_________________________________________________________________________</text:p>
      <text:p text:style-name="P459">(tikslus siuntos arba ištekliaus ir juos sudarančių egzempliorių apibūdinimas)</text:p>
      <text:p text:style-name="P460">Grynoji masė:________________________________ <text:s text:c="3"/>Kiekis:__________________________________</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Reglamento (ES) Nr. 1143/2014 7 straipsnyje nustatytų apribojimų išimtys:</text:p>
            <text:p text:style-name="P468"><text:span text:style-name="T469"></text:span><text:span text:style-name="T470"><text:tab/></text:span><text:span text:style-name="T471">importas</text:span></text:p>
            <text:p text:style-name="P472"><text:span text:style-name="T473"></text:span><text:span text:style-name="T474"><text:tab/></text:span><text:span text:style-name="T475">tranzitas</text:span></text:p>
            <text:p text:style-name="P476"><text:span text:style-name="T477"></text:span><text:span text:style-name="T478"><text:tab/></text:span><text:span text:style-name="T479">laikymas</text:span></text:p>
            <text:p text:style-name="P480"><text:span text:style-name="T481"></text:span><text:span text:style-name="T482"><text:tab/></text:span><text:span text:style-name="T483">veisimas</text:span></text:p>
            <text:p text:style-name="P484"><text:span text:style-name="T485"></text:span><text:span text:style-name="T486"><text:tab/></text:span><text:span text:style-name="T487">vežimas</text:span></text:p>
            <text:p text:style-name="P488"><text:span text:style-name="T489"></text:span><text:span text:style-name="T490"><text:tab/></text:span><text:span text:style-name="T491">naudojimas arba mainymas</text:span></text:p>
            <text:p text:style-name="P492"><text:span text:style-name="T493"></text:span><text:span text:style-name="T494"><text:tab/></text:span><text:span text:style-name="T495">leidimas dauginti arba auginti</text:span></text:p>
          </table:table-cell>
          <table:table-cell table:style-name="TableCell496">
            <text:p text:style-name="P497">Tikslas, kuriuo išduotas leidimas:</text:p>
            <text:p text:style-name="P498"><text:span text:style-name="T499"></text:span><text:span text:style-name="T500"><text:tab/></text:span><text:span text:style-name="T501">moksliniai tyrimai</text:span></text:p>
            <text:p text:style-name="P502"><text:span text:style-name="T503"></text:span><text:span text:style-name="T504"><text:tab/></text:span><text:span text:style-name="T505">išsaugojimas<text:s/></text:span><text:span text:style-name="T506">ex situ</text:span></text:p>
            <text:p text:style-name="P507"><text:span text:style-name="T508"></text:span><text:span text:style-name="T509"><text:tab/></text:span><text:span text:style-name="T510">mokslinė produkcija ir vėlesnis jos panaudojimas medicinos tikslais</text:span></text:p>
            <text:p text:style-name="P511"><text:span text:style-name="T512"></text:span><text:span text:style-name="T513"><text:tab/></text:span><text:span text:style-name="T514">kita veikla po leidimo suteikimo, kaip numatyta Reglamento (ES) Nr. 1143/2014 9 straipsnyje<text:s/></text:span></text:p>
            <text:p text:style-name="P515"/>
          </table:table-cell>
        </table:table-row>
      </table:table>
      <text:p text:style-name="P516"/>
      <text:p text:style-name="P517">Veiklos, kurią leidžiama vykdyti, sąlygos:____________________________________________________</text:p>
      <text:p text:style-name="P518"/>
      <text:p text:style-name="P519"><text:span text:style-name="T520">Komisijos suteiktame leidime nurodytos nuostatos (tik leidimų, išduotų remiantis Reglamento (ES) Nr. 1143/2014 9 straipsniu dėl Komisijos suteikiamų leidimų, atveju):______________________________________________________</text:span></text:p>
      <text:p text:style-name="P521"/>
      <text:p text:style-name="P522">_____________________ <text:s text:c="30"/>______________ <text:s text:c="22"/>____________________</text:p>
      <text:p text:style-name="P523"><text:span text:style-name="T524">(pareigų pavadinimas) <text:s text:c="25"/></text:span><text:span text:style-name="T525">A.V.</text:span><text:span text:style-name="T526"><text:s text:c="31"/>(parašas) <text:s text:c="53"/>(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9T12:01:00Z</meta:creation-date>
    <dc:date>2017-06-09T12:01:00Z</dc:date>
    <meta:template xlink:href="Normal.dotm" xlink:type="simple"/>
    <meta:editing-cycles>1</meta:editing-cycles>
    <meta:editing-duration>PT0S</meta:editing-duration>
    <meta:document-statistic meta:page-count="10" meta:paragraph-count="454" meta:word-count="4496" meta:character-count="35427" meta:row-count="1494" meta:non-whitespace-character-count="31385"/>
  </office:meta>
</office:document-meta>
</file>