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fo:font-size="11.5pt" style:font-size-asian="11.5pt" style:font-size-complex="11.5pt"/>
    </style:style>
    <style:style style:name="T96" style:parent-style-name="DefaultParagraphFont" style:family="text">
      <style:text-properties fo:color="#000000" fo:font-size="11.5pt" style:font-size-asian="11.5pt" style:font-size-complex="11.5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fo:font-size="11.5pt" style:font-size-asian="11.5pt" style:font-size-complex="11.5pt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1.5pt" style:font-size-asian="11.5pt" style:font-size-complex="11.5pt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7 M. BALANDŽIO 5 D. ĮSAKYMO NR. 1B-288 „DĖL ASMENŲ, TEIKIANČIŲ ATSTOVAVIMO MUITINĖJE PASLAUGAS LIETUVOS RESPUBLIKOS TERITORIJOJE, IDENTIFIKAVIMO KODŲ SUTEIKIMO TAISYKLIŲ IR ASMENŲ, PAGEIDAUJANČIŲ TEIKTI ATSTOVAVIMO MUITINĖJE PASLAUGAS LIETUVOS RESPUBLIKOS TERITORIJOJE, PROFESINĖS KVALIFIKACIJOS PATVIRTINIMO TAISYKLIŲ PATVIRTINIMO“<text:s/></text:p>
      <text:p text:style-name="P18"><text:span text:style-name="T19">PAKEITIMO</text:span></text:p>
      <text:p text:style-name="P20"/>
      <text:p text:style-name="P21">2019 m. balandžio 30 d. Nr. 1B-401</text:p>
      <text:p text:style-name="P22">Vilnius</text:p>
      <text:p text:style-name="P23"/>
      <text:p text:style-name="P24"/>
      <text:p text:style-name="P25"><text:span text:style-name="T26">P a k e i č i u Muitinės departamento prie Lietuvos Respublikos finansų ministerijos generalinio direktoriaus 2017 m. balandžio 5 d. įsakymą Nr. 1B-288 „Dėl Asmenų, teikiančių atstovavimo muitinėje paslaugas Lietuvos Respublikos teritorijoje, identifikavimo kodų suteikimo taisyklių ir Asmenų, pageidaujančių teikti atstovavimo muitinėje paslaugas Lietuvos Respublikos teritorijoje, profesinės kvalifikacijos patvirtinimo taisyklių patvirtinimo“:<text:s/></text:span></text:p>
      <text:p text:style-name="P27"><text:span text:style-name="T28">1</text:span><text:span text:style-name="T29">. Pakeičiu nurodytu įsakymu patvirtintas Asmenų, teikiančių atstovavimo muitinėje paslaugas Lietuvos Respublikos teritorijoje, identifikavimo kodų suteikimo taisykles:</text:span></text:p>
      <text:p text:style-name="P30"><text:span text:style-name="T31">1.1</text:span><text:span text:style-name="T32">. Pakeičiu 5.4 papunktį ir jį išdėstau taip:</text:span></text:p>
      <text:p text:style-name="P33"><text:span text:style-name="T34">„</text:span><text:span text:style-name="T35">5.4</text:span><text:span text:style-name="T36">. EORI kodas.“</text:span></text:p>
      <text:p text:style-name="P37"><text:span text:style-name="T38">1.2</text:span><text:span text:style-name="T39">. Pakeičiu 7 punktą ir jį išdėstau taip:</text:span></text:p>
      <text:p text:style-name="P40"><text:span text:style-name="T41">„</text:span><text:span text:style-name="T42">7</text:span><text:span text:style-name="T43">. Kartu su prašymu pateikiami pareiškėjo arba jo darbuotojo (-ų) profesinę kvalifikaciją patvirtinantys dokumentai.“</text:span></text:p>
      <text:p text:style-name="P44"><text:span text:style-name="T45">1.3</text:span><text:span text:style-name="T46">. Pakeičiu 9 punktą ir jį išdėstau taip:</text:span></text:p>
      <text:p text:style-name="P47"><text:span text:style-name="T48">„</text:span><text:span text:style-name="T49">9</text:span><text:span text:style-name="T50">. Prašymas ir Taisyklių 7 ir 8 punktuose nurodyti dokumentai gali būti pateikti elektroninėmis priemonėmis.“</text:span></text:p>
      <text:p text:style-name="P51"><text:span text:style-name="T52">1.4</text:span><text:span text:style-name="T53">. Pakeičiu 12 punktą ir jį išdėstau taip:</text:span></text:p>
      <text:p text:style-name="P54"><text:span text:style-name="T55">„</text:span><text:span text:style-name="T56">12</text:span><text:span text:style-name="T57">. Teritorinė muitinė, nustačiusi, kad pareiškėjas neatitinka Reglamento (ES)<text:s/></text:span><text:span text:style-name="T58"><text:line-break/>Nr. 952/2013 39 straipsnio a ir d punktuose nustatytų kriterijų, ir ketindama priimti sprendimą nesuteikti jam identifikavimo kodo, raštu arba elektroninėmis priemonėmis, (jeigu prašymas ir Taisyklių 7 ir 8 punktuose nurodyti dokumentai pateikti tokiu būdu), vadovaudamasi Reglamento (ES) Nr. 952/2013 22 straipsnio 6 dalimi informuoja pareiškėją apie priežastis, kuriomis ji ketina pagrįsti tokį sprendimą, ir suteikia jam Reglamento (ES) 2015/2446 8 straipsnio 1 dalyje nustatytą terminą, skaičiuojamą nuo tokio pranešimo gavimo dienos, savo nuomonei pareikšti. Įvertinus pareiškėjo išdėstytus motyvus arba pasibaigus nurodytam terminui, priimamas sprendimas suteikti (nesuteikti) identifikavimo kodą.“</text:span></text:p>
      <text:p text:style-name="P59"><text:span text:style-name="T60">2</text:span><text:span text:style-name="T61">. Pakeičiu nurodytu įsakymu patvirtintas Asmenų, pageidaujančių teikti atstovavimo muitinėje paslaugas Lietuvos Respublikos teritorijoje, profesinės kvalifikacijos patvirtinimo taisykles:</text:span></text:p>
      <text:p text:style-name="P62"><text:span text:style-name="T63">2.1</text:span><text:span text:style-name="T64">. Papildau 4 punktą antrąja pastraipa:</text:span></text:p>
      <text:p text:style-name="P65"><text:span text:style-name="T66">„</text:span><text:span text:style-name="T67">4</text:span><text:span text:style-name="T68">. Kvalifikacinis egzaminas gali būti laikomas (perlaikomas) per 6 mėnesius nuo paskutinės profesinės kvalifikacijos rengimo kursų dienos.“</text:span></text:p>
      <text:p text:style-name="P69"><text:span text:style-name="T70">2.2</text:span><text:span text:style-name="T71">. Pakeičiu 8 punktą ir jį išdėstau taip:</text:span></text:p>
      <text:p text:style-name="P72"><text:span text:style-name="T73">„</text:span><text:span text:style-name="T74">8</text:span><text:span text:style-name="T75">. Informacija apie kvalifikacinio egzamino datą ir laiką skelbiama Lietuvos Respublikos muitinės svetainėje<text:s/></text:span><text:span text:style-name="T76">www.lrmuitine.lt</text:span><text:span text:style-name="T77"><text:s/>(Struktūra ir kontaktai / Muitinės mokymo centras / Kvalifikacinis egzaminas).“</text:span></text:p>
      <text:p text:style-name="P78"><text:span text:style-name="T79">2.3</text:span><text:span text:style-name="T80">. Pakeičiu 9 punktą ir jį išdėstau taip:</text:span></text:p>
      <text:p text:style-name="P81"><text:span text:style-name="T82">„</text:span><text:span text:style-name="T83">9</text:span><text:span text:style-name="T84">. Asmenys, pageidaujantys laikyti kvalifikacinį egzaminą, registruojami atvykus į Muitinės mokymo centrą arba telefonu ar elektroniniu paštu likus ne mažiau kaip 2 darbo dienoms iki kvalifikacinio egzamino. Registruodamasis kvalifikaciniam egzaminui asmuo turi nurodyti vardą ir pavardę, kontaktinius duomenis (telefono numerį, elektroninio pašto adresą).</text:span></text:p>
      <text:p text:style-name="P85"><text:span text:style-name="T86">Asmuo gali atšaukti registraciją ne vėliau kaip likus 1 darbo dienai iki kvalifikacinio egzamino pradžios. Jeigu asmuo per nustatytą laiką neatšaukė registracijos, jam kvalifikacinį egzaminą leidžiama laikyti ne anksčiau kaip po 30 kalendorinių dienų nuo kvalifikacinio egzamino, į kurį neatvyko, dienos.“</text:span></text:p>
      <text:p text:style-name="P87"><text:span text:style-name="T88">2.4</text:span><text:span text:style-name="T89">. Pakeičiu 10 punktą ir jį išdėstau taip:</text:span></text:p>
      <text:p text:style-name="P90"><text:span text:style-name="T91">„</text:span><text:span text:style-name="T92">10</text:span><text:span text:style-name="T93">. Kvalifikacinis egzaminas gali neįvykti, jeigu iki nustatytos registravimosi į jį pabaigos laikyti kvalifikacinį egzaminą užsiregistruoja mažiau nei 3 asmenys. Jeigu paskelbto kvalifikacinio egzamino data pakeičiama, kvalifikacinį egzaminą laikyti užsiregistravę asmenys apie tai informuojami pasinaudojus jų kontaktiniais duomenimis.“</text:span></text:p>
      <text:p text:style-name="P94"><text:span text:style-name="T95">2.5</text:span><text:span text:style-name="T96">. Pakeičiu 17 punktą ir jį išdėstau taip:</text:span></text:p>
      <text:p text:style-name="P97"><text:span text:style-name="T98">„</text:span><text:span text:style-name="T99">17</text:span><text:span text:style-name="T100">. Kvalifikacinį egzaminą sudaro teorinė ir praktinė dalys. Jos laikomos tą pačią dieną. Pirmiausia laikoma egzamino teorinė dalis, ją išlaikius – praktinė. Neišlaikius teorinės egzamino dalies, praktinė dalis tą dieną negali būti laikoma, o kitą egzamino dieną turi būti laikomos abi egzamino dalys. Laikyti tik praktinę egzamino dalį galima, jeigu teorinė egzamino dalis išlaikyta, o praktinės dalies anksčiau išlaikyti nepavyko ir ji yra perlaikoma.<text:s/></text:span></text:p>
      <text:p text:style-name="P101"><text:span text:style-name="T102">Kvalifikacinis egzaminas laikomas išlaikytu, jeigu išlaikomos abi egzamino dalys.“</text:span></text:p>
      <text:p text:style-name="P103"><text:span text:style-name="T104">2.6</text:span><text:span text:style-name="T105">. Pakeičiu 29 punktą ir jį išdėstau taip:</text:span></text:p>
      <text:p text:style-name="P106"><text:span text:style-name="T107">„</text:span><text:span text:style-name="T108">29</text:span><text:span text:style-name="T109">. Neišlaikytas kvalifikacinis egzaminas gali būti perlaikomas, laikantis Taisyklių 4 punkto antrojoje pastraipoje nurodyto termino. Kvalifikacinio egzamino perlaikyti negalima, jeigu jis buvo laikytas Taisyklių 5 punkto nustatyta tvarka.“</text:span></text:p>
      <text:p text:style-name="P110"><text:span text:style-name="T111">2.7</text:span><text:span text:style-name="T112">. Pakeičiu 34 punktą ir jį išdėstau taip:</text:span></text:p>
      <text:p text:style-name="P113"><text:span text:style-name="T114">„</text:span><text:span text:style-name="T115">34</text:span><text:span text:style-name="T116">. Pametus, sugadinus ar kitaip praradus profesinės kvalifikacijos patvirtinimo pažymėjimą arba pasikeitus jame nurodytiems asmens duomenims pažymėjimo turėtojo prašymu išduodamas naujas pažymėjimas.“<text:s/></text:span></text:p>
      <text:p text:style-name="P117"><text:span text:style-name="T118">2.8</text:span><text:span text:style-name="T119">. Pakeičiu 35 punktą ir jį išdėstau taip:</text:span></text:p>
      <text:p text:style-name="P120"><text:span text:style-name="T121">„</text:span><text:span text:style-name="T122">35</text:span><text:span text:style-name="T123">. Prašymas išduoti naują profesinės kvalifikacijos patvirtinimo pažymėjimą raštu arba elektroninėmis priemonėmis pateikiamas Muitinės mokymo centrui, jame nurodant:</text:span></text:p>
      <text:p text:style-name="P124"><text:span text:style-name="T125">35.1</text:span><text:span text:style-name="T126">. pametus, sugadinus ar kitaip praradus pažymėjimą – prarastojo pažymėjimo datą ir numerį ir kam jis buvo išduotas;</text:span></text:p>
      <text:p text:style-name="P127"><text:span text:style-name="T128">35.2</text:span><text:span text:style-name="T129">. pasikeitus prašyme nurodytiems asmens duomenims – keistino profesinės kvalifikacijos patvirtinimo pažymėjimo datą ir numerį, kokie asmens duomenys keičiami ir į kokius prašoma keisti.</text:span></text:p>
      <text:p text:style-name="P130"><text:span text:style-name="T131">Atsiimant naują pažymėjimą būtina su savimi turėti asmens tapatybę patvirtinančius dokumentus.“</text:span></text:p>
      <text:p text:style-name="P132"><text:span text:style-name="T133">2.9</text:span><text:span text:style-name="T134">. Pakeičiu 36 punktą ir jį išdėstau taip:</text:span></text:p>
      <text:p text:style-name="P135"><text:span text:style-name="T136">„</text:span><text:span text:style-name="T137">36</text:span><text:span text:style-name="T138">. Muitinės mokymo centras asmens prašymą išduoti naują profesinės kvalifikacijos patvirtinimo pažymėjimą išnagrinėja per 10 darbo dienų.“</text:span></text:p>
      <text:p text:style-name="P139"/>
      <text:p text:style-name="P140"/>
      <text:p text:style-name="P141"/>
      <text:p text:style-name="P142">Generalinio direktoriaus pavaduotojas,</text:p>
      <text:p text:style-name="P143"><text:span text:style-name="T144">atliekantis generalinio direktoriaus funkcijas</text:span><text:span text:style-name="T145"><text:tab/></text:span><text:span text:style-name="T146"><text:tab/></text:span><text:span text:style-name="T147"><text:tab/></text:span><text:span text:style-name="T148"><text:tab/><text:s text:c="11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Edita Platelytė</meta:initial-creator>
    <dc:creator>adlibuser</dc:creator>
    <meta:creation-date>2019-05-07T06:04:00Z</meta:creation-date>
    <dc:date>2019-05-07T06:04:00Z</dc:date>
    <meta:print-date>2019-04-26T10:0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70" meta:word-count="760" meta:character-count="6271" meta:row-count="164" meta:non-whitespace-character-count="5581"/>
  </office:meta>
</office:document-meta>
</file>