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indent="4.0902in">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20 m. balandžio 9 d. Nr. V-782</text:p>
      <text:p text:style-name="P18">Vilnius</text:p>
      <text:p text:style-name="Normal"/>
      <text:p text:style-name="P19">P a k e i č i u <text:s/>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text:s/>27 punktą ir jį išdėstau taip:</text:p>
      <text:p text:style-name="P20">„27.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registruoto vaistinio preparato analogo arba<text:s/><text:span text:style-name="T21">vaistinis preparatas, kuris yra įrašytas į Pasaulio sveikatos organizacijos skelbiamą būtinųjų vaistų sąrašą</text:span>, ir be šio vaistinio preparato neįmanoma užtikrinti pacientų gydymo ar gydymo tęstinumo kompensuojamaisiais vaistiniais preparatais, Komisija siūlo jį įrašyti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text:p>
      <text:p text:style-name="Normal"/>
      <text:p text:style-name="Normal"/>
      <text:p text:style-name="Normal">Sveikatos apsaugos ministras<text:tab/><text:tab/><text:tab/><text:tab/><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4-09T19:42:00Z</meta:creation-date>
    <dc:date>2020-04-09T19:42:00Z</dc:date>
    <meta:print-date>2019-07-03T12:55:00Z</meta:print-date>
    <meta:template xlink:href="Normal.dotm" xlink:type="simple"/>
    <meta:editing-cycles>2</meta:editing-cycles>
    <meta:editing-duration>PT0S</meta:editing-duration>
    <meta:document-statistic meta:page-count="1" meta:paragraph-count="13" meta:word-count="253" meta:character-count="1993" meta:row-count="53" meta:non-whitespace-character-count="1753"/>
  </office:meta>
</office:document-meta>
</file>