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line-height="0.193in" fo:background-color="#FFFFFF"/>
      <style:text-properties fo:color="#000000" fo:letter-spacing="-0.0006in" style:language-asian="lt" style:country-asian="LT"/>
    </style:style>
    <style:style style:name="P18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06in" style:language-asian="lt" style:country-asian="LT"/>
    </style:style>
    <style:style style:name="P19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34in" style:language-asian="lt" style:country-asian="LT"/>
    </style:style>
    <style:style style:name="P20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style:language-asian="lt" style:country-asian="LT"/>
    </style:style>
    <style:style style:name="P21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P40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JAUNIMO REIKALŲ TARYBOS</text:p>
      <text:p text:style-name="P16">2018 METŲ VEIKLOS ATASKAITOS PATVIRTINIMO</text:p>
      <text:p text:style-name="P17"/>
      <text:p text:style-name="P18">2019 m. rugpjūčio 29 d. <text:s/>Nr. T-186</text:p>
      <text:p text:style-name="P19">Joniškis</text:p>
      <text:p text:style-name="P20"/>
      <text:p text:style-name="P21"/>
      <text:p text:style-name="P22"><text:span text:style-name="T23">Vadovaudamasi Lietuvos Respublikos vietos savivaldos įstatymo 7 straipsnio 22 dalimi, 16 straipsnio 2 dalies 40 punktu, Lietuvos Respublikos jaunimo politikos pagrindų įstatymo 5 straipsnio 3 ir 4 dalimis, Joniškio rajono savivaldybės jaunimo reikalų taryb</text:span><text:span text:style-name="T24">os nuostatų, patvirtintų Joniškio rajono savivaldybės tarybos 2018 m. spalio 25 d. sprendimu Nr. T-218 „Dėl Joniškio rajono savivaldybės jaunimo reikalų tarybos nuostatų patvirtinimo“ 7.9 papunkčiu, Joniškio rajono savivaldybės taryba<text:s/></text:span><text:span text:style-name="T25">nusprendžia:</text:span></text:p>
      <text:p text:style-name="P26"><text:span text:style-name="T27">Patvir</text:span><text:span text:style-name="T28">tinti Joniškio rajono savivaldybės jaunimo reikalų tarybos 2018 m. veiklos ataskaitą (pridedama).</text:span></text:p>
      <text:p text:style-name="P29"/>
      <text:p text:style-name="P30"/>
      <text:p text:style-name="Normal"><text:span text:style-name="T31">Savivaldybės mer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italijus Gailius</text:span>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9-09T06:26:00Z</meta:creation-date>
    <dc:date>2019-09-09T06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8" meta:character-count="854" meta:row-count="27" meta:non-whitespace-character-count="756"/>
  </office:meta>
</office:document-meta>
</file>