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background-color="#FFFF00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1 M. GRUODŽIO 3 D. ĮSAKYMO NR. V-2747 „DĖL LIETUVOS RESPUBLIKOS SVEIKATOS APSAUGOS MINISTRO 2007 M. GRUODŽIO 5 D. ĮSAKYMO NR. V-998 „DĖL LABORATORINĖS DIAGNOSTIKOS PASLAUGŲ TEIKIMO REIKALAVIMŲ APRAŠO PATVIRTINIMO“ PAKEITIMO“ PAKEITIMO</text:p>
      <text:p text:style-name="P15"/>
      <text:p text:style-name="P16">2022 m. gruodžio 21 d.<text:s/><text:span text:style-name="T17">V-</text:span><text:span text:style-name="T18">1909</text:span></text:p>
      <text:p text:style-name="P19">Vilnius</text:p>
      <text:p text:style-name="P20"/>
      <text:p text:style-name="P21"><text:span text:style-name="T22">P a k e i č i u<text:s/></text:span><text:span text:style-name="T23">Lietuvos Respublikos sveikatos apsaugos ministro 2021 m. gruodžio 3 d. įsakymą Nr. V-2747<text:s/></text:span><text:span text:style-name="T24">„Dėl<text:s/></text:span><text:span text:style-name="T25">Lietuvos Respublikos sveikatos apsaugos ministro 2007 m. gruodžio 5</text:span> <text:span text:style-name="T26"><text:s/>d. įsakymo Nr. V-998 „Dėl<text:s/></text:span><text:span text:style-name="T27">Laboratorinės diagnostikos paslaugų teikimo reikalavimų aprašo patvirtinimo</text:span><text:span text:style-name="T28">“ pakeitimo“ ir 4 punktą išdėstau taip:</text:span></text:p>
      <text:p text:style-name="P29"><text:span text:style-name="T30">„</text:span><text:span text:style-name="T31">4</text:span><text:span text:style-name="T32">.<text:s/></text:span><text:span text:style-name="T33">N u s t a t a u, kad šis įsakymas įsigalioja 2024 m. sausio 1 d.“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<text:s text:c="2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1-05T09:31:00Z</meta:creation-date>
    <dc:date>2024-01-05T09:31:00Z</dc:date>
    <meta:print-date>2018-12-12T17:2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9" meta:character-count="855" meta:row-count="51" meta:non-whitespace-character-count="765"/>
  </office:meta>
</office:document-meta>
</file>