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23 M. RUGSĖJO 28 D. NUTARIMO NR. O3E-1412 „DĖL VALSTYBINĖS ENERGETIKOS REGULIAVIMO TARYBOS 2009 M. LIEPOS 8 D. NUTARIMO NR. O3-96 „DĖL ŠILUMOS KAINŲ NUSTATYMO METODIKOS“ PAKEITIMO“ PAKEITIMO</text:p>
      <text:p text:style-name="P13"/>
      <text:p text:style-name="P14">2024 m. balandžio 2 d. Nr. O3E-431</text:p>
      <text:p text:style-name="P15">Vilnius</text:p>
      <text:p text:style-name="P16"/>
      <text:p text:style-name="P17"><text:span text:style-name="T18">Vadovaudamasi Lietuvos Respublikos energetikos įstatymo 8 straipsnio 11 dalies 2 punktu ir Lietuvos Respublikos šilumos ūkio įstatymo 2 straipsnio 18</text:span><text:span text:style-name="T19">2</text:span><text:span text:style-name="T20"><text:s/>dalimi, atsižvelgdama į Valstybinės energetikos reguliavimo tarybos (toliau – Taryba) Šilumos ir vandens departamento Šilumos gamintojų ir konkurencijos skyriaus 2024 m. kovo 22 d. pažymą Nr. O5E-325 „Dėl Valstybinės energetikos reguliavimo tarybos 2023 m. rugsėjo 28 d. nutarimo Nr. O3E-1412 „Dėl Valstybinės energetikos reguliavimo tarybos 2009 m. liepos 8 d. nutarimo Nr. O3-96 „Dėl Šilumos kainų nustatymo metodikos“ pakeitimo“ pakeitimo“ Taryba n u t a r i a:</text:span></text:p>
      <text:p text:style-name="P21"><text:span text:style-name="T22">Pakeisti Tarybos 2023 m. rugsėjo 28 d. nutarimo Nr. O3E-1412 „Dėl Valstybinės energetikos reguliavimo tarybos 2009 m. liepos 8 d. nutarimo Nr. O3-96 „Dėl Šilumos kainų nustatymo metodikos“ pakeitimo“ 3.4.2 papunktį ir jį išdėstyti taip:</text:span></text:p>
      <text:p text:style-name="P23"><text:span text:style-name="T24">„</text:span><text:span text:style-name="T25">3.4.2</text:span><text:span text:style-name="T26">. pagal Metodikos redakcijos, galiojančios iki šio nutarimo įsigaliojimo dienos, 72.2–72.3 papunkčius, kai šilumos bazinė kaina (kainų dedamosios) nustatyta pagal Metodikos<text:s/></text:span><text:soft-page-break/><text:span text:style-name="T27">redakcijas, galiojusias nuo 2019 m. sausio 1 d. iki 2023 m. rugsėjo 30 d., ir vertinamas laikotarpis iki 2023 m. rugsėjo 30 d. Šiame papunktyje nurodytu atveju netaikomas 72.1 papunktyje nurodytas laikotarpis, o ūkio subjekto dalyvavimo šilumos aukcione rezultatai vertinami už 24 mėnesių laikotarpį;“.</text:span></text:p>
      <text:p text:style-name="P28"/>
      <text:p text:style-name="P29"/>
      <text:p text:style-name="P30"/>
      <text:p text:style-name="P31"><text:span text:style-name="T32">Tarybo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Renatas Poc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02T20:10:00Z</meta:creation-date>
    <dc:date>2024-04-02T20:1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5" meta:word-count="217" meta:character-count="1723" meta:row-count="46" meta:non-whitespace-character-count="1521"/>
  </office:meta>
</office:document-meta>
</file>