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14pt" style:font-size-asian="14pt" style:font-size-complex="12pt"/>
    </style:style>
    <style:style style:name="P8"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color="#212121"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size="14pt" style:font-size-asian="14pt"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212121"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212121"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212121"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212121"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212121"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4.9222in"/>
        </style:tab-stops>
      </style:paragraph-properties>
    </style:style>
    <style:style style:name="P55" style:parent-style-name="Normal" style:family="paragraph">
      <style:paragraph-properties fo:text-align="justify" fo:text-indent="0.5909in">
        <style:tab-stops>
          <style:tab-stop style:type="left" style:position="4.9222in"/>
        </style:tab-stops>
      </style:paragraph-properties>
    </style:style>
    <style:style style:name="P56" style:parent-style-name="Normal" style:family="paragraph">
      <style:paragraph-properties fo:text-align="justify" fo:text-indent="0.5909in">
        <style:tab-stops>
          <style:tab-stop style:type="left" style:position="4.9222in"/>
        </style:tab-stops>
      </style:paragraph-properties>
    </style:style>
    <style:style style:name="P57" style:parent-style-name="Normal" style:family="paragraph">
      <style:paragraph-properties fo:text-align="justify" fo:text-indent="0.5909in">
        <style:tab-stops>
          <style:tab-stop style:type="left" style:position="4.9222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6423in" style:page-number="1">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margin-left="3.6423in">
        <style:tab-stops/>
      </style:paragraph-properties>
      <style:text-properties style:font-size-complex="12pt"/>
    </style:style>
    <style:style style:name="P73" style:parent-style-name="Normal" style:family="paragraph">
      <style:paragraph-properties fo:text-align="center"/>
      <style:text-properties fo:font-weight="bold" style:font-weight-asian="bold" fo:color="#000000" fo:font-size="14pt" style:font-size-asian="14pt"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212121"/>
    </style:style>
    <style:style style:name="P78" style:parent-style-name="Normal" style:family="paragraph">
      <style:paragraph-properties fo:keep-with-next="always" fo:keep-together="always" fo:text-align="center"/>
      <style:text-properties fo:font-weight="bold" style:font-weight-asian="bold" fo:color="#000000" style:font-size-complex="12pt"/>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212121" style:font-size-complex="12pt" fo:language="en" fo:country="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indent="0.5909in"/>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09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609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64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652in"/>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652in"/>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fo:text-indent="0.5in"/>
      <style:text-properties fo:color="#000000" style:font-size-complex="12pt"/>
    </style:style>
    <style:style style:name="P154" style:parent-style-name="Normal" style:family="paragraph">
      <style:paragraph-properties fo:text-align="justify" fo:text-indent="0.6291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style>
    <style:style style:name="P160" style:parent-style-name="Normal" style:master-page-name="MPF2" style:family="paragraph">
      <style:paragraph-properties fo:break-before="page" fo:margin-left="3.6423in" style:page-number="1">
        <style:tab-stops/>
      </style:paragraph-properties>
      <style:text-properties style:font-size-complex="12pt"/>
    </style:style>
    <style:style style:name="P165" style:parent-style-name="Normal" style:family="paragraph">
      <style:paragraph-properties fo:margin-left="3.6423in">
        <style:tab-stops/>
      </style:paragraph-properties>
      <style:text-properties style:font-size-complex="12pt"/>
    </style:style>
    <style:style style:name="P166" style:parent-style-name="Normal" style:family="paragraph">
      <style:paragraph-properties fo:margin-left="3.6423in">
        <style:tab-stops/>
      </style:paragraph-properties>
      <style:text-properties style:font-size-complex="12pt"/>
    </style:style>
    <style:style style:name="P167" style:parent-style-name="Normal" style:family="paragraph">
      <style:text-properties fo:font-weight="bold" style:font-weight-asian="bold" fo:color="#000000" style:font-size-complex="12pt"/>
    </style:style>
    <style:style style:name="P168" style:parent-style-name="Normal" style:family="paragraph">
      <style:text-properties fo:font-weight="bold" style:font-weight-asian="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212121"/>
    </style:style>
    <style:style style:name="P172" style:parent-style-name="Normal" style:family="paragraph">
      <style:text-properties fo:font-weight="bold" style:font-weight-asian="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text-properties fo:font-weight="bold" style:font-weight-asian="bold"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212121"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keep-with-next="always" fo:keep-together="always" fo:text-indent="0.5in"/>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keep-with-next="always" fo:keep-together="always" fo:text-indent="0.043in"/>
      <style:text-properties fo:font-weight="bold" style:font-weight-asian="bold"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fo:background-color="#FFFFFF"/>
      <style:text-properties fo:color="#000000" style:font-size-complex="12pt"/>
    </style:style>
    <style:style style:name="P269" style:parent-style-name="Normal" style:family="paragraph">
      <style:paragraph-properties fo:text-align="justify" fo:text-indent="0.5909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keep-with-next="always" fo:keep-together="alway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style:text-properties fo:font-weight="bold" style:font-weight-asian="bold"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text-indent="0.5909in"/>
    </style:style>
    <style:style style:name="T318" style:parent-style-name="DefaultParagraphFont" style:family="text">
      <style:text-properties style:font-size-complex="12pt"/>
    </style:style>
    <style:style style:name="P319" style:parent-style-name="Normal" style:master-page-name="MPF3" style:family="paragraph">
      <style:paragraph-properties fo:break-before="page" fo:margin-left="3.6423in" style:page-number="1">
        <style:tab-stops/>
      </style:paragraph-properties>
      <style:text-properties style:font-size-complex="12pt"/>
    </style:style>
    <style:style style:name="P324" style:parent-style-name="Normal" style:family="paragraph">
      <style:paragraph-properties fo:margin-left="3.6423in">
        <style:tab-stops/>
      </style:paragraph-properties>
      <style:text-properties style:font-size-complex="12pt"/>
    </style:style>
    <style:style style:name="P325" style:parent-style-name="Normal" style:family="paragraph">
      <style:paragraph-properties fo:margin-left="3.6423in">
        <style:tab-stops/>
      </style:paragraph-properties>
      <style:text-properties style:font-size-complex="12pt"/>
    </style:style>
    <style:style style:name="P326" style:parent-style-name="Normal" style:family="paragraph">
      <style:paragraph-properties fo:text-align="center"/>
      <style:text-properties fo:font-weight="bold" style:font-weight-asian="bold" fo:color="#000000" fo:font-size="14pt" style:font-size-asian="14pt" style:font-size-complex="12pt"/>
    </style:style>
    <style:style style:name="P327" style:parent-style-name="Normal" style:family="paragraph">
      <style:paragraph-properties fo:text-align="center"/>
      <style:text-properties fo:font-weight="bold" style:font-weight-asian="bold"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212121"/>
    </style:style>
    <style:style style:name="P331" style:parent-style-name="Normal" style:family="paragraph">
      <style:paragraph-properties fo:keep-with-next="always" fo:keep-together="always" fo:text-align="center"/>
      <style:text-properties fo:font-weight="bold" style:font-weight-asian="bold" fo:color="#000000" style:font-size-complex="12pt"/>
    </style:style>
    <style:style style:name="P332" style:parent-style-name="Normal" style:family="paragraph">
      <style:paragraph-properties fo:keep-with-next="always" fo:keep-together="alway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keep-with-next="always" fo:keep-together="always" fo:text-align="center"/>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style:text-properties fo:font-weight="bold" style:font-weight-asian="bold"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212121" style:font-size-complex="12pt" fo:language="en" fo:country="US"/>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keep-with-next="always" fo:keep-together="always" fo:text-align="center"/>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keep-with-next="always" fo:keep-together="always" fo:text-align="center"/>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indent="0.5909in"/>
      <style:text-properties fo:font-size="11pt" style:font-size-asian="11pt" style:font-size-complex="11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P375" style:parent-style-name="Normal" style:family="paragraph">
      <style:paragraph-properties fo:keep-with-next="always" fo:keep-together="always" fo:text-align="center"/>
    </style:style>
    <style:style style:name="P376" style:parent-style-name="Normal" style:family="paragraph">
      <style:paragraph-properties fo:keep-with-next="always" fo:keep-together="always" fo:text-align="center"/>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keep-with-next="always" fo:keep-together="always" fo:text-align="center"/>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margin-left="0.9166in">
        <style:tab-stops/>
      </style:paragraph-properties>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keep-with-next="always" fo:keep-together="always" fo:text-align="center"/>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background-color="#FFFFFF"/>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keep-with-next="always" fo:keep-together="alway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master-page-name="MPF4" style:family="paragraph">
      <style:paragraph-properties fo:break-before="page" fo:margin-left="3.6423in" style:page-number="1">
        <style:tab-stops/>
      </style:paragraph-properties>
      <style:text-properties style:font-size-complex="12pt"/>
    </style:style>
    <style:style style:name="P460" style:parent-style-name="Normal" style:family="paragraph">
      <style:paragraph-properties fo:margin-left="3.6423in">
        <style:tab-stops/>
      </style:paragraph-properties>
      <style:text-properties style:font-size-complex="12pt"/>
    </style:style>
    <style:style style:name="P461" style:parent-style-name="Normal" style:family="paragraph">
      <style:paragraph-properties fo:margin-left="3.6423in">
        <style:tab-stops/>
      </style:paragraph-properties>
      <style:text-properties style:font-size-complex="12pt"/>
    </style:style>
    <style:style style:name="P462" style:parent-style-name="Normal" style:family="paragraph">
      <style:paragraph-properties fo:text-align="center"/>
      <style:text-properties fo:font-weight="bold" style:font-weight-asian="bold" fo:color="#000000" fo:font-size="14pt" style:font-size-asian="14pt" style:font-size-complex="12pt"/>
    </style:style>
    <style:style style:name="P463" style:parent-style-name="Normal" style:family="paragraph">
      <style:paragraph-properties fo:text-align="center"/>
      <style:text-properties fo:font-weight="bold" style:font-weight-asian="bold"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212121"/>
    </style:style>
    <style:style style:name="P467" style:parent-style-name="Normal" style:family="paragraph">
      <style:paragraph-properties fo:keep-with-next="always" fo:keep-together="always" fo:text-align="center"/>
      <style:text-properties fo:font-weight="bold" style:font-weight-asian="bold" fo:color="#000000" style:font-size-complex="12pt"/>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text-properties fo:font-weight="bold" style:font-weight-asian="bold"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212121" style:font-size-complex="12pt" fo:language="en" fo:country="US"/>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style>
    <style:style style:name="P492" style:parent-style-name="Normal" style:family="paragraph">
      <style:paragraph-properties fo:keep-with-next="always" fo:keep-together="always" fo:text-align="center"/>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indent="0.5909in"/>
      <style:text-properties fo:font-size="11pt" style:font-size-asian="11pt" style:font-size-complex="11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P504" style:parent-style-name="Normal" style:family="paragraph">
      <style:paragraph-properties fo:text-align="justify" fo:text-indent="0.5861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FF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text-indent="0.5909in"/>
    </style:style>
    <style:style style:name="P518" style:parent-style-name="Normal" style:family="paragraph">
      <style:paragraph-properties fo:keep-with-next="always" fo:keep-together="always" fo:text-align="center"/>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keep-with-next="always" fo:keep-together="always" fo:text-align="center"/>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P567" style:parent-style-name="Normal" style:family="paragraph">
      <style:paragraph-properties fo:keep-with-next="always" fo:keep-together="always" fo:text-align="center"/>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keep-with-next="always" fo:keep-together="always" fo:text-align="center"/>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background-color="#FFFFFF"/>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fo:text-indent="0.5in"/>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P607" style:parent-style-name="Normal" style:master-page-name="MPF5" style:family="paragraph">
      <style:paragraph-properties fo:break-before="page" fo:margin-left="3.6423in" style:page-number="1">
        <style:tab-stops/>
      </style:paragraph-properties>
      <style:text-properties style:font-size-complex="12pt"/>
    </style:style>
    <style:style style:name="P612" style:parent-style-name="Normal" style:family="paragraph">
      <style:paragraph-properties fo:margin-left="3.6423in">
        <style:tab-stops/>
      </style:paragraph-properties>
      <style:text-properties style:font-size-complex="12pt"/>
    </style:style>
    <style:style style:name="P613" style:parent-style-name="Normal" style:family="paragraph">
      <style:paragraph-properties fo:margin-left="3.6423in">
        <style:tab-stops/>
      </style:paragraph-properties>
      <style:text-properties style:font-size-complex="12pt"/>
    </style:style>
    <style:style style:name="P614" style:parent-style-name="Normal" style:family="paragraph">
      <style:paragraph-properties fo:text-align="center"/>
      <style:text-properties fo:font-weight="bold" style:font-weight-asian="bold" fo:color="#000000" style:font-size-complex="12pt"/>
    </style:style>
    <style:style style:name="P615" style:parent-style-name="Normal" style:family="paragraph">
      <style:paragraph-properties fo:text-align="center"/>
      <style:text-properties fo:color="#212121" fo:font-size="11pt" style:font-size-asian="11pt" style:font-size-complex="11pt" fo:language="en" fo:country="US"/>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212121" style:font-size-complex="12pt"/>
    </style:style>
    <style:style style:name="T618" style:parent-style-name="DefaultParagraphFont" style:family="text">
      <style:text-properties fo:color="#212121"/>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color="#212121"/>
    </style:style>
    <style:style style:name="P621" style:parent-style-name="Normal" style:family="paragraph">
      <style:paragraph-properties fo:keep-with-next="always" fo:keep-together="always" fo:text-align="center"/>
      <style:text-properties fo:font-weight="bold" style:font-weight-asian="bold" fo:color="#000000" style:font-size-complex="12pt"/>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keep-with-next="always" fo:keep-together="always" fo:text-align="center"/>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style:text-properties fo:font-weight="bold" style:font-weight-asian="bold"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212121" style:font-size-complex="12pt" fo:language="en" fo:country="US"/>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keep-with-next="always" fo:keep-together="always" fo:text-align="center"/>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indent="0.5909in"/>
      <style:text-properties fo:font-size="11pt" style:font-size-asian="11pt" style:font-size-complex="11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FF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indent="0.6291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291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34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34in"/>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P677" style:parent-style-name="Normal" style:family="paragraph">
      <style:paragraph-properties fo:text-align="justify" fo:text-indent="0.634in"/>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P680" style:parent-style-name="Normal" style:family="paragraph">
      <style:paragraph-properties fo:text-align="justify" fo:text-indent="0.5909in"/>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861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FF0000" style:font-size-complex="12pt"/>
    </style:style>
    <style:style style:name="T728" style:parent-style-name="DefaultParagraphFont" style:family="text">
      <style:text-properties style:font-size-complex="12pt" fo:language="en" fo:country="US"/>
    </style:style>
    <style:style style:name="P729" style:parent-style-name="Normal" style:family="paragraph">
      <style:paragraph-properties fo:margin-left="0.9166in">
        <style:tab-stops/>
      </style:paragraph-properties>
    </style:style>
    <style:style style:name="P730" style:parent-style-name="Normal" style:family="paragraph">
      <style:paragraph-properties fo:keep-with-next="always" fo:keep-together="always" fo:text-align="center"/>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keep-with-next="always" fo:keep-together="always" fo:text-align="center"/>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FF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fo:background-color="#FFFFFF"/>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fo:background-color="#FFFFFF"/>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background-color="#FFFFFF"/>
    </style:style>
    <style:style style:name="P766" style:parent-style-name="Normal" style:family="paragraph">
      <style:paragraph-properties fo:keep-with-next="always" fo:keep-together="always" fo:text-align="center"/>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keep-with-next="always" fo:keep-together="always" fo:text-align="center"/>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fo:text-indent="0.5in"/>
      <style:text-properties fo:color="#000000" style:font-size-complex="12pt"/>
    </style:style>
    <style:style style:name="P772" style:parent-style-name="Normal" style:family="paragraph">
      <style:paragraph-properties fo:text-align="justify" fo:text-indent="0.5861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7"/>
      <text:p text:style-name="P8">LIETUVOS RESPUBLIKOS KULTŪROS MINISTRAS</text:p>
      <text:p text:style-name="P9"/>
      <text:p text:style-name="P10">ĮSAKYMAS</text:p>
      <text:p text:style-name="P11"><text:span text:style-name="T12">Dėl kultūros įstaigų veiklos ir kultūros paslaugų teikimo rekomendacijų</text:span><text:span text:style-name="T13"><text:s/>EKSTREMALIOSIOS SITUACIJOS DĖL COVID-19 LIGOS PROTRŪKIO LAIKOTARPIU<text:s/></text:span><text:span text:style-name="T14"><text:s/></text:span><text:span text:style-name="T15">PATVIRTINIMO</text:span></text:p>
      <text:p text:style-name="P16"/>
      <text:p text:style-name="P17">2020 m. liepos 31 d. Nr. ĮV-1028</text:p>
      <text:p text:style-name="P18">Vilnius</text:p>
      <text:p text:style-name="P19"/>
      <text:p text:style-name="P20"><text:span text:style-name="T21">Vadovaudamasis Lietuvos Respublikos Vyriausybės 2020 m. vasario 26 d. nutarimu Nr. 152 „Dėl valstybės lygio ekstremalios situacijos paskelbimo“ bei įgyvendindamas<text:s/></text:span>COVID-19 valdymo strategijos įgyvendinimo priemonių plano, patvirtinto Lietuvos Respublikos Vyriausybės 2020 m. birželio 10 d. pasitarimo protokoliniu sprendimu (protokolo Nr. 28, 1 klausimas), 4.6.1 papunktį<text:span text:style-name="T22">:<text:s/></text:span></text:p>
      <text:p text:style-name="P23"><text:span text:style-name="T24">1</text:span><text:span text:style-name="T25">. T v i r t i n u pridedamas:</text:span></text:p>
      <text:p text:style-name="P26"><text:span text:style-name="T27">1.1</text:span><text:span text:style-name="T28">. Viešų kultūros renginių atvirose ir uždarose erdvėse organizavimo rekomendacijas ekstremaliosios<text:s/></text:span><text:span text:style-name="T29">situacijos dėl COVID-19 ligos protrūkio laikotarpiu</text:span><text:span text:style-name="T30">;</text:span></text:p>
      <text:p text:style-name="P31"><text:span text:style-name="T32">1.2</text:span><text:span text:style-name="T33">. Bibliotekų veiklos organizavimo ir paslaugų teikimo rekomendacijas ekstremaliosios<text:s/></text:span><text:span text:style-name="T34">situacijos dėl COVID-19 ligos protrūkio laikotarpiu</text:span><text:span text:style-name="T35">;</text:span></text:p>
      <text:p text:style-name="P36"><text:span text:style-name="T37">1.3</text:span><text:span text:style-name="T38">. Muziejų veiklos organizavimo ir paslaugų teikimo rekomendacijas ekstremaliosios<text:s/></text:span><text:span text:style-name="T39">situacijos dėl COVID-19 ligos protrūkio laikotarpiu</text:span><text:span text:style-name="T40">;</text:span></text:p>
      <text:p text:style-name="P41"><text:span text:style-name="T42">1.4</text:span><text:span text:style-name="T43">. Kultūros centrų veiklos organizavimo ir paslaugų teikimo rekomendacijas ekstremaliosios<text:s/></text:span><text:span text:style-name="T44">situacijos dėl COVID-19 ligos protrūkio laikotarpiu</text:span><text:span text:style-name="T45">;</text:span></text:p>
      <text:p text:style-name="P46"><text:span text:style-name="T47">1.5</text:span><text:span text:style-name="T48">. Istorinių nacionalinių parkų ir valstybinių kultūrinių rezervatų direkcijų veiklos organizavimo ir paslaugų teikimo rekomendacijas ekstremaliosios<text:s/></text:span><text:span text:style-name="T49">situacijos dėl COVID-19 ligos protrūkio laikotarpiu</text:span><text:span text:style-name="T50">.</text:span></text:p>
      <text:p text:style-name="P51"><text:span text:style-name="T52">2</text:span><text:span text:style-name="T53">.<text:s/></text:span>P a v e d u kultūros įstaigų, kurių savininko teises ir pareigas įgyvendina Kultūros ministerija, vadovams vadovautis šio įsakymo 1 punktu patvirtintomis rekomendacijomis.</text:p>
      <text:p text:style-name="P54">3. R e k o m e n d u o j u kitiems renginių organizatoriams organizuojant viešus kultūros renginius atvirose ir uždarose erdvėse vadovautis šio įsakymo 1 punktu patvirtintomis rekomendacijomis.</text:p>
      <text:p text:style-name="P55">4. P r i p a ž į s t u netekusiais galios:</text:p>
      <text:p text:style-name="P56">4.1. Lietuvos Respublikos kultūros ministro 2020 m. balandžio 30 d. įsakymą Nr. ĮV-594 „Dėl Karantino draudimų švelninimo Lietuvos muziejų veiklai metodinių rekomendacijų patvirtinimo“;</text:p>
      <text:p text:style-name="P57">4.2. Lietuvos Respublikos kultūros ministro 2020 m. gegužės 29 d. įsakymą Nr. ĮV-697 „Dėl<text:s/><text:span text:style-name="T58">Viešų kultūros renginių atvirose ir uždarose erdvėse organizavimo rekomendacijų patvirtinimo“ su visais pakeitimais ir papildymais;</text:span></text:p>
      <text:p text:style-name="P59">5. N u s t a t a u, kad šis įsakymas įsigalioja 2020 m. rugpjūčio 1 d.</text:p>
      <text:p text:style-name="P60"/>
      <text:p text:style-name="P61"/>
      <text:p text:style-name="P62"/>
      <text:p text:style-name="P63"><text:span text:style-name="T64">Kultūros ministras</text:span><text:span text:style-name="T65"><text:tab/>Mindaugas Kvietkauskas</text:span></text:p>
      <text:p text:style-name="Normal"/>
      <text:soft-page-break/>
      <text:p text:style-name="P66">PATVIRTINTA</text:p>
      <text:p text:style-name="P71">Lietuvos Respublikos kultūros ministro</text:p>
      <text:p text:style-name="P72">2020 m. liepos 31 d. įsakymu Nr. ĮV-1048</text:p>
      <text:p text:style-name="P73"/>
      <text:p text:style-name="P74"/>
      <text:p text:style-name="P75"><text:span text:style-name="T76">VIEŠŲ KULTŪROS RENGINIŲ ATVIROSE IR UŽDAROSE ERDVĖSE ORGANIZAVIMO REKOMENDACIJOS EKSTREMALIOSIOS SITUACIJOS DĖL COVID-19 LIGOS PROTRŪKIO LAIKOTARPIU<text:s/></text:span><text:span text:style-name="T77"><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iešų kultūros renginių atvirose ir uždarose erdvėse organizavimo rekomendacijų (toliau – Rekomendacijos) paskirtis – ekstremaliosios<text:s/></text:span><text:span text:style-name="T88">situacijos dėl COVID-19 ligos protrūkio laikotarpiu</text:span><text:span text:style-name="T89"><text:s/>nustatyti saugos reikalavimus ir paslaugų teikimo sąlygas, kurioms esant renginius organizuojantys asmenys (toliau – renginio organizatoriai) galėtų <text:s/>organizuoti viešus kultūros renginius atvirose ir uždarose erdvėse (toliau – renginiai) .<text:s/></text:span></text:p>
      <text:p text:style-name="P90"><text:span text:style-name="T91">2</text:span><text:span text:style-name="T92">. Rekomendacijos parengtos vadovaujantis Lietuvos Respublikos Vyriausybės 2020 m. vasario 26 d. nutarimu Nr. 152 „Dėl valstybės lygio ekstremaliosios situacijos paskelbimo“, Lietuvos Respublikos sveikatos apsaugos ministro – valstybės lygio ekstremaliosios situacijos valstybės operacijų centro vadovo 2020 m. birželio 15 d. sprendimu Nr. V-1462 „Dėl kultūros, pramogų ir kitų renginių organizavimo būtinųjų sąlygų“.<text:s/></text:span></text:p>
      <text:p text:style-name="P93"><text:span text:style-name="T94">3</text:span><text:span text:style-name="T95">. Renginio atlikėjai, kūrėjai, organizatoriai ir aptarnaujantis personalas nėra laikomi renginio žiūrovais ir (ar) dalyviais.<text:s/></text:span></text:p>
      <text:p text:style-name="P96"><text:span text:style-name="T97">4</text:span><text:span text:style-name="T98">. Privalomus reikalavimus ir sąlygas renginiams ir renginių organizatoriams nustato Lietuvos Respublikos Vyriausybės 2020 m. vasario 26 d. nutarimas Nr. 152 „Dėl valstybės lygio ekstremaliosios situacijos paskelbimo“, Lietuvos Respublikos sveikatos apsaugos ministro – valstybės lygio ekstremaliosios situacijos valstybės operacijų centro vadovo 2020 m. birželio 15 d. sprendimas Nr. V-1462 „Dėl kultūros, pramogų ir kitų renginių organizavimo būtinųjų sąlygų“ ir kiti Lietuvos Respublikos sveikatos apsaugos ministro – valstybės lygio ekstremaliosios situacijos valstybės operacijų centro vadovo sprendimai.</text:span></text:p>
      <text:p text:style-name="P99"/>
      <text:p text:style-name="P100"><text:span text:style-name="T101">II</text:span><text:span text:style-name="T102"><text:s/>SKYRIUS</text:span></text:p>
      <text:p text:style-name="P103"><text:span text:style-name="T104">RENGINIŲ <text:s/>ORGANIZAVIMAS</text:span></text:p>
      <text:p text:style-name="P105"/>
      <text:p text:style-name="P106"><text:span text:style-name="T107">5</text:span><text:span text:style-name="T108">. <text:s/>Renginio organizatoriui rekomenduojama:</text:span></text:p>
      <text:p text:style-name="P109"><text:span text:style-name="T110">5.1</text:span><text:span text:style-name="T111">. prieš pradedant teikti paslaugas žiūrovams ir (ar) dalyviams visus renginio organizatorius, nepriklausomai nuo to, ar pagal savo darbo pobūdį (funkcijas) jie turi tiesioginį kontaktą su žiūrovais ir (ar) dalyviais, ar ne, supažindinti su saugaus darbo valstybės lygio ekstremaliosios situacijos laikotarpiu reikalavimais;</text:span></text:p>
      <text:p text:style-name="P112"><text:span text:style-name="T113">5.2</text:span><text:span text:style-name="T114">. atsižvelgiant į numatomo renginio apimtis ir esant būtinybei reguliuoti žiūrovų ir (ar) dalyvių srautus bei jų judėjimą renginio patalpose ir (arba) teritorijoje, iš anksto parengti ir įdiegti žiūrovų ir (ar) dalyvių<text:s/></text:span><text:span text:style-name="T115">orientavimo informacinę sistemą (nuorodas, įspėjamuosius ženklus, užtvaras ir kt.) ir užtikrinti, kad jos būtų laikomasi. Tuo atveju, jeigu renginio žiūrovų skaičius viršija 500 – pasirengti žiūrovų srautų valdymo planą.<text:s/></text:span></text:p>
      <text:p text:style-name="P116"><text:span text:style-name="T117">5.3</text:span><text:span text:style-name="T118">. atsižvelgiant į žiūrovų ir (ar) dalyvių skaičių, juos erdvėje planuoti leidžiamais atstumais – žiūrovų ir (ar) dalyvių skaičius negali viršyti Lietuvos Respublikos Vyriausybės 2020 m. vasario 26 d. nutarime Nr. 152 „Dėl valstybės lygio ekstremaliosios situacijos paskelbimo“ nurodytų leidžiamų dydžių.<text:s/></text:span></text:p>
      <text:p text:style-name="P119"><text:span text:style-name="T120">5.4</text:span><text:span text:style-name="T121">. vietose, kuriose susidaro žiūrovų ir (ar) dalyvių eilė, pažymėti atstumus kur eilėje turėtų stovėti žiūrovai ir (ar) dalyviai;</text:span></text:p>
      <text:p text:style-name="P122"><text:span text:style-name="T123">5.5</text:span><text:span text:style-name="T124">. nerekomenduojama rengti ilgesnių nei 4 valandų renginių. Renginius iki 2 valandų rekomenduojama rengti be pertraukų; <text:s/></text:span></text:p>
      <text:p text:style-name="P125"><text:span text:style-name="T126">5.6</text:span><text:span text:style-name="T127">. nerekomenduojama toje pačioje erdvėje tuo pačiu metu organizuoti daugiau nei vieną renginį, išskyrus kino teatrus, teatrus ar kitus kultūros paskirties objektus, kai viename pastate yra įrengta daugiau nei viena salė, skirta renginių organizavimui. Organizuojant renginius tokiuose objektuose rekomenduojama atskirti žiūrovų ir (ar) dalyvių srautus, kad jie nesusikirstų. <text:s/></text:span></text:p>
      <text:p text:style-name="P128"><text:span text:style-name="T129">6</text:span><text:span text:style-name="T130">. Renginio organizatorius turi užtikrinti žiūrovų ir (ar) dalyvių skaičiaus renginyje kontrolę. <text:s text:c="2"/></text:span></text:p>
      <text:p text:style-name="P131"/>
      <text:p text:style-name="P132"><text:span text:style-name="T133">III</text:span><text:span text:style-name="T134"><text:s/>SKYRIUS</text:span></text:p>
      <text:p text:style-name="P135"><text:span text:style-name="T136">VIEŠOJI KOMUNIKACIJA</text:span></text:p>
      <text:p text:style-name="P137"/>
      <text:p text:style-name="P138"><text:span text:style-name="T139">7</text:span><text:span text:style-name="T140">. Vykdant viešąją komunikaciją renginio organizatoriui rekomenduojama:</text:span></text:p>
      <text:p text:style-name="P141"><text:span text:style-name="T142">7.1</text:span><text:span text:style-name="T143">. nuosekliai ir iš anksto informuoti visuomenę apie renginio tvarką;<text:s/></text:span></text:p>
      <text:p text:style-name="P144"><text:span text:style-name="T145">7.2</text:span><text:span text:style-name="T146">. naudoti kuo daugiau informacijos sklaidos priemonių ir kanalų: skelbimus prie renginio įėjimo, informaciją interneto svetainėje, socialinių tinklų paskyrose ir kt.;</text:span></text:p>
      <text:p text:style-name="P147"/>
      <text:p text:style-name="P148"><text:span text:style-name="T149">IV</text:span><text:span text:style-name="T150"><text:s/>SKYRIUS</text:span></text:p>
      <text:p text:style-name="P151"><text:span text:style-name="T152">BAIGIAMOSIOS NUOSTATOS</text:span></text:p>
      <text:p text:style-name="P153"/>
      <text:p text:style-name="P154"><text:span text:style-name="T155">8</text:span><text:span text:style-name="T156">. Šios Rekomendacijos skelbiamos viešai<text:s/></text:span><text:span text:style-name="T157">Lietuvos Respublikos kultūros ministerijos interneto svetainėje.</text:span></text:p>
      <text:p text:style-name="P158"><text:span text:style-name="T159">_______________________________</text:span></text:p>
      <text:soft-page-break/>
      <text:p text:style-name="P160">PATVIRTINTA</text:p>
      <text:p text:style-name="P165">Lietuvos Respublikos kultūros ministro</text:p>
      <text:p text:style-name="P166">2020 m. liepos 31 d. įsakymu Nr. ĮV-1048</text:p>
      <text:p text:style-name="P167"/>
      <text:p text:style-name="P168"/>
      <text:p text:style-name="P169"><text:span text:style-name="T170">BIBLIOTEKŲ VEIKLOS ORGANIZAVIMO IR PASLAUGŲ TEIKIMO REKOMENDACIJOS EKSTREMALIOSIOS SITUACIJOS DĖL COVID-19 LIGOS PROTRŪKIO LAIKOTARPIU<text:s/></text:span><text:span text:style-name="T171"><text: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Bibliotekų veiklos organizavimo ir paslaugų teikimo rekomendacijų (toliau – Rekomendacijos) paskirtis – ekstremaliosios<text:s/></text:span><text:span text:style-name="T182">situacijos dėl COVID-19 ligos protrūkio laikotarpiu</text:span><text:span text:style-name="T183"><text:s/>nustatyti saugos reikalavimus ir paslaugų teikimo sąlygas, kurioms esant bibliotekos galėtų organizuoti savo veiklą ir teikti paslaugas, laikantis teisės aktų reikalavimų sudarydamos tinkamas sąlygas bibliotekų darbuotojų ir vartotojų apsaugai, bibliotekų paslaugų teikimui, viešajai komunikacijai.</text:span></text:p>
      <text:p text:style-name="P184"><text:span text:style-name="T185">2</text:span><text:span text:style-name="T186">. Rekomendacijos parengtos vadovaujantis Lietuvos Respublikos Vyriausybės 2020 m.<text:s/></text:span><text:span text:style-name="T187">vasario 26 d. nutarimu Nr. 152 „Dėl valstybės lygio ekstremalios situacijos paskelbimo“, Lietuvos Respublikos sveikatos apsaugos ministro – valstybės lygio ekstremaliosios situacijos valstybės operacijų centro vadovo 2020 m. birželio 15 d. sprendimu Nr. V-1462 „Dėl kultūros, pramogų ir kitų renginių organizavimo būtinųjų sąlygų“, Lietuvos Respublikos sveikatos apsaugos ministro – valstybės lygio ekstremaliosios situacijos valstybės operacijų centro vadovo 2020 m. birželio 16 d. sprendimu Nr. V-1475 „Dėl neformaliojo vaikų švietimo organizavimo būtinų sąlygų“, Lietuvos bibliotekų tarybos pateiktomis rekomendacijomis, tarptautinių bibliotekų organizacijų (IFLA, ALA) pateikiamais šaltiniais.</text:span></text:p>
      <text:p text:style-name="P188"><text:span text:style-name="T189">3</text:span><text:span text:style-name="T190">. Privalomus reikalavimus ir sąlygas dėl bibliotekų veiklos organizavimo ir paslaugų teikimo, renginių organizavimo nustato Lietuvos Respublikos Vyriausybės 2020 m. vasario 26 d. nutarimas Nr. 152 „Dėl valstybės lygio ekstremaliosios situacijos paskelbimo“, Lietuvos Respublikos sveikatos apsaugos ministro – valstybės lygio ekstremaliosios situacijos valstybės operacijų centro vadovo 2020 m. birželio 15 d. sprendimas Nr. V-1462 „Dėl kultūros, pramogų ir kitų renginių organizavimo būtinųjų sąlygų“, Lietuvos Respublikos sveikatos apsaugos ministro – valstybės lygio ekstremaliosios situacijos valstybės operacijų centro vadovo 2020 m. birželio 16 d. sprendimas Nr. V-1475 „Dėl neformaliojo vaikų švietimo organizavimo būtinų sąlygų“ ir kiti Lietuvos Respublikos sveikatos apsaugos ministro – valstybės lygio ekstremaliosios situacijos valstybės operacijų centro vadovo sprendimai.</text:span></text:p>
      <text:p text:style-name="P191"><text:span text:style-name="T192">4</text:span><text:span text:style-name="T193">.<text:s/></text:span><text:span text:style-name="T194">Šiose rekomendacijose vartojamos sąvokos atitinka Lietuvos Respublikos bibliotekų įstatyme,<text:s/></text:span><text:span text:style-name="T195">Lietuvos Respublikos žmonių užkrečiamųjų ligų profilaktikos ir kontrolės įstatyme,</text:span><text:span text:style-name="T196"><text:s/>Lietuvos Respublikos biudžetinių įtaigų įstatyme, Lietuvos Respublikos Vyriausybės nutarimuose<text:s/></text:span><text:span text:style-name="T197">vartojamas sąvokas.</text:span></text:p>
      <text:p text:style-name="P198"/>
      <text:p text:style-name="P199"><text:span text:style-name="T200">II</text:span><text:span text:style-name="T201"><text:s/>SKYRIUS</text:span></text:p>
      <text:p text:style-name="P202"><text:span text:style-name="T203">BIBLIOTEKOS DARBUOTOJŲ IR LANKYTOJŲ APSAUGA</text:span></text:p>
      <text:p text:style-name="P204"/>
      <text:p text:style-name="P205"><text:span text:style-name="T206">5</text:span><text:span text:style-name="T207">. Siekiant užtikrinti saugias<text:s/></text:span><text:span text:style-name="T208">darbo<text:s/></text:span><text:span text:style-name="T209">sąlygas bibliotekos darbuotojams rekomenduojama</text:span><text:span text:style-name="T210">:<text:s/></text:span></text:p>
      <text:p text:style-name="P211"><text:span text:style-name="T212">5.1</text:span><text:span text:style-name="T213">. esant poreikiui, dalies bibliotekos darbuotojų darbą organizuoti nuotoliniu būdu;</text:span></text:p>
      <text:p text:style-name="P214"><text:span text:style-name="T215">5.2</text:span><text:span text:style-name="T216">.<text:s/></text:span><text:span text:style-name="T217">p</text:span><text:span text:style-name="T218">agal galimybes darbą organizuoti taip, kad kuo daugiau darbuotojų būtų saugiu atstumu vienas nuo kito ar visai nekontaktuotų. Jeigu dirbama pamainomis, pagal galimybes organizuoti darbuotojų pamainų pasikeitimą saugiu kontaktu ar be kontakto;</text:span></text:p>
      <text:p text:style-name="P219"><text:span text:style-name="T220">5.3</text:span><text:span text:style-name="T221">.<text:s/></text:span><text:span text:style-name="T222">parengti ir taikyti laipsniško bibliotekos darbuotojų grąžinimo iš nuotolinio darbo planą, prioritetą teikiant veikloms, susijusioms su neatidėliotinų funkcijų, atvėrus įstaigą lankytojams, atlikimu. Kitas veiklas, kurios nereikalauja tiesioginio kontakto su lankytojais,<text:s/></text:span><text:soft-page-break/><text:span text:style-name="T223">vykdyti, jeigu yra užtikrinami Lietuvos Respublikos sveikatos apsaugos ministro – valstybės lygio ekstremaliosios situacijos valstybės operacijų centro vadovo sprendimuose numatyti reikalavimai.<text:s/></text:span></text:p>
      <text:p text:style-name="P224"><text:span text:style-name="T225">6</text:span><text:span text:style-name="T226">. Siekiant užtikrinti saugias sąlygas vartotojams rekomenduojama:<text:s/></text:span></text:p>
      <text:p text:style-name="P227"><text:span text:style-name="T228">6.1</text:span><text:span text:style-name="T229">.<text:s/></text:span><text:span text:style-name="T230">nenaudoti rūbinių, kabyklų viršutiniams lankytojų drabužiams kabinti (lankytojai savo daiktus ir viršutinius drabužius turi nešiotis su savimi);<text:s/></text:span></text:p>
      <text:p text:style-name="P231"><text:span text:style-name="T232">6.2</text:span><text:span text:style-name="T233">. vartotojams darbo vietas bibliotekų skaityklose, kompiuterių klasėse ir kitose patalpose rekomenduojama išdėstyti saugiu atstumu viena nuo kitos ar, jei nėra galimybės kitaip sustatyti baldus, sodinti lankytojus, paliekant saugų atstumą tarp jų;</text:span></text:p>
      <text:p text:style-name="P234"><text:span text:style-name="T235">6.3</text:span><text:span text:style-name="T236">. atsižvelgiant į numatomų teikti paslaugų apimtis ir esant būtinybei reguliuoti vartotojų srautus bei jų judėjimą bibliotekos patalpose, parengti vartotojų orientavimui būtinas nuorodas, įspėjamuosius ženklus ir kt.;</text:span></text:p>
      <text:p text:style-name="P237"><text:span text:style-name="T238">6.4</text:span><text:span text:style-name="T239">. pirmenybę teikti<text:s/></text:span><text:span text:style-name="T240">dokumentų (knygų) grąžinimui bekontakčiu būdu. Jei nėra galimybės<text:s/></text:span><text:span text:style-name="T241">taikyti bekontakčio knygų grąžinimo mažose bibliotekose, neturinčiose knygų grąžinimo įrenginių, rekomenduoti skaitytojams knygas laikantis Lietuvos Respublikos sveikatos apsaugos ministerijos rekomendacijoms dėl higienos normų laikymosi;</text:span></text:p>
      <text:p text:style-name="P242"><text:span text:style-name="T243">6.5</text:span><text:span text:style-name="T244">. palengvinti naudojimosi biblioteka galimybes suteikiant skaitytojo pažymėjimą be kontakto (internetu);</text:span></text:p>
      <text:p text:style-name="P245"><text:span text:style-name="T246">6.6</text:span><text:span text:style-name="T247">. vartotojams, negalintiems skaityti įprasto spausdinto teksto, informaciją suteikti tiesiogiai ir (ar) ji parengiant garso formatą, sudaryti vartotojui galimybę informaciją išklausyti per QR kodus, nukreipiančius į garso įrašą, ir per garsiakalbius visiems lankytojams;</text:span></text:p>
      <text:p text:style-name="P248"><text:span text:style-name="T249">6.7</text:span><text:span text:style-name="T250">. toliau teikti elektronines paslaugas</text:span><text:s/><text:span text:style-name="T251">ir tęsti virtualių renginių, edukacijų, kitų turinio sklaidos priemonių, skirtų vartotojams, kūrimą, tobulinti virtualias bibliotekos paslaugas;</text:span></text:p>
      <text:p text:style-name="P252"><text:span text:style-name="T253">6.8</text:span><text:span text:style-name="T254">.<text:s/></text:span><text:span text:style-name="T255">teikti nuotolinę prieigą prie prenumeruojamų ar įsigytų e. išteklių vartotojams, naudojant šiuolaikinių įrankių ar virtualaus privataus tinklo galimybes;</text:span></text:p>
      <text:p text:style-name="P256"><text:span text:style-name="T257">6.9</text:span><text:span text:style-name="T258">. siekti gausinti nuotoliniu būdu prieinamą turinį, pildyti skaitmeninių išteklių portalus naujais suskaitmenintais leidiniais ir šaltiniais, jų pagrindu kurti naujus produktus, naują turinį;</text:span></text:p>
      <text:p text:style-name="P259"><text:span text:style-name="T260">6.10</text:span><text:span text:style-name="T261">. bibliotekos patalpose esančių kavinių veiklą organizuoti vadovaujantis Lietuvos Respublikos sveikatos apsaugos ministro – valstybės lygio ekstremaliosios situacijos valstybės operacijų vadovo sprendimų nuostatomis bei Lietuvos Respublikos sveikatos ministerijos rekomendacijomis dėl prekybos ir kitų komercinių paslaugų teikimo.</text:span></text:p>
      <text:p text:style-name="P262"/>
      <text:p text:style-name="P263"><text:span text:style-name="T264">III</text:span><text:span text:style-name="T265"><text:s/>SKYRIUS</text:span></text:p>
      <text:p text:style-name="P266"><text:span text:style-name="T267">VIEŠOJI KOMUNIKACIJA</text:span></text:p>
      <text:p text:style-name="P268"/>
      <text:p text:style-name="P269"><text:span text:style-name="T270">7</text:span><text:span text:style-name="T271">. Vykdant viešąją<text:s/></text:span><text:span text:style-name="T272">komunikaciją<text:s/></text:span><text:span text:style-name="T273">rekomenduojama:</text:span></text:p>
      <text:p text:style-name="P274"><text:span text:style-name="T275">7.1</text:span><text:span text:style-name="T276">. nuosekliai ir iš anksto informuoti visuomenę apie bibliotekos teikiamas paslaugas valstybės lygio ekstremaliosios situacijos laikotarpiu ir jų teikimo tvarką;</text:span></text:p>
      <text:p text:style-name="P277"><text:span text:style-name="T278">7.2</text:span><text:span text:style-name="T279">. naudoti kuo daugiau<text:s/></text:span><text:span text:style-name="T280">informacijos sklaidos<text:s/></text:span><text:span text:style-name="T281">priemonių ir kanalų: skelbimai prie bibliotekos durų, informacija, skelbiama bibliotekos interneto tinklalapyje, socialinių tinklų paskyrose, ir kt.;</text:span></text:p>
      <text:p text:style-name="P282"><text:span text:style-name="T283">7.3</text:span><text:span text:style-name="T284">. teikti kuo konkretesnę informaciją: įvardyti, kokios paslaugos teikiamos ir kaip dėl jų galima kreiptis;</text:span></text:p>
      <text:p text:style-name="P285"><text:span text:style-name="T286">7.4</text:span><text:span text:style-name="T287">. skelbti nuorodas į sukurtą skaitmeninį turinį, prenumeruojamus ir atvirosios prieigos išteklius visais turimais ir tinkamais<text:s/></text:span><text:span text:style-name="T288">informacijos kanalais, siekiant didesnio matomumo, pasiekiamumo ir naudojimo, taip pat skelbti informaciją apie naujai sukurtus skaitmeninius ar prenumeruojamus e. produktus, kad kuo daugiau bibliotekos vartotojų<text:s/></text:span><text:span text:style-name="T289">sužinotų apie naujus šaltinius ir jų turinį;</text:span></text:p>
      <text:p text:style-name="P290"><text:span text:style-name="T291">7.5</text:span><text:span text:style-name="T292">. bibliotekų<text:s/></text:span><text:span text:style-name="T293">administracijoms</text:span><text:span text:style-name="T294"><text:s/>skirti tinkamą dėmesį ir išorinei, ir vidinei<text:s/></text:span><text:span text:style-name="T295">komunikacijai tam</text:span><text:span text:style-name="T296">, kad vartotojai galėtų gauti pačią naujausią ir tiksliausią informaciją apie paslaugas tiek savarankiškai jos ieškodami internete, tiek kreipdamiesi telefonu, elektroniniu paštu, naudodamiesi paslauga „Klausk bibliotekininko“ ir pan. Komunikuojant skirtingais kanalais, paskirti už komunikaciją atsakingus darbuotojus, kurie teiktų vieningą, suderintą, tikslią ir teisingą naujausią informaciją apie bibliotekos teikiamas paslaugas, taikomus apribojimus, darbo laiką ir kt.;</text:span></text:p>
      <text:p text:style-name="P297"><text:span text:style-name="T298">7.6</text:span><text:span text:style-name="T299">. parengti atskirą šiam laikotarpiui skirtą komunikacijos planą, kuriame būtų iškelti tikslai, aptariamos tikslinės auditorijos, efektyviausi komunikacijos būdai, kanalai, suplanuotas biudžetas ir pan. Įgyvendinant planą turėtų būti siekiama ne tik operatyviai teikti naujausią informaciją, bet ir paskatinti naudotis bibliotekos paslaugomis;</text:span></text:p>
      <text:p text:style-name="P300"><text:span text:style-name="T301">7.7</text:span><text:span text:style-name="T302">. pagal galimybes prisidėti prie visuomenės sveikatos saugos, savo<text:s/></text:span><text:span text:style-name="T303">informacijos<text:s/></text:span><text:span text:style-name="T304">kanalais skelbiant aktualią<text:s/></text:span><text:span text:style-name="T305">aptarnaujamoms bendruomenėms<text:s/></text:span><text:span text:style-name="T306">informaciją, susijusią su ekstremalia situacija.</text:span></text:p>
      <text:p text:style-name="P307"/>
      <text:p text:style-name="P308"><text:span text:style-name="T309">IV</text:span><text:span text:style-name="T310"><text:s/>SKYRIUS</text:span></text:p>
      <text:p text:style-name="P311"><text:span text:style-name="T312">BAIGIAMOSIOS NUOSTATOS</text:span></text:p>
      <text:p text:style-name="P313"/>
      <text:p text:style-name="P314"><text:span text:style-name="T315">8</text:span><text:span text:style-name="T316">. Šios Rekomendacijos skelbiamos viešai Lietuvos Respublikos kultūros ministerijos interneto svetainėje.</text:span></text:p>
      <text:p text:style-name="P317"><text:span text:style-name="T318">__________________________________</text:span></text:p>
      <text:soft-page-break/>
      <text:p text:style-name="P319">PATVIRTINTA</text:p>
      <text:p text:style-name="P324">Lietuvos Respublikos kultūros ministro</text:p>
      <text:p text:style-name="P325">2020 m. liepos 31 d. įsakymu Nr. ĮV-1048</text:p>
      <text:p text:style-name="P326"/>
      <text:p text:style-name="P327"/>
      <text:p text:style-name="P328"><text:span text:style-name="T329">MUZIEJŲ VEIKLOS ORGANIZAVIMO IR PASLAUGŲ TEIKIMO REKOMENDACIJOS EKSTREMALIOSIOS SITUACIJOS DĖL COVID-19 LIGOS PROTRŪKIO LAIKOTARPIU<text:s/></text:span><text:span text:style-name="T330"><text:s/></text:span></text:p>
      <text:p text:style-name="P331"/>
      <text:p text:style-name="P332"><text:span text:style-name="T333">I</text:span><text:span text:style-name="T334"><text:s/>SKYRIUS</text:span></text:p>
      <text:p text:style-name="P335"><text:span text:style-name="T336">BENDROSIOS NUOSTATOS</text:span></text:p>
      <text:p text:style-name="P337"/>
      <text:p text:style-name="P338"><text:span text:style-name="T339">1</text:span><text:span text:style-name="T340">. Muziejų veiklos organizavimo ir paslaugų teikimo rekomendacijų (toliau – Rekomendacijos) paskirtis – ekstremaliosios<text:s/></text:span><text:span text:style-name="T341">situacijos dėl COVID-19 ligos protrūkio laikotarpiu</text:span><text:span text:style-name="T342"><text:s/>nustatyti saugos reikalavimus ir paslaugų teikimo sąlygas, kurioms esant muziejai galėtų organizuoti savo veiklą ir teikti paslaugas</text:span><text:span text:style-name="T343">,<text:s/></text:span><text:span text:style-name="T344">laikantis teisės aktų reikalavimų sudarydami tinkamas sąlygas muziejaus darbuotojų, lankytojų ir kultūros vertybių (eksponatų) apsaugai, muziejaus lankymui bei kitų muziejaus paslaugų teikimui, viešajai komunikacijai.</text:span></text:p>
      <text:p text:style-name="P345"><text:span text:style-name="T346">2</text:span><text:span text:style-name="T347">. Rekomendacijos parengtos vadovaujantis Lietuvos Respublikos Vyriausybės 2020 m. vasario 26 d. nutarimu Nr. 152 „Dėl valstybės lygio ekstremalios situacijos paskelbimo</text:span><text:span text:style-name="T348">, Lietuvos Respublikos sveikatos apsaugos ministro – valstybės lygio ekstremaliosios situacijos valstybės operacijų centro vadovo 2020 m. birželio 15 d. sprendimu Nr. V-1462 „Dėl kultūros, pramogų ir kitų renginių organizavimo būtinųjų sąlygų“, Lietuvos Respublikos sveikatos apsaugos ministro – valstybės lygio ekstremaliosios situacijos valstybės operacijų centro vadovo 2020 m. birželio 16 d. sprendimu Nr. V-1475 „Dėl neformaliojo vaikų švietimo organizavimo būtinų sąlygų“.</text:span></text:p>
      <text:p text:style-name="P349"><text:span text:style-name="T350">3</text:span><text:span text:style-name="T351">. Privalomus reikalavimus ir sąlygas dėl muziejų veiklos organizavimo ir paslaugų teikimo, renginių organizavimo nustato Lietuvos Respublikos Vyriausybės 2020 m. vasario 26 d. nutarimas Nr. 152 „Dėl valstybės lygio ekstremaliosios situacijos paskelbimo“, Lietuvos Respublikos sveikatos apsaugos ministro – valstybės lygio ekstremaliosios situacijos valstybės operacijų centro vadovo 2020 m. birželio 15 d. sprendimas Nr. V-1462 „Dėl kultūros, pramogų ir kitų renginių organizavimo būtinųjų sąlygų“, Lietuvos Respublikos sveikatos apsaugos ministro – valstybės lygio ekstremaliosios situacijos valstybės operacijų centro vadovo 2020 m. birželio 16 d. sprendimas Nr. V-1475 „Dėl neformaliojo vaikų švietimo organizavimo būtinų sąlygų“ ir kiti Lietuvos Respublikos sveikatos apsaugos ministro – valstybės lygio ekstremaliosios situacijos valstybės operacijų centro vadovo sprendimai.</text:span></text:p>
      <text:p text:style-name="P352"><text:span text:style-name="T353">4</text:span><text:span text:style-name="T354">. Šiose Rekomendacijose vartojamos sąvokos atitinka Lietuvos Respublikos muziejų įstatyme, Lietuvos Respublikos biudžetinių įstaigų įstatyme, Muziejuose esančių rinkinių apsaugos, apskaitos ir saugojimo instrukcijoje (toliau – Instrukcija), patvirtintoje Lietuvos Respublikos kultūros ministro 2005 m. gruodžio 16 d. įsakymu Nr. ĮV-716 „Dėl Muziejuose esančių rinkinių apsaugos, apskaitos ir saugojimo instrukcijos patvirtinimo“, ir kituose teisės aktuose, reglamentuojančiuose muziejų veiklą, vartojamas sąvokas.</text:span></text:p>
      <text:p text:style-name="P355"/>
      <text:p text:style-name="P356"><text:span text:style-name="T357">II</text:span><text:span text:style-name="T358"><text:s/>SKYRIUS</text:span></text:p>
      <text:p text:style-name="P359"><text:span text:style-name="T360">MUZIEJAUS DARBUOTOJŲ IR LANKYTOJŲ APSAUGA</text:span></text:p>
      <text:p text:style-name="P361"/>
      <text:p text:style-name="P362"><text:span text:style-name="T363">5</text:span><text:span text:style-name="T364">. Siekiant užtikrinti muziejaus darbuotojų ir lankytojų apsaugą rekomenduojama:<text:s/></text:span></text:p>
      <text:p text:style-name="P365"><text:span text:style-name="T366">5.1</text:span><text:span text:style-name="T367">. esant poreikiui, dalies muziejaus darbuotojų darbą organizuoti nuotoliniu būdu.</text:span></text:p>
      <text:p text:style-name="P368"><text:span text:style-name="T369">5.2</text:span><text:span text:style-name="T370">. parengti ir taikyti laipsniško muziejaus darbuotojų grąžinimo iš nuotolinio darbo planą, prioritetą teikiant veikloms, susijusioms su neatidėliotinų funkcijų, atvėrus įstaigą lankytojams, atlikimu (lankytojų aptarnavimas, bilietų pardavimas, ekspozicijų priežiūra). Kitas veiklas, kurios nereikalauja tiesioginio kontakto su lankytojais (restauravimas, leidyba, parodų, ekspozicijų planavimas ir rengimas, moksliniai tyrimai, turinio perkėlimas į skaitmeninę erdvę, projektų rengimas ir kt.), vykdyti, jeigu yra užtikrinami Lietuvos Respublikos sveikatos apsaugos<text:s/></text:span><text:soft-page-break/><text:span text:style-name="T371">ministro – valstybės lygio ekstremaliosios situacijos valstybės operacijų centro vadovo sprendimuose numatyti reikalavimai.<text:s/></text:span></text:p>
      <text:p text:style-name="P372"><text:span text:style-name="T373">5.3</text:span><text:span text:style-name="T374">. nenaudoti rūbinių ir (arba) kabyklų viršutiniams lankytojų drabužiams kabinti (tuo atveju, kai nėra daiktų saugojimo spintelių, lankytojai savo daiktus ir viršutinius rūbus turi nešiotis su savimi);</text:span></text:p>
      <text:p text:style-name="P375"/>
      <text:p text:style-name="P376"><text:span text:style-name="T377">III</text:span><text:span text:style-name="T378"><text:s/>SKYRIUS</text:span></text:p>
      <text:p text:style-name="P379"><text:span text:style-name="T380">MUZIEJAUS LANKYMO IR KITŲ PASLAUGŲ TEIKIMO SĄLYGOS</text:span></text:p>
      <text:p text:style-name="P381"/>
      <text:p text:style-name="P382"><text:span text:style-name="T383">6</text:span><text:span text:style-name="T384">. Siekiant organizuoti muziejaus lankymą ir kitų paslaugų teikimą rekomenduojama:</text:span></text:p>
      <text:p text:style-name="P385"><text:span text:style-name="T386">6.1</text:span><text:span text:style-name="T387">. numatyti laipsnišką muziejaus paslaugų atvėrimą visuomenei, laikantis Lietuvos Respublikos sveikatos apsaugos ministro – valstybės lygio ekstremaliosios situacijos valstybės operacijų centro vadovo sprendimuose numatytų reikalavimų bei kitų Lietuvos Respublikos sveikatos apsaugos ministerijos rekomendacijų paslaugas teikiančioms įstaigoms;<text:s/></text:span></text:p>
      <text:p text:style-name="P388"><text:span text:style-name="T389">6.2</text:span><text:span text:style-name="T390">. parengti/atnaujinti muziejaus lankymo taisykles, vadovaujantis Lietuvos Respublikos sveikatos apsaugos ministro – valstybės lygio ekstremaliosios situacijos valstybės operacijų centro vadovo sprendimuose numatytų reikalavimų bei atsižvelgiant į konkrečias sąlygas (muziejaus fizinę infrastruktūrą bei turimus finansinius, materialinius ir žmogiškuosius išteklius) ir jas viešai paskelbti lankytojams prieinamose vietose bei muziejaus interneto svetainėje;</text:span></text:p>
      <text:p text:style-name="P391"><text:span text:style-name="T392">6.3</text:span><text:span text:style-name="T393">. prieš pradedant teikti paslaugas lankytojams visus muziejaus darbuotojus, nepriklausomai nuo to, ar pagal savo darbo pobūdį (funkcijas) jie turi tiesioginį kontaktą su lankytojais, ar ne, supažindinti su saugaus darbo valstybės lygio ekstremaliosios situacijos laikotarpiu reikalavimais;</text:span></text:p>
      <text:p text:style-name="P394"><text:span text:style-name="T395">6.4</text:span><text:span text:style-name="T396">. atsižvelgiant į numatomų teikti paslaugų apimtis ir esant būtinybei reguliuoti lankytojų srautus bei jų judėjimą muziejaus patalpose ir (arba) teritorijoje, iš anksto parengti ir įdiegti lankytojų orientavimo informacinę sistemą (nuorodas, įspėjamuosius ženklus ir kt.);<text:s/></text:span></text:p>
      <text:p text:style-name="P397"><text:span text:style-name="T398">6.5</text:span><text:span text:style-name="T399">. atsižvelgiant į lankytojų srautą esant būtinybei numatyti ir viešai lankytojams prieinamose vietose bei muziejaus interneto svetainėje paskelbti lankytojų aptarnavimo laiko intervalus (registraciją);</text:span></text:p>
      <text:p text:style-name="P400"><text:span text:style-name="T401">6.6</text:span><text:span text:style-name="T402">. organizuojant muziejaus ekspozicijų, esančių atvirose lauko erdvėse, lankymą, vadovautis Lietuvos Respublikos sveikatos apsaugos ministro – valstybės lygio ekstremaliosios situacijos valstybės operacijų vadovo sprendimuose numatytų reikalavimų;</text:span></text:p>
      <text:p text:style-name="P403"><text:span text:style-name="T404">6.7</text:span><text:span text:style-name="T405">. muziejaus ekspozicinėse erdvėse (nuolatinėse ekspozicijose, parodose) esantiems eksponatams netaikyti reikalavimo juos dezinfekuoti, bet vadovautis Instrukcijos nuostatomis, reglamentuojančiomis jų apsaugą ir saugojimą;<text:s/></text:span></text:p>
      <text:p text:style-name="P406"><text:span text:style-name="T407">6.8</text:span><text:span text:style-name="T408">. toliau teikti paslaugas nuotoliniu būdu ir tęsti plačiai naudotų įtraukių virtualių renginių, edukacijų, kitų turinio sklaidos priemonių, skirtų lankytojams, kūrimą, tobulinti virtualias muziejaus paslaugas;</text:span></text:p>
      <text:p text:style-name="P409"><text:span text:style-name="T410">6.9</text:span><text:span text:style-name="T411">. gausinti nuotoliniu būdu prieinamą muziejaus turinį: ne tik pildyti skaitmeninių išteklių portalus naujais suskaitmenintais eksponatais, bet ir, bendradarbiaujant su kitais sektoriais, jau suskaitmenintų išteklių pagrindu kurti naujus e. produktus ir (arba) e. paslaugas;</text:span></text:p>
      <text:p text:style-name="P412"><text:span text:style-name="T413">6.10</text:span><text:span text:style-name="T414">. muziejaus patalpose ir (arba) teritorijoje esančių kavinių ir kitų komercinių įstaigų (muziejaus suvenyrų parduotuvės) veiklą organizuoti vadovaujantis Lietuvos Respublikos sveikatos apsaugos ministro – valstybės lygio ekstremaliosios situacijos valstybės operacijų vadovo sprendimų nuostatomis bei Lietuvos Respublikos sveikatos ministerijos rekomendacijomis dėl prekybos ir kitų komercinių paslaugų teikimo.</text:span></text:p>
      <text:p text:style-name="P415"/>
      <text:p text:style-name="P416"><text:span text:style-name="T417">IV</text:span><text:span text:style-name="T418"><text:s/>SKYRIUS</text:span></text:p>
      <text:p text:style-name="P419"><text:span text:style-name="T420">VIEŠOJI KOMUNIKACIJA</text:span></text:p>
      <text:p text:style-name="P421"/>
      <text:p text:style-name="P422"><text:span text:style-name="T423">7</text:span><text:span text:style-name="T424">. Vykdant viešąją komunikaciją rekomenduojama:</text:span></text:p>
      <text:p text:style-name="P425"><text:span text:style-name="T426">7.1</text:span><text:span text:style-name="T427">. nuosekliai ir iš anksto informuoti visuomenę apie muziejaus teikiamas paslaugas valstybės lygio ekstremaliosios situacijos laikotarpiu ir jų teikimo tvarką;</text:span></text:p>
      <text:p text:style-name="P428"><text:span text:style-name="T429">7.2</text:span><text:span text:style-name="T430">. naudoti kuo daugiau informacijos sklaidos priemonių ir kanalų: skelbimai prie muziejaus įėjimo, informacija muziejaus interneto svetainėje, socialinių tinklų paskyrose ir kt.;</text:span></text:p>
      <text:p text:style-name="P431"><text:span text:style-name="T432">7.3</text:span><text:span text:style-name="T433">. teikti kuo konkretesnę ir detalesnę informaciją dėl paslaugų teikimo muziejuje: įvardyti, kokios paslaugos ir nuo kada yra teikiamos, kokia apimtimi ir kokiais būdais dėl jų galima kreiptis (įsigyti bilietus ir kt.);</text:span></text:p>
      <text:p text:style-name="P434"><text:span text:style-name="T435">7.4</text:span><text:span text:style-name="T436">. muziejaus administracijai skirti tinkamą dėmesį tiek išorinei, tiek vidinei įstaigos komunikacijai tam, kad lankytojai galėtų gauti pačią naujausią ir tiksliausią informaciją apie paslaugas tiek savarankiškai jos ieškodami internete, tiek kreipdamiesi telefonu, elektroniniu paštu ir pan. Komunikuojant skirtingais kanalais, paskirti už komunikaciją atsakingus darbuotojus, kurie teiktų vieningą, suderintą, tikslią ir teisingą naujausią informaciją apie muziejaus teikiamas paslaugas, taikomus apribojimus, darbo laiką ir kt.</text:span></text:p>
      <text:p text:style-name="P437"><text:span text:style-name="T438">7.5</text:span><text:span text:style-name="T439">. parengti atskirą šiam laikotarpiui skirtą komunikacijos planą, kuriame būtų iškelti tikslai, aptariamos tikslinės auditorijos, efektyviausi komunikacijos būdai, kanalai, suplanuotas biudžetas ir pan. Įgyvendinant planą turėtų būti siekiama ne tik operatyviai teikti naujausią informaciją, bet ir paskatinti naudotis muziejaus paslaugomis ar sukurtu skaitmeniniu turiniu;</text:span></text:p>
      <text:p text:style-name="P440"><text:span text:style-name="T441">7.6</text:span><text:span text:style-name="T442">. dalintis nuorodomis į sukurtą skaitmeninį turinį visais turimais ir tinkamais informacijos sklaidos kanalais, siekiant didesnio matomumo, pasiekiamumo ir naudojimo, taip pat skelbti informaciją apie naujai sukurtus muziejaus e. produktus ir (arba) e. paslaugas.</text:span></text:p>
      <text:p text:style-name="P443"/>
      <text:p text:style-name="P444"><text:span text:style-name="T445">V</text:span><text:span text:style-name="T446"><text:s/>SKYRIUS</text:span></text:p>
      <text:p text:style-name="P447"><text:span text:style-name="T448">BAIGIAMOSIOS NUOSTATOS</text:span></text:p>
      <text:p text:style-name="P449"/>
      <text:p text:style-name="P450"><text:span text:style-name="T451">8</text:span><text:span text:style-name="T452">. Šios Rekomendacijos skelbiamos viešai Lietuvos Respublikos kultūros ministerijos interneto svetainėje.</text:span></text:p>
      <text:p text:style-name="P453"><text:span text:style-name="T454">_______________________________</text:span></text:p>
      <text:soft-page-break/>
      <text:p text:style-name="P455">PATVIRTINTA</text:p>
      <text:p text:style-name="P460">Lietuvos Respublikos kultūros ministro</text:p>
      <text:p text:style-name="P461">2020 m. liepos 31 d. įsakymu Nr. ĮV-1048</text:p>
      <text:p text:style-name="P462"/>
      <text:p text:style-name="P463"/>
      <text:p text:style-name="P464"><text:span text:style-name="T465">KULTŪROS CENTRŲ VEIKLOS ORGANIZAVIMO IR PASLAUGŲ TEIKIMO REKOMENDACIJOS EKSTREMALIOSIOS SITUACIJOS DĖL COVID-19 LIGOS PROTRŪKIO LAIKOTARPIU<text:s/></text:span><text:span text:style-name="T466"><text:s/></text:span></text:p>
      <text:p text:style-name="P467"/>
      <text:p text:style-name="P468"><text:span text:style-name="T469">I</text:span><text:span text:style-name="T470"><text:s/>SKYRIUS</text:span></text:p>
      <text:p text:style-name="P471"><text:span text:style-name="T472">BENDROSIOS NUOSTATOS</text:span></text:p>
      <text:p text:style-name="P473"/>
      <text:p text:style-name="P474"><text:span text:style-name="T475">1</text:span><text:span text:style-name="T476">. Kultūros centrų veiklos organizavimo ir paslaugų teikimo rekomendacijų (toliau – Rekomendacijos) paskirtis – ekstremaliosios<text:s/></text:span><text:span text:style-name="T477">situacijos dėl COVID-19 ligos protrūkio laikotarpiu</text:span><text:span text:style-name="T478"><text:s/>nustatyti saugos reikalavimus ir paslaugų teikimo sąlygas, kurioms esant kultūros centrai galėtų organizuoti savo veiklą ir teikti paslaugas</text:span><text:span text:style-name="T479">,<text:s/></text:span><text:span text:style-name="T480">laikantis teisės aktų reikalavimų sudarydami tinkamas sąlygas kultūros centrų darbuotojų ir lankytojų apsaugai, kultūros centro lankymui ir kitų kultūros centro paslaugų teikimui, viešajai komunikacijai.</text:span></text:p>
      <text:p text:style-name="P481"><text:span text:style-name="T482">2</text:span><text:span text:style-name="T483">. Rekomendacijos parengtos vadovaujantis Lietuvos Respublikos Vyriausybės 2020 m. vasario 26 d. nutarimu Nr. 152 „Dėl valstybės lygio ekstremalios situacijos paskelbimo</text:span><text:span text:style-name="T484">, Lietuvos Respublikos sveikatos apsaugos ministro – valstybės lygio ekstremaliosios situacijos valstybės operacijų centro vadovo 2020 m. birželio 15 d. sprendimu Nr. V-1462 „Dėl kultūros, pramogų ir kitų renginių organizavimo būtinųjų sąlygų“, Lietuvos Respublikos sveikatos apsaugos ministro – valstybės lygio ekstremaliosios situacijos valstybės operacijų centro vadovo 2020 m. birželio 16 d. sprendimu Nr. V-1475 „Dėl neformaliojo vaikų švietimo organizavimo būtinų sąlygų“.</text:span></text:p>
      <text:p text:style-name="P485"><text:span text:style-name="T486">3</text:span><text:span text:style-name="T487">. Privalomus reikalavimus ir sąlygas dėl kultūros centro veiklos organizavimo ir paslaugų teikimo, renginių organizavimo nustato Lietuvos Respublikos Vyriausybės 2020 m. vasario 26 d. nutarimas Nr. 152 „Dėl valstybės lygio ekstremaliosios situacijos paskelbimo“, Lietuvos Respublikos sveikatos apsaugos ministro – valstybės lygio ekstremaliosios situacijos valstybės operacijų centro vadovo 2020 m. birželio 15 d. sprendimas Nr. V-1462 „Dėl kultūros, pramogų ir kitų renginių organizavimo būtinųjų sąlygų“, Lietuvos Respublikos sveikatos apsaugos ministro – valstybės lygio ekstremaliosios situacijos valstybės operacijų centro vadovo 2020 m. birželio 16 d. sprendimas Nr. V-1475 „Dėl neformaliojo vaikų švietimo organizavimo būtinų sąlygų“, kiti Lietuvos Respublikos sveikatos apsaugos ministro – valstybės lygio ekstremaliosios situacijos valstybės operacijų centro vadovo sprendimai.</text:span></text:p>
      <text:p text:style-name="P488"><text:span text:style-name="T489">4</text:span><text:span text:style-name="T490">. Šiose Rekomendacijose vartojamos sąvokos atitinka Lietuvos Respublikos kultūros centrų įstatyme, Lietuvos Respublikos biudžetinių įstaigų įstatyme ir kituose teisės aktuose, reglamentuojančiuose kultūros centrų veiklą, vartojamas sąvokas.</text:span></text:p>
      <text:p text:style-name="P491"/>
      <text:p text:style-name="P492"><text:span text:style-name="T493">II</text:span><text:span text:style-name="T494"><text:s/>SKYRIUS</text:span></text:p>
      <text:p text:style-name="P495"><text:span text:style-name="T496">KULTŪROS CENTRO DARBUOTOJŲ IR LANKYTOJŲ APSAUGA</text:span></text:p>
      <text:p text:style-name="P497"/>
      <text:p text:style-name="P498"><text:span text:style-name="T499">5</text:span><text:span text:style-name="T500">. Siekiant užtikrinti kultūros centro darbuotojų ir lankytojų apsaugą rekomenduojama:<text:s/></text:span></text:p>
      <text:p text:style-name="P501"><text:span text:style-name="T502">5.1</text:span><text:span text:style-name="T503">. darbas organizuojamas ir klientai aptarnaujami taip, kad būtų užtikrintos valstybės lygio ekstremaliosios situacijos valstybės operacijų vadovo sprendimu nustatytos būtinos visuomenės sveikatos saugos, higienos, asmenų aprūpinimo būtinosiomis asmeninėmis apsaugos priemonėmis sąlygos;</text:span></text:p>
      <text:p text:style-name="P504"><text:span text:style-name="T505">5.2</text:span><text:span text:style-name="T506">.<text:s/></text:span><text:span text:style-name="T507">esant poreikiui,<text:s/></text:span><text:span text:style-name="T508">dalies kultūros centro darbuotojų darbą organizuoti nuotoliniu būdu;</text:span></text:p>
      <text:p text:style-name="P509"><text:span text:style-name="T510">5.3</text:span><text:span text:style-name="T511">. parengti ir taikyti laipsniško kultūros centro darbuotojų grąžinimo iš nuotolinio darbo planą, prioritetą teikiant veikloms, susijusioms su neatidėliotinų funkcijų, atvėrus įstaigą lankytojams, atlikimu<text:s/></text:span><text:span text:style-name="T512">.<text:s/></text:span><text:span text:style-name="T513">Kitas veiklas, kurios nereikalauja tiesioginio kontakto su lankytojais, vykdyti, jeigu yra užtikrinami Lietuvos Respublikos sveikatos apsaugos ministro – valstybės lygio ekstremaliosios situacijos valstybės operacijų centro vadovo sprendimuose numatyti reikalavimai;<text:s/></text:span></text:p>
      <text:p text:style-name="P514"><text:span text:style-name="T515">5.4</text:span><text:span text:style-name="T516">. nenaudoti rūbinių ir (arba) kabyklų viršutiniams lankytojų drabužiams kabinti (tuo atveju, kai nėra daiktų saugojimo spintelių, lankytojai savo daiktus ir viršutinius rūbus turi nešiotis su savimi).</text:span></text:p>
      <text:p text:style-name="P517"/>
      <text:p text:style-name="P518"><text:span text:style-name="T519">III</text:span><text:span text:style-name="T520"><text:s/>SKYRIUS</text:span></text:p>
      <text:p text:style-name="P521"><text:span text:style-name="T522">KULTŪROS CENTRO LANKYMO IR KITŲ PASLAUGŲ TEIKIMO SĄLYGOS</text:span></text:p>
      <text:p text:style-name="P523"/>
      <text:p text:style-name="P524"><text:span text:style-name="T525">6</text:span><text:span text:style-name="T526">. Siekiant organizuoti kultūros centro lankymą ir kitų paslaugų teikimą rekomenduojama:</text:span></text:p>
      <text:p text:style-name="P527"><text:span text:style-name="T528">6.1</text:span><text:span text:style-name="T529">. numatyti laipsnišką kultūros centro paslaugų atvėrimą visuomenei, laikantis Lietuvos Respublikos sveikatos apsaugos ministro – valstybės lygio ekstremaliosios situacijos valstybės operacijų centro vadovo sprendimuose numatytų reikalavimų bei kitų Lietuvos Respublikos sveikatos apsaugos ministerijos rekomendacijų paslaugas teikiančioms įstaigoms;<text:s/></text:span></text:p>
      <text:p text:style-name="P530"><text:span text:style-name="T531">6.2</text:span><text:span text:style-name="T532">. parengti ir nuolat atnaujinti kultūros centro lankymo taisykles, vadovaujantis Lietuvos Respublikos sveikatos apsaugos ministro – valstybės lygio ekstremaliosios situacijos valstybės operacijų centro vadovo sprendimuose numatytų reikalavimų bei atsižvelgiant į konkrečias sąlygas (kultūros centro fizinę infrastruktūrą bei turimus finansinius, materialinius ir žmogiškuosius išteklius) ir jas viešai paskelbti lankytojams prieinamose vietose bei kultūros centro interneto svetainėje;</text:span></text:p>
      <text:p text:style-name="P533"><text:span text:style-name="T534">6.3</text:span><text:span text:style-name="T535">. prieš pradedant teikti paslaugas lankytojams visus kultūros centro darbuotojus, nepriklausomai nuo to, ar pagal savo darbo pobūdį (funkcijas) jie turi tiesioginį kontaktą su lankytojais, ar ne, supažindinti su saugaus darbo valstybės lygio ekstremaliosios situacijos laikotarpiu reikalavimais;</text:span></text:p>
      <text:p text:style-name="P536"><text:span text:style-name="T537">6.4</text:span><text:span text:style-name="T538">. atsižvelgiant į numatomų teikti paslaugų apimtis ir esant būtinybei reguliuoti lankytojų srautus bei jų judėjimą kultūros centro patalpose ir (arba) teritorijoje, iš anksto parengti ir įdiegti lankytojų orientavimo informacinę sistemą (nuorodas, įspėjamuosius ženklus ir kt.);<text:s/></text:span></text:p>
      <text:p text:style-name="P539"><text:span text:style-name="T540">6.5</text:span><text:span text:style-name="T541">. atsižvelgiant į lankytojų, repeticijų dalyvių srautą esant būtinybei numatyti ir viešai lankytojams prieinamose vietose bei kultūros centro interneto svetainėje paskelbti lankytojų aptarnavimo laiko intervalus (registraciją);</text:span></text:p>
      <text:p text:style-name="P542"><text:span text:style-name="T543">6.6</text:span><text:span text:style-name="T544">. vykdyti kontaktines repeticijas, būrelių, studijų veiklą ir kontaktines edukacines veiklas, jeigu yra užtikrinami Lietuvos Respublikos sveikatos apsaugos ministro – valstybės lygio ekstremaliosios situacijos valstybės operacijų centro vadovo sprendimuose numatyti reikalavimai (užtikrinamos būtinos higienos sąlygos, sudaromas tikslus užsiėmimo grafikas, taip pat užtikrinamas patalpų vėdinimas bei dezinfekcija ir kt.)</text:span><text:span text:style-name="T545">;</text:span></text:p>
      <text:p text:style-name="P546"><text:span text:style-name="T547">6.7</text:span><text:span text:style-name="T548">.<text:s/></text:span><text:span text:style-name="T549">organizuoti veiklas asmenims, priklausantiems rizikos grupei, jeigu yra užtikrinami Lietuvos Respublikos sveikatos apsaugos ministro – valstybės lygio ekstremaliosios situacijos valstybės operacijų centro vadovo sprendimuose numatyti reikalavimai;<text:s/></text:span></text:p>
      <text:p text:style-name="P550"><text:span text:style-name="T551">6.8</text:span><text:span text:style-name="T552">.<text:s/></text:span><text:span text:style-name="T553">vykdyti neformaliojo vaikų švietimo ir kitas veiklas, kuriose dalyvauja mokyklinio amžiaus vaikai, jeigu yra užtikrinami Lietuvos Respublikos sveikatos apsaugos ministro – valstybės lygio ekstremaliosios situacijos valstybės operacijų centro vadovo sprendimuose numatyti reikalavimai;<text:s/></text:span></text:p>
      <text:p text:style-name="P554"><text:span text:style-name="T555">6.9</text:span><text:span text:style-name="T556">. vykdyti kultūros centro darbuotojų kvalifikacijos kėlimą nuotoliniu būdu;</text:span></text:p>
      <text:p text:style-name="P557"><text:span text:style-name="T558">6.10</text:span><text:span text:style-name="T559">. toliau teikti paslaugas nuotoliniu būdu ir tęsti plačiai naudotų įtraukių virtualių renginių, edukacijų, kitų turinio sklaidos priemonių, skirtų lankytojams, kūrimą, tobulinti virtualias kultūros centro paslaugas;</text:span></text:p>
      <text:p text:style-name="P560"><text:span text:style-name="T561">6.11</text:span><text:span text:style-name="T562">. gausinti nuotoliniu būdu prieinamą kultūros centro veiklos turinį: ne tik pildyti skaitmeninių išteklių portalus naujais suskaitmenintais eksponatais, bet ir, bendradarbiaujant su kitais sektoriais, jau suskaitmenintų išteklių pagrindu kurti naujus e. produktus ir (arba) e. paslaugas;</text:span></text:p>
      <text:p text:style-name="P563"><text:span text:style-name="T564">6.12</text:span><text:span text:style-name="T565">. kultūros centro patalpose ir (arba) teritorijoje esančių kavinių ir kitų komercinių įstaigų veiklą organizuoti vadovaujantis Lietuvos Respublikos sveikatos apsaugos ministro – valstybės lygio ekstremaliosios situacijos valstybės operacijų vadovo sprendimų nuostatomis bei Lietuvos Respublikos sveikatos ministerijos rekomendacijomis dėl prekybos ir kitų komercinių paslaugų teikimo.</text:span></text:p>
      <text:p text:style-name="P566"/>
      <text:p text:style-name="P567"><text:span text:style-name="T568">IV</text:span><text:span text:style-name="T569"><text:s/>SKYRIUS</text:span></text:p>
      <text:p text:style-name="P570"><text:span text:style-name="T571">VIEŠOJI KOMUNIKACIJA</text:span></text:p>
      <text:p text:style-name="P572"/>
      <text:p text:style-name="P573"><text:span text:style-name="T574">7</text:span><text:span text:style-name="T575">. Vykdant viešąją komunikaciją rekomenduojama:</text:span></text:p>
      <text:p text:style-name="P576"><text:span text:style-name="T577">7.1</text:span><text:span text:style-name="T578">. nuosekliai ir iš anksto informuoti visuomenę apie kultūros centro teikiamas paslaugas valstybės lygio ekstremaliosios situacijos laikotarpiu ir jų teikimo tvarką;</text:span></text:p>
      <text:p text:style-name="P579"><text:span text:style-name="T580">7.2</text:span><text:span text:style-name="T581">. naudoti kuo daugiau informacijos sklaidos priemonių ir kanalų: skelbimai prie kultūros centro įėjimo, informacija kultūros centro interneto svetainėje, socialinių tinklų paskyrose ir kt.;</text:span></text:p>
      <text:p text:style-name="P582"><text:span text:style-name="T583">7.3</text:span><text:span text:style-name="T584">. teikti kuo konkretesnę ir detalesnę informaciją dėl paslaugų teikimo kultūros centre: įvardyti, kokios paslaugos ir nuo kada yra teikiamos, kokia apimtimi ir kokiais būdais dėl jų galima kreiptis (įsigyti bilietus ir kt.);</text:span></text:p>
      <text:p text:style-name="P585"><text:span text:style-name="T586">7.4</text:span><text:span text:style-name="T587">. kultūros centro administracijai skirti tinkamą dėmesį tiek išorinei, tiek vidinei įstaigos komunikacijai tam, kad lankytojai galėtų gauti pačią naujausią ir tiksliausią informaciją apie paslaugas tiek savarankiškai jos ieškodami internete, tiek kreipdamiesi telefonu, elektroniniu paštu ir pan. Komunikuojant skirtingais kanalais, paskirti už komunikaciją atsakingus darbuotojus, kurie teiktų vieningą, suderintą, tikslią ir teisingą naujausią informaciją apie kultūros centro teikiamas paslaugas, taikomus apribojimus, darbo laiką ir kt.</text:span></text:p>
      <text:p text:style-name="P588"><text:span text:style-name="T589">7.5</text:span><text:span text:style-name="T590">. parengti atskirą šiam laikotarpiui skirtą komunikacijos planą, kuriame būtų iškelti tikslai, aptariamos tikslinės auditorijos, efektyviausi komunikacijos būdai, kanalai, suplanuotas biudžetas ir pan. Įgyvendinant planą turėtų būti siekiama ne tik operatyviai teikti naujausią informaciją, bet ir paskatinti naudotis kultūros centro paslaugomis ar sukurtu skaitmeniniu turiniu;</text:span></text:p>
      <text:p text:style-name="P591"><text:span text:style-name="T592">7.6</text:span><text:span text:style-name="T593">. dalintis nuorodomis į sukurtą skaitmeninį turinį visais turimais ir tinkamais informacijos sklaidos kanalais, siekiant didesnio matomumo, pasiekiamumo ir naudojimo, taip pat skelbti informaciją apie naujai sukurtus kultūros centro e. produktus ir (arba) e. paslaugas.</text:span></text:p>
      <text:p text:style-name="P594"/>
      <text:p text:style-name="P595"><text:span text:style-name="T596">V</text:span><text:span text:style-name="T597"><text:s/>SKYRIUS</text:span></text:p>
      <text:p text:style-name="P598"><text:span text:style-name="T599">BAIGIAMOSIOS NUOSTATOS</text:span></text:p>
      <text:p text:style-name="P600"/>
      <text:p text:style-name="P601"><text:span text:style-name="T602">8</text:span><text:span text:style-name="T603">. Šios Rekomendacijos skelbiamos viešai<text:s/></text:span><text:span text:style-name="T604">Lietuvos Respublikos kultūros ministerijos interneto svetainėje.</text:span></text:p>
      <text:p text:style-name="P605"><text:span text:style-name="T606">_______________________________</text:span></text:p>
      <text:soft-page-break/>
      <text:p text:style-name="P607">PATVIRTINTA</text:p>
      <text:p text:style-name="P612">Lietuvos Respublikos kultūros ministro</text:p>
      <text:p text:style-name="P613">2020 m. liepos 31 d. įsakymu Nr. ĮV-1048</text:p>
      <text:p text:style-name="P614"/>
      <text:p text:style-name="P615"/>
      <text:p text:style-name="P616"><text:span text:style-name="T617">ISTORINIŲ NACIONALINIŲ PARKŲ IR VALSTYBINIŲ KULTŪRINIŲ REZERVATŲ DIREKCIJŲ</text:span><text:span text:style-name="T618"><text:s/></text:span><text:span text:style-name="T619">VEIKLOS ORGANIZAVIMO IR PASLAUGŲ TEIKIMO REKOMENDACIJOS EKSTREMALIOSIOS SITUACIJOS DĖL COVID-19 LIGOS PROTRŪKIO LAIKOTARPIU<text:s/></text:span><text:span text:style-name="T620"><text:s/></text:span></text:p>
      <text:p text:style-name="P621"/>
      <text:p text:style-name="P622"><text:span text:style-name="T623">I</text:span><text:span text:style-name="T624"><text:s/>SKYRIUS</text:span></text:p>
      <text:p text:style-name="P625"><text:span text:style-name="T626">BENDROSIOS NUOSTATOS</text:span></text:p>
      <text:p text:style-name="P627"/>
      <text:p text:style-name="P628"><text:span text:style-name="T629">1</text:span><text:span text:style-name="T630">. Trakų istorinio nacionalinio parko, Valstybinio Kernavės kultūrinio rezervato ir Vilniaus pilių valstybinio kultūrinio rezervato (toliau – saugomos vietovės) direkcijų (toliau – direkcijos) veiklos organizavimo ir paslaugų teikimo rekomendacijų (toliau – Rekomendacijos) paskirtis – ekstremaliosios<text:s/></text:span><text:span text:style-name="T631">situacijos dėl COVID-19 ligos protrūkio laikotarpiu</text:span><text:span text:style-name="T632"><text:s/>nustatyti saugos reikalavimus ir paslaugų teikimo sąlygas, kurioms esant direkcijos galėtų organizuoti savo veiklą ir teikti paslaugas</text:span><text:span text:style-name="T633">,<text:s/></text:span><text:span text:style-name="T634">laikantis teisės aktų reikalavimų sudarydami tinkamas sąlygas direkcijų valstybės tarnautojų ir darbuotojų, saugomų vietovių lankytojų ir kultūros bei saugomos vietovės <text:s/>vertybių apsaugai, saugomų vietovių lankymui bei kitų direkcijų paslaugų teikimui, viešajai komunikacijai.</text:span></text:p>
      <text:p text:style-name="P635"><text:span text:style-name="T636">2</text:span><text:span text:style-name="T637">. Rekomendacijos parengtos vadovaujantis Lietuvos Respublikos Vyriausybės 2020 m. vasario 26 d. nutarimu Nr. 152 „Dėl valstybės lygio ekstremalios situacijos paskelbimo“,<text:s/></text:span><text:span text:style-name="T638">Lietuvos Respublikos sveikatos apsaugos ministro – valstybės lygio ekstremaliosios situacijos valstybės operacijų centro vadovo 2020 m. birželio 15 d. sprendimu Nr. V-1462 „Dėl kultūros, pramogų ir kitų renginių organizavimo būtinųjų sąlygų“, Lietuvos Respublikos sveikatos apsaugos ministro – valstybės lygio ekstremaliosios situacijos valstybės operacijų centro vadovo 2020 m. birželio 16 d. sprendimu Nr. V-1475 „Dėl neformaliojo vaikų švietimo organizavimo būtinų sąlygų“.</text:span></text:p>
      <text:p text:style-name="P639"><text:span text:style-name="T640">3</text:span><text:span text:style-name="T641">. Privalomus reikalavimus ir sąlygas dėl direkcijų veiklos organizavimo ir paslaugų teikimo, renginių organizavimo nustato Lietuvos Respublikos Vyriausybės 2020 m. vasario 26 d. nutarimas Nr. 152 „Dėl valstybės lygio ekstremaliosios situacijos paskelbimo“, Lietuvos Respublikos sveikatos apsaugos ministro – valstybės lygio ekstremaliosios situacijos valstybės operacijų centro vadovo 2020 m. birželio 15 d. sprendimas Nr. V-1462 „Dėl kultūros, pramogų ir kitų renginių organizavimo būtinųjų sąlygų“, Lietuvos Respublikos sveikatos apsaugos ministro – valstybės lygio ekstremaliosios situacijos valstybės operacijų centro vadovo 2020 m. birželio 16 d. sprendimas Nr. V-1475 „Dėl neformaliojo vaikų švietimo organizavimo būtinų sąlygų“ ir kiti Lietuvos Respublikos sveikatos apsaugos ministro – valstybės lygio ekstremaliosios situacijos valstybės operacijų centro vadovo sprendimai.</text:span></text:p>
      <text:p text:style-name="P642"><text:span text:style-name="T643">4</text:span><text:span text:style-name="T644">. Šiose Rekomendacijose vartojamos sąvokos atitinka Lietuvos Respublikos saugomų teritorijų įstatyme, Lietuvos Respublikos nekilnojamojo kultūros paveldo apsaugos įstatyme, Lietuvos Respublikos muziejų įstatyme, Lietuvos Respublikos biudžetinių įstaigų įstatyme ir kituose teisės aktuose, reglamentuojančiuose muziejų veiklą, vartojamas sąvokas.</text:span></text:p>
      <text:p text:style-name="P645"/>
      <text:p text:style-name="P646"><text:span text:style-name="T647">II</text:span><text:span text:style-name="T648"><text:s/>SKYRIUS</text:span></text:p>
      <text:p text:style-name="P649"><text:span text:style-name="T650">DIREKCIJOS VALSTYBĖS TARNAUTOJŲ, DARBUOTOJŲ, INTERESANTŲ IR LANKYTOJŲ APSAUGA</text:span></text:p>
      <text:p text:style-name="P651"/>
      <text:p text:style-name="P652"><text:span text:style-name="T653">5</text:span><text:span text:style-name="T654">. Siekiant užtikrinti direkcijos valstybės tarnautojų, darbuotojų, interesantų ir lankytojų apsaugą rekomenduojama:<text:s/></text:span></text:p>
      <text:p text:style-name="P655"><text:span text:style-name="T656">5.1</text:span><text:span text:style-name="T657">.</text:span><text:span text:style-name="T658"><text:s/></text:span><text:span text:style-name="T659">esant poreikiui,<text:s/></text:span><text:span text:style-name="T660">dalies direkcijos valstybės tarnautojų ir darbuotojų darbą organizuoti nuotoliniu būdu, pagal Direkcijos direktoriaus patvirtintas<text:s/></text:span><text:span text:style-name="T661">Laikinąsias nuotolinio darbo organizavimo direkcijoje taisykles, kuriose būtų detalizuoti nuotolinio darbo, interesantų ir lankytojų aptarnavimo ir kiti Direkcijos darbo organizavimo <text:s/>principai</text:span><text:span text:style-name="T662">;</text:span></text:p>
      <text:p text:style-name="P663"><text:span text:style-name="T664">5.2</text:span><text:span text:style-name="T665">. direkcijos tarybos, darbo grupių ir komisijų darbą organizuoti nuotoliniu būdu;<text:s/></text:span></text:p>
      <text:p text:style-name="P666"><text:span text:style-name="T667">5.3</text:span><text:span text:style-name="T668">. parengti ir taikyti laipsniško direkcijos valstybės tarnautojų ir darbuotojų grąžinimo iš nuotolinio darbo planą, prioritetą teikiant veikloms, susijusioms su viešuoju administravimu ir kitomis neatidėliotinomis funkcijomis, atvėrus saugomos<text:s/></text:span><text:span text:style-name="T669">vietovės muziejines ir kitas ekspozicijas bei saugomos vietovės kontroliuojamo lankymo zonas (toliau – lankymo zonos) <text:s/></text:span><text:span text:style-name="T670">lankytojams, atlikimu (lankytojų aptarnavimas, bilietų pardavimas, ekspozicijų priežiūra). Kitas veiklas, kurios nereikalauja tiesioginio kontakto su interesantais ir lankytojais (teritorijų planavimo dokumentų, statybos ir tvarkybos projektų derinimas, leidyba, parodų, ekspozicijų planavimas ir rengimas, moksliniai tyrimai, turinio perkėlimas į skaitmeninę erdvę, projektų rengimas ir kt.), vykdyti, jeigu yra užtikrinami Lietuvos Respublikos sveikatos apsaugos ministro – valstybės lygio ekstremaliosios situacijos valstybės operacijų centro vadovo sprendimuose numatyti reikalavimai;<text:s/></text:span></text:p>
      <text:p text:style-name="P671"><text:span text:style-name="T672">5.4</text:span><text:span text:style-name="T673">. užtikrinti, kad tiesioginį kontaktą su interesantais ir lankytojais turintys direkcijos valstybės tarnautojai ir darbuotojai darbo metu nuolat dėvėtų apsaugos priemones – veido kaukes, respiratorius ar kitas priemones ir laikytųsi griežtos rankų higienos;</text:span></text:p>
      <text:p text:style-name="P674"><text:span text:style-name="T675">5.5</text:span><text:span text:style-name="T676">. nenaudoti rūbinių ir (arba) kabyklų viršutiniams interesantų ir lankytojų drabužiams kabinti (tuo atveju, kai nėra daiktų saugojimo spintelių, lankytojai savo daiktus ir viršutinius rūbus turi nešiotis su savimi);</text:span></text:p>
      <text:p text:style-name="P677"><text:span text:style-name="T678">5.6</text:span><text:span text:style-name="T679">. jeigu lankytojų viršutiniams drabužiams ar asmeniniams daiktams saugoti yra naudojamos daiktų saugojimo spintelės, jas valyti ir dezinfekuoti po kiekvieno lankytojo panaudojimo.</text:span></text:p>
      <text:p text:style-name="P680"/>
      <text:p text:style-name="P681"><text:span text:style-name="T682">III</text:span><text:span text:style-name="T683"><text:s/>SKYRIUS</text:span></text:p>
      <text:p text:style-name="P684"><text:span text:style-name="T685">SAUGOMOS VIETOVĖS LANKYMO IR KITŲ PASLAUGŲ TEIKIMO SĄLYGOS</text:span></text:p>
      <text:p text:style-name="P686"/>
      <text:p text:style-name="P687"><text:span text:style-name="T688">6</text:span><text:span text:style-name="T689">. Siekiant organizuoti lankymo zonų <text:s/>lankymą ir kitų paslaugų teikimą rekomenduojama:</text:span></text:p>
      <text:p text:style-name="P690"><text:span text:style-name="T691">6.1</text:span><text:span text:style-name="T692">. Užtikrinti, kad juridinių ir fizinių asmenų kreipimaisi būtų registruojami ir nagrinėjami Lietuvos Respublikos viešojo administravimo, Nekilnojamojo kultūros paveldo apsaugos, Saugomų teritorijų ir kitų įstatymų ir teisės aktų nustatytomis tvarkomis ir terminais.</text:span></text:p>
      <text:p text:style-name="P693"><text:span text:style-name="T694">6.2</text:span><text:span text:style-name="T695">. numatyti laipsnišką direkcijos paslaugų, susijusių su tiesioginiu interesantų ir lankytojų kontaktu, atvėrimą visuomenei, laikantis Lietuvos Respublikos sveikatos apsaugos ministro – valstybės lygio ekstremaliosios situacijos valstybės operacijų centro vadovo sprendimuose numatytų reikalavimų bei kitų Lietuvos Respublikos sveikatos apsaugos ministerijos rekomendacijų paslaugas teikiančioms įstaigoms;<text:s/></text:span></text:p>
      <text:p text:style-name="P696"><text:span text:style-name="T697">6.3</text:span><text:span text:style-name="T698">. parengti/atnaujinti lankymo zonų lankymo taisykles, vadovaujantis Lietuvos Respublikos sveikatos apsaugos ministro – valstybės lygio ekstremaliosios situacijos valstybės operacijų centro vadovo sprendimuose numatytų reikalavimų bei atsižvelgiant į konkrečias sąlygas (muziejaus fizinę infrastruktūrą bei turimus finansinius, materialinius ir žmogiškuosius išteklius) ir jas viešai paskelbti lankytojams prieinamose vietose bei muziejaus interneto svetainėje;</text:span></text:p>
      <text:p text:style-name="P699"><text:span text:style-name="T700">6.4</text:span><text:span text:style-name="T701">. prieš pradedant teikti paslaugas interesantams ir lankytojams, susijusias su tiesioginiu kontaktu, visus direkcijos valstybės tarnautojus ir darbuotojus, nepriklausomai nuo to, ar pagal savo darbo pobūdį (funkcijas) jie turi tiesioginį kontaktą su lankytojais, ar ne, supažindinti su saugaus darbo valstybės lygio ekstremaliosios situacijos laikotarpiu reikalavimais;</text:span></text:p>
      <text:p text:style-name="P702"><text:span text:style-name="T703">6.5</text:span><text:span text:style-name="T704">. atsižvelgiant į numatomų teikti paslaugų apimtis ir esant būtinybei reguliuoti lankytojų srautus bei jų judėjimą lankymo zonose, iš anksto parengti ir įdiegti lankytojų orientavimo informacinę (nuorodas, įspėjamuosius ženklus ir kt.) ir lankytojų srautų suvaldymo ir paskirstymo sistemą;<text:s/></text:span></text:p>
      <text:p text:style-name="P705"><text:span text:style-name="T706">6.6</text:span><text:span text:style-name="T707">. atsižvelgiant į lankytojų srautą esant būtinybei numatyti ir viešai lankytojams prieinamose vietose bei direkcijos interneto svetainėje paskelbti lankytojų aptarnavimo laiko intervalus (registraciją);</text:span></text:p>
      <text:p text:style-name="P708"><text:span text:style-name="T709">6.7</text:span><text:span text:style-name="T710">. organizuojant lankymo zonų, esančių atvirose lauko erdvėse, lankymą, vadovautis Lietuvos Respublikos sveikatos apsaugos ministro – valstybės lygio ekstremaliosios situacijos valstybės operacijų vadovo sprendimuose numatytų reikalavimų;</text:span></text:p>
      <text:p text:style-name="P711"><text:span text:style-name="T712">6.8</text:span><text:span text:style-name="T713">. saugomos vietovės ekspozicinėse erdvėse (nuolatinėse ekspozicijose, parodose) esantiems eksponatams ir kitoms eksponuojamos saugomos vietovės vertybėms netaikyti reikalavimo juos dezinfekuoti, bet vadovautis Instrukcijos nuostatomis, reglamentuojančiomis jų apsaugą ir saugojimą;<text:s/></text:span></text:p>
      <text:p text:style-name="P714"><text:span text:style-name="T715">6.9</text:span><text:span text:style-name="T716">.<text:s/></text:span><text:span text:style-name="T717">toliau teikti paslaugas nuotoliniu būdu ir tęsti plačiai naudotų įtraukių virtualių renginių, edukacijų, kitų turinio sklaidos priemonių, skirtų lankytojams, kūrimą, tobulinti virtualias direkcijos paslaugas;</text:span></text:p>
      <text:p text:style-name="P718"><text:span text:style-name="T719">6.10</text:span><text:span text:style-name="T720">. gausinti nuotoliniu būdu prieinamą saugomos vietovės turinį: ne tik pildyti skaitmeninių išteklių portalus naujais suskaitmenintais eksponatais ir kitomis saugomų vietovių vertybėmis, bet ir, bendradarbiaujant su kitais sektoriais, jau suskaitmenintų išteklių pagrindu kurti naujus e. produktus ir (arba) e. paslaugas;</text:span></text:p>
      <text:p text:style-name="P721"><text:span text:style-name="T722">6.11</text:span><text:span text:style-name="T723">. direkcijos patikėjimo teise valdomose patalpose ir (arba) teritorijoje esančių kavinių ir kitų komercinių įstaigų veiklą organizuoti vadovaujantis Lietuvos Respublikos sveikatos apsaugos ministro – valstybės lygio ekstremaliosios situacijos valstybės operacijų vadovo sprendimų nuostatomis bei Lietuvos Respublikos sveikatos ministerijos rekomendacijomis dėl prekybos ir kitų komercinių paslaugų teikimo.</text:span></text:p>
      <text:p text:style-name="P724"><text:span text:style-name="T725">7</text:span><text:span text:style-name="T726">.</text:span><text:span text:style-name="T727"><text:s/></text:span><text:span text:style-name="T728">Nesant galimybei vykdyti direkcijos veiklos plane suplanuotų <text:s/>kultūrinių/muziejinių/edukacinių veiklų, susijusių su teisioginiu kontaktu, parengti rezervinį edukacinių renginių, bendradarbiavimo iniciatyvų <text:s/>su vietos savivalda ir bendruomene planą.<text:s/></text:span></text:p>
      <text:p text:style-name="P729"/>
      <text:p text:style-name="P730"><text:span text:style-name="T731">IV</text:span><text:span text:style-name="T732"><text:s/>SKYRIUS</text:span></text:p>
      <text:p text:style-name="P733"><text:span text:style-name="T734">VIEŠOJI KOMUNIKACIJA</text:span></text:p>
      <text:p text:style-name="P735"/>
      <text:p text:style-name="P736"><text:span text:style-name="T737">8</text:span><text:span text:style-name="T738">. Vykdant viešąją komunikaciją rekomenduojama:</text:span></text:p>
      <text:p text:style-name="P739"><text:span text:style-name="T740">8.1</text:span><text:span text:style-name="T741">. nuosekliai ir iš anksto informuoti visuomenę apie direkcijos teikiamas paslaugas valstybės lygio ekstremaliosios situacijos laikotarpiu</text:span><text:span text:style-name="T742"><text:s/></text:span><text:span text:style-name="T743">ir jų teikimo tvarką;</text:span></text:p>
      <text:p text:style-name="P744"><text:span text:style-name="T745">8.2</text:span><text:span text:style-name="T746">. naudoti kuo daugiau informacijos sklaidos priemonių ir kanalų: skelbimai prie direkcijos buveinės ir lankymo zonų, informacija direkcijos interneto svetainėje, socialinių tinklų paskyrose ir kt.;</text:span></text:p>
      <text:p text:style-name="P747"><text:span text:style-name="T748">8.3</text:span><text:span text:style-name="T749">. teikti kuo konkretesnę ir detalesnę informaciją dėl paslaugų teikimo direkcijoje: įvardyti, kokios paslaugos ir nuo kada yra teikiamos, kokia apimtimi ir kokiais būdais dėl jų galima kreiptis.<text:s/></text:span></text:p>
      <text:p text:style-name="P750"><text:span text:style-name="T751">8.4</text:span><text:span text:style-name="T752">. atsižvelgiant į tai, kad ne visi asmenys gali turėti galimybę kreiptis elektroniniu būdu, prie įėjimo į direkcijos buveinę turi būti įrengta tradicinė pašto dėžutė korespondencijai su interesantais ir informacinė lentelė, kurioje būtų nurodyti direkcijos valstybės tarnautojų ir darbuotojų mobilių telefonų numeriai ir e. pašto adresai;</text:span></text:p>
      <text:p text:style-name="P753"><text:span text:style-name="T754">8.5</text:span><text:span text:style-name="T755">. direkcijos direktoriui skirti tinkamą dėmesį tiek išorinei, tiek vidinei įstaigos<text:s/></text:span><text:span text:style-name="T756">komunikacijai tam</text:span><text:span text:style-name="T757">, kad interesantai ir lankytojai galėtų gauti pačią naujausią ir tiksliausią informaciją apie paslaugas tiek savarankiškai jos ieškodami internete, tiek kreipdamiesi telefonu, elektroniniu paštu ir pan. Komunikuojant skirtingais kanalais, paskirti už komunikaciją atsakingus darbuotojus, kurie teiktų vieningą, suderintą, tikslią ir teisingą naujausią informaciją apie direkcijos teikiamas paslaugas, taikomus apribojimus, darbo laiką ir kt.</text:span></text:p>
      <text:p text:style-name="P758"><text:span text:style-name="T759">8.6</text:span><text:span text:style-name="T760">. parengti atskirą šiam laikotarpiui skirtą komunikacijos planą, kuriame būtų iškelti tikslai, aptariamos tikslinės auditorijos, efektyviausi komunikacijos būdai, kanalai, suplanuotas biudžetas ir pan. Įgyvendinant planą turėtų būti siekiama ne tik operatyviai teikti naujausią informaciją, bet ir paskatinti naudotis direkcijos paslaugomis nuotoliniu būdu ar sukurtu skaitmeniniu turiniu;</text:span></text:p>
      <text:p text:style-name="P761"><text:span text:style-name="T762">8.7</text:span><text:span text:style-name="T763">. dalintis nuorodomis į sukurtą skaitmeninį turinį visais turimais ir tinkamais<text:s/></text:span><text:span text:style-name="T764">informacijos sklaidos kanalais, siekiant didesnio matomumo, pasiekiamumo ir naudojimo, taip pat skelbti informaciją apie naujai sukurtus direkcijos e. produktus ir (arba) e. paslaugas.</text:span></text:p>
      <text:p text:style-name="P765"/>
      <text:p text:style-name="P766"><text:span text:style-name="T767">V</text:span><text:span text:style-name="T768"><text:s/>SKYRIUS</text:span></text:p>
      <text:p text:style-name="P769"><text:span text:style-name="T770">BAIGIAMOSIOS NUOSTATOS</text:span></text:p>
      <text:p text:style-name="P771"/>
      <text:p text:style-name="P772"><text:span text:style-name="T773">9</text:span><text:span text:style-name="T774">. Šios Rekomendacijos skelbiamos viešai<text:s/></text:span><text:span text:style-name="T775">Lietuvos Respublikos kultūros ministerijos interneto svetainėje.</text:span></text:p>
      <text:p text:style-name="P776"><text:span text:style-name="T777">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4</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61"><text:page-number text:fixed="false">4</text:page-number></text:p>
        <text:p text:style-name="Header"/>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320"><text:page-number text:fixed="false">4</text:page-number></text:p>
        <text:p text:style-name="Header"/>
      </style:header>
      <style:footer>
        <text:p text:style-name="P321"/>
      </style:footer>
    </style:master-page>
    <style:master-page style:next-style-name="MP3" style:name="MPF3" style:page-layout-name="PL3">
      <style:header>
        <text:p text:style-name="P322"/>
      </style:header>
      <style:footer>
        <text:p text:style-name="P323"/>
      </style:footer>
    </style:master-page>
    <style:master-page style:name="MP4" style:page-layout-name="PL4">
      <style:header>
        <text:p text:style-name="P456"><text:page-number text:fixed="false">4</text:page-number></text:p>
        <text:p text:style-name="Header"/>
      </style:header>
      <style:footer>
        <text:p text:style-name="P457"/>
      </style:footer>
    </style:master-page>
    <style:master-page style:next-style-name="MP4" style:name="MPF4" style:page-layout-name="PL4">
      <style:header>
        <text:p text:style-name="P458"/>
      </style:header>
      <style:footer>
        <text:p text:style-name="P459"/>
      </style:footer>
    </style:master-page>
    <style:master-page style:name="MP5" style:page-layout-name="PL5">
      <style:header>
        <text:p text:style-name="P608"><text:page-number text:fixed="false">4</text:page-number></text:p>
        <text:p text:style-name="Header"/>
      </style:header>
      <style:footer>
        <text:p text:style-name="P609"/>
      </style:footer>
    </style:master-page>
    <style:master-page style:next-style-name="MP5" style:name="MPF5" style:page-layout-name="PL5">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10-20T04:31:00Z</meta:creation-date>
    <dc:date>2020-10-20T04:31:00Z</dc:date>
    <meta:print-date>2019-12-03T13:34:00Z</meta:print-date>
    <meta:template xlink:href="Normal.dotm" xlink:type="simple"/>
    <meta:editing-cycles>2</meta:editing-cycles>
    <meta:editing-duration>PT0S</meta:editing-duration>
    <meta:document-statistic meta:page-count="16" meta:paragraph-count="235" meta:word-count="5432" meta:character-count="45506" meta:row-count="694" meta:non-whitespace-character-count="40309"/>
  </office:meta>
</office:document-meta>
</file>