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5.2173in"/>
          <style:tab-stop style:type="left" style:position="5.5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S MAISTO IR VETERINARIJOS TARNYBOS</text:span></text:p>
      <text:p text:style-name="P11">DIREKTORIUS</text:p>
      <text:p text:style-name="P12"/>
      <text:p text:style-name="P13">ĮSAKYMAS</text:p>
      <text:p text:style-name="P14">DĖL HIGIENOS REIKALAVIMŲ MAISTO TVARKYMO SUBJEKTAMS, ORGANIZUOJANTIEMS VIENKARTINIŲ PAKUOČIŲ ATLIEKŲ IR (AR) NAUDOTŲ DAUgKARTINIŲ PAKUOČIŲ priėmimą<text:s/></text:p>
      <text:p text:style-name="P15"/>
      <text:p text:style-name="P16">2016 m. vasario 11 d. Nr. B1-118</text:p>
      <text:p text:style-name="P17">Vilnius</text:p>
      <text:p text:style-name="P18"/>
      <text:p text:style-name="P19"/>
      <text:p text:style-name="P20"><text:span text:style-name="T21">Vadovaudamasis<text:s/></text:span><text:span text:style-name="T22">2004 m. balandžio 29 d. Europos Parlamento ir Tarybos reglamentu (EB) Nr. 852/2004 dėl maisto produktų higienos (OL<text:s/></text:span><text:span text:style-name="T23">2004 m. specialusis leidimas</text:span><text:span text:style-name="T24">, 13 skyrius, 34 tomas, p. 319) su paskutiniais pakeitimais, padarytais 2009 m. kovo 11 d. Europos Parlamento ir Tarybos reglamentu (EB) Nr. 219/2009 (OL 2009 L 87, p. 109), Lietuvos Respublikos maisto įstatymu,</text:span><text:span text:style-name="T25"><text:s/>atsižvelgdamas į<text:s/></text:span><text:span text:style-name="T26">Lietuvos Respublikos pakuočių ir pakuočių atliekų tvarkymo įstatymo 8 straipsnį ir siekdamas užtikrinti higienos reikalavimų laikymąsi maisto tvarkymo subjektuose</text:span><text:span text:style-name="T27">:</text:span></text:p>
      <text:p text:style-name="P28"><text:span text:style-name="T29">1</text:span><text:span text:style-name="T30">.</text:span><text:span text:style-name="T31"><text:tab/>N u r o d a u maisto tvarkymo subjektams, organizuojantiems vienkartinių pakuočių atliekų ir (ar) naudotų daugkartinių pakuočių (toliau – pakuotės) priėmimą, laikytis šių higienos reikalavimų:</text:span></text:p>
      <text:p text:style-name="P32"><text:span text:style-name="T33">1.1</text:span><text:span text:style-name="T34">.</text:span><text:span text:style-name="T35"><text:tab/>priimti pakuotes prie įėjimo į prekybos salę arba tam tikslui skirtoje atskirtoje patalpoje ar vietoje, esančioje ne prekybos salėje (toliau – pakuočių priėmimo vieta). Ši nuostata netaikoma kioskams, kuriuose pakuočių priėmimo vieta efektyviai atskirta nuo maisto produktų;<text:s/></text:span></text:p>
      <text:p text:style-name="P36"><text:span text:style-name="T37">1.2</text:span><text:span text:style-name="T38">.</text:span><text:span text:style-name="T39"><text:tab/>jei pakuotės priimamos maisto tvarkymo subjekto teritorijoje nustatytoje pakuočių priėmimo vietoje, užtikrinti šios teritorijos švarą ir tvarką;<text:s/></text:span></text:p>
      <text:p text:style-name="P40"><text:span text:style-name="T41">1.3</text:span><text:span text:style-name="T42">.</text:span><text:span text:style-name="T43"><text:tab/>laikyti priimtas pakuotes pakuočių priėmimo vietoje tam tikslui skirtuose stelažuose, specialiuose įrenginiuose, dėžėse ar kitose talpose;<text:s/></text:span></text:p>
      <text:p text:style-name="P44"><text:span text:style-name="T45">1.4</text:span><text:span text:style-name="T46">.</text:span><text:span text:style-name="T47"><text:tab/>užtikrinti, kad pakuočių priėmimo vieta ir joje esantys stelažai, specialieji įrenginiai, dėžės ar kitos talpos būtų švarūs;</text:span></text:p>
      <text:p text:style-name="P48"><text:span text:style-name="T49">1.5</text:span><text:span text:style-name="T50">.</text:span><text:span text:style-name="T51"><text:tab/>jei tie patys darbuotojai tvarko maistą ir priima pakuotes, užtikrinti, kad jie prieš grįžtant tvarkyti maistą kruopščiai nusiplautų ir (ar) dezinfekuotų rankas;</text:span></text:p>
      <text:p text:style-name="P52"><text:span text:style-name="T53">1.6</text:span><text:span text:style-name="T54">.</text:span><text:span text:style-name="T55"><text:tab/>jeigu maisto produktai ir pakuotės priimami vienoje vietoje, užtikrinti, kad jie būtų priimami ne tuo pačiu metu.</text:span></text:p>
      <text:p text:style-name="P56"><text:span text:style-name="T57">2</text:span><text:span text:style-name="T58">.</text:span><text:span text:style-name="T59"><text:tab/>P a v e d u<text:s/></text:span><text:span text:style-name="T60">įsakymo vykdymo kontrolę Valstybinės maisto ir veterinarijos tarnybos direktoriaus pavaduotojui pagal administruojamą sritį.</text:span></text:p>
      <text:p text:style-name="P61">3.<text:tab/><text:span text:style-name="T62">P r i p a ž į s t u netekusiu galios Valstybinės maisto ir veterinarijos tarnybos direktoriaus 2003 m. gegužės 5 d. įsakymą Nr. B1-418 „Dėl higienos reikalavimų superkant panaudotą stiklinę tarą maisto prekybos įmonėse“ su visais pakeitimais ir papildymais.</text:span></text:p>
      <text:p text:style-name="P63"/>
      <text:p text:style-name="P64"/>
      <text:p text:style-name="P65"/>
      <text:p text:style-name="P66"><text:span text:style-name="T67">Direktorius<text:s/></text:span><text:span text:style-name="T6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17-08-01T12:13:00Z</meta:creation-date>
    <dc:date>2017-08-01T12:13:00Z</dc:date>
    <meta:print-date>2016-01-22T13:3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39" meta:character-count="2447" meta:row-count="47" meta:non-whitespace-character-count="2136"/>
  </office:meta>
</office:document-meta>
</file>