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line-height-at-least="0.2569in"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style:line-height-at-least="0.2569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569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1F497D"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69in" fo:text-indent="0.5in"/>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style:line-height-at-least="0.2569in"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69in"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line-height-at-least="0.2569in"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OTERIJŲ ĮSTATYMO NR. IX-1661 28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184</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28 straipsnio pakeitimas</text:span></text:p>
        <text:p text:style-name="P37"><text:span text:style-name="T38">1</text:span><text:span text:style-name="T39">. Pakeisti 28 straipsnio 7 dalį ir ją išdėstyti taip:</text:span></text:p>
        <text:p text:style-name="P40"><text:span text:style-name="T41">„</text:span><text:span text:style-name="T42">7</text:span><text:span text:style-name="T43">. Lietuvos Respublikoje draudžiama dalyvauti loterijose asmenims, jaunesniems kaip 18 metų. Šių reikalavimų laikymąsi privalo užt</text:span><text:span text:style-name="T44">ikrinti loterijų organizatorius ir (ar) loterijos bilietų platintojai. Loterijos organizatorius ir (ar) loterijos bilietų platintojai iš perkančio loterijos bilietus ar besikreipiančio dėl laimėjimo asmens privalo reikalauti pateikti asmens amžių liudijant</text:span><text:span text:style-name="T45">į dokumentą tuo atveju, kai yra abejonių, kad asmuo yra jaunesnis negu 18 metų. Jeigu toks asmuo nepateikia jo amžių liudijančio dokumento, loterijos organizatorius ir (ar) loterijos bilietų platintojai privalo atsisakyti parduoti jam loterijos bilietus ar</text:span><text:span text:style-name="T46"><text:s/>išmokėti laimėjimą. Loterijos bilietų platinimo vietose privalo būti pakabinti (nurodyti) įspėjamieji užrašai apie draudimą dalyvauti loterijose jaunesniems kaip 18 metų asmenims. Su šia informacija privalo būti supažindinti ir loterijos bilietus internet</text:span><text:span text:style-name="T47">u ir (ar) telefono ryšiu ketinantys įsigyti asmenys. Įspėjamųjų užrašų<text:s/></text:span><text:soft-page-break/><text:span text:style-name="T48">turinį, formą, jų pateikimo loterijos bilietų platinimo vietose, interneto svetainėse ir (ar) telefono ryšiu taisykles tvirtina priežiūros institucija.“</text:span></text:p>
        <text:p text:style-name="P49"><text:span text:style-name="T50">2</text:span><text:span text:style-name="T51">. Papildyti 28 straipsn</text:span><text:span text:style-name="T52">į 12 dalimi:</text:span></text:p>
        <text:p text:style-name="P53"><text:span text:style-name="T54">„</text:span><text:span text:style-name="T55">12</text:span><text:span text:style-name="T56">. Loterijos organizatoriams ir (ar) loterijos bilietų platintojams bei jų darbuotojams draudžiama skatinti asmenis dalyvauti loterijose siūlant jiems įsigyti loterijos bilietus jų platinimo vietose. Šis draudimas netaikomas</text:span><text:span text:style-name="T57">,</text:span><text:span text:style-name="T58"><text:s/>kai loterijos</text:span><text:span text:style-name="T59"><text:s/>bilietai platinami interneto ryšiu.“</text:span></text:p>
        <text:p text:style-name="P60"/>
        <text:p text:style-name="P61"><text:span text:style-name="T62">2</text:span><text:span text:style-name="T63"><text:s/>straipsnis.<text:s/></text:span><text:span text:style-name="T64">Įstatymo įsigaliojimas, įgyvendinimas ir taikymas</text:span></text:p>
        <text:p text:style-name="P65"><text:span text:style-name="T66">1</text:span><text:span text:style-name="T67">. Šis įstatymas, išskyrus šio straipsnio 3 dalį, įsigalioja 2023 m. sausio 1 d.</text:span></text:p>
        <text:p text:style-name="P68"><text:span text:style-name="T69">2</text:span><text:span text:style-name="T70">. Laimėjimai pagal iki šio įstatymo įsigaliojimo dien</text:span><text:span text:style-name="T71">os įsigytus loterijos bilietus jaunesniems negu 18 metų, bet vyresniems negu 16 metų amžiaus asmenims išmokami iki 2023 m. sausio 31 d.</text:span></text:p>
        <text:p text:style-name="P72"><text:span text:style-name="T73">3</text:span><text:span text:style-name="T74">. Lošimų priežiūros tarnybos prie Lietuvos Respublikos finansų ministerijos direktorius iki 2022 m. gruodžio 31 d.<text:s/></text:span><text:span text:style-name="T75">priima šio įstatymo įgyvendinamuosius teisės aktus.</text:span></text:p>
        <text:p text:style-name="P76"/>
        <text:p text:style-name="P77"><text:span text:style-name="T78">Skelbiu šį Lietuvos Respublikos Seimo priimtą įstatymą.</text:span></text:p>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2:00Z</meta:creation-date>
    <dc:date>2022-12-31T23:22:00Z</dc:date>
    <meta:print-date>2022-06-28T08:56:00Z</meta:print-date>
    <meta:template xlink:href="Normal.dotm" xlink:type="simple"/>
    <meta:editing-cycles>2</meta:editing-cycles>
    <meta:editing-duration>PT0S</meta:editing-duration>
    <meta:document-statistic meta:page-count="2" meta:paragraph-count="19" meta:word-count="297" meta:character-count="2302" meta:row-count="77" meta:non-whitespace-character-count="2024"/>
  </office:meta>
</office:document-meta>
</file>