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size="10pt" style:font-size-asian="10pt" fo:language="en" fo:country="US"/>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style:font-size-complex="12pt" fo:hyphenate="false"/>
    </style:style>
    <style:style style:name="P15" style:parent-style-name="Normal" style:family="paragraph">
      <style:paragraph-properties fo:text-align="center" style:vertical-align="middle"/>
      <style:text-properties style:font-name-asian="Calibri" style:font-size-complex="12pt" fo:hyphenate="false"/>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style:font-name-asian="Calibri" fo:letter-spacing="0.0416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ext-properties fo:color="#000000" style:font-size-complex="12pt" fo:hyphenate="false"/>
    </style:style>
    <style:style style:name="P48" style:parent-style-name="Normal" style:family="paragraph">
      <style:paragraph-properties fo:text-align="justify" style:vertical-align="middle" fo:text-indent="0.5in"/>
      <style:text-properties fo:color="#000000" style:font-size-complex="12pt" fo:hyphenate="false"/>
    </style:style>
    <style:style style:name="P49" style:parent-style-name="Normal" style:family="paragraph">
      <style:paragraph-properties fo:text-align="justify" style:vertical-align="middle" fo:text-indent="0.5in"/>
      <style:text-properties fo:hyphenate="false"/>
    </style:style>
    <style:style style:name="P50" style:parent-style-name="Normal" style:family="paragraph">
      <style:paragraph-properties fo:text-align="justify" style:vertical-align="middle"/>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DĖL TEISINGUMO MINISTRO 2016 M. GRUODŽIO 28 D. ĮSAKYMO NR. 1R-334 „DĖL CIVILINĖS BŪKLĖS AKTŲ REGISTRAVIMO TAISYKLIŲ IR CIVILINĖS BŪKLĖS AKTŲ ĮRAŠŲ IR KITŲ DOKUMENTŲ FORMŲ PATVIRTINIMO“ PAKEITIMO</text:p>
      <text:p text:style-name="P11"/>
      <text:p text:style-name="P12">2022 m. kovo 22 d. Nr.<text:s/>1R-81</text:p>
      <text:p text:style-name="P13">Vilnius</text:p>
      <text:p text:style-name="P14"/>
      <text:p text:style-name="P15"/>
      <text:p text:style-name="P16"><text:span text:style-name="T17">Pakeičiu</text:span><text:span text:style-name="T18"><text:s/>Civilinės būklės aktų registravimo taisykles, patvirtintas Lietuvos Respublikos teisingumo ministro 2016 m. gruodžio 28 d. įsakymu Nr. 1R-334 „Dėl Civilinės būklės aktų registravimo taisyklių ir civilinės būklės aktų įrašų ir kitų dokumentų formų patvirtinimo“:</text:span></text:p>
      <text:p text:style-name="P19"><text:span text:style-name="T20">1</text:span><text:span text:style-name="T21">. Pakeičiu 14 punkto pirmąją pastraipą ir ją išdėstau taip:</text:span></text:p>
      <text:p text:style-name="P22"><text:span text:style-name="T23">„</text:span><text:span text:style-name="T24">14</text:span><text:span text:style-name="T25">. Lietuvos Respublikos piliečio asmens tapatybei patvirtinti turi būti pateikiamas galiojantis Lietuvos Respublikos pasas arba asmens tapatybės kortelė,</text:span><text:span text:style-name="T26"><text:s/>arba</text:span><text:span text:style-name="T27"><text:s/></text:span><text:span text:style-name="T28">laikinasis pažymėjimas, jeigu Lietuvos Respublikos pilietis prarado Lietuvos Respublikos piliečio pasą ar asmens tapatybės kortelę, užsienio valstybės piliečio tapatybei patvirtinti – galiojantis užsienio valstybės piliečio kelionės dokumentas, pripažintas Lietuvos Respublikoje, arba<text:s/></text:span><text:span text:style-name="T29">teisę gyventi Lietuvos Respublikoje patvirtinantis dokumentas, arba leidimas gyventi Lietuvos Respublikoje, jei užsienio valstybės pilietis prarado kelionės dokumentą arba asmuo be pilietybės, pabėgėlis ar užsienietis, kuriam<text:s/></text:span><text:soft-page-break/><text:span text:style-name="T30">suteikta papildoma apsauga, neturi galiojančio kelionės dokumento (toliau – asmens tapatybės dokumentas). Prieglobsčio prašytojo asmens tapatybei patvirtinti gali būti pateikiamas ir užsieniečio registracijos pažymėjimas, jei prieglobsčio prašytojas neturi galiojančio</text:span><text:span text:style-name="T31"><text:s/>kelionės dokumento.“</text:span></text:p>
      <text:p text:style-name="P32"><text:span text:style-name="T33">2</text:span><text:span text:style-name="T34">. Pakeičiu 21 punkto antrąją pastraipą ir ją išdėstau taip:</text:span></text:p>
      <text:p text:style-name="P35"><text:span text:style-name="T36">„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text:span><text:span text:style-name="T37"><text:s/></text:span><text:span text:style-name="T38">asmens<text:s/></text:span><text:span text:style-name="T39">tapatybei patvirtinti pateiktų Taisyklių 14 ar 37 punktuose nurodytų dokumentų.“<text:s/></text:span></text:p>
      <text:p text:style-name="P40"><text:span text:style-name="T41">3</text:span><text:span text:style-name="T42">. Papildau 37 punktą antrąja pastraipa ir ją išdėstau taip:</text:span></text:p>
      <text:p text:style-name="P43"><text:span text:style-name="T44">„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text:span><text:span text:style-name="T45"><text:s/></text:span><text:span text:style-name="T46">kuriame turi būti asmens veido atvaizdas ir asmens duomenys (vardas (vardai), pavardė (pavardės), gimimo data, pilietybė, interesų Lietuvoje turinčio užsieniečio (ILTU) kodas iš Lietuvos migracijos informacinės sistemos.“</text:span></text:p>
      <text:p text:style-name="P47"/>
      <text:p text:style-name="P48"/>
      <text:p text:style-name="P49"/>
      <text:p text:style-name="P50"><text:span text:style-name="T51">Teisingumo ministrė<text:s/></text:span><text:span text:style-name="T52"><text:tab/></text:span><text:span text:style-name="T53"><text:tab/></text:span><text:span text:style-name="T54"><text:tab/></text:span><text:span text:style-name="T55"><text:tab/><text:s text:c="17"/>Evelina Dobrovolska</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ioleta</meta:initial-creator>
    <dc:creator>adlibuser</dc:creator>
    <meta:creation-date>2022-03-23T12:31:00Z</meta:creation-date>
    <dc:date>2022-03-23T12:31:00Z</dc:date>
    <meta:template xlink:href="Normal.dotm" xlink:type="simple"/>
    <meta:editing-cycles>2</meta:editing-cycles>
    <meta:editing-duration>PT0S</meta:editing-duration>
    <meta:document-statistic meta:page-count="2" meta:paragraph-count="36" meta:word-count="298" meta:character-count="2693" meta:row-count="135" meta:non-whitespace-character-count="2431"/>
  </office:meta>
</office:document-meta>
</file>