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font-size-complex="12pt"/>
    </style:style>
    <style:style style:name="P10" style:parent-style-name="Normal" style:family="paragraph">
      <style:paragraph-properties fo:text-align="justify" fo:line-height="150%"/>
      <style:text-properties style:font-size-complex="12pt"/>
    </style:style>
    <style:style style:name="P11" style:parent-style-name="Normal" style:family="paragraph">
      <style:paragraph-properties fo:text-align="center"/>
      <style:text-properties fo:font-weight="bold" style:font-weight-asian="bold" fo:text-transform="uppercase" fo:letter-spacing="0.0138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fo:font-style="italic" style:font-style-asian="italic" style:font-size-complex="12pt" fo:language="lt" fo:country="LT"/>
    </style:style>
    <style:style style:name="P24" style:parent-style-name="Normal" style:family="paragraph">
      <style:paragraph-properties fo:keep-with-next="always" fo:line-height="150%">
        <style:tab-stops>
          <style:tab-stop style:type="left" style:position="0.4923in"/>
        </style:tab-stops>
      </style:paragraph-properties>
      <style:text-properties fo:font-weight="bold" style:font-weight-asian="bold" style:font-size-complex="12pt"/>
    </style:style>
    <style:style style:name="P25" style:parent-style-name="Normal" style:family="paragraph">
      <style:paragraph-properties fo:keep-with-next="always" fo:text-align="center" fo:line-height="150%"/>
      <style:text-properties fo:font-weight="bold" style:font-weight-asian="bold" style:font-size-complex="12pt"/>
    </style:style>
    <style:style style:name="P26" style:parent-style-name="Normal" style:family="paragraph">
      <style:paragraph-properties fo:keep-with-next="always" fo:text-align="center" fo:line-height="150%"/>
      <style:text-properties fo:font-weight="bold" style:font-weight-asian="bold"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ext-properties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text-properties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5in"/>
      <style:text-properties fo:font-weight="bold" style:font-weight-asian="bold" style:font-size-complex="12pt"/>
    </style:style>
    <style:style style:name="P261" style:parent-style-name="Normal" style:family="paragraph">
      <style:paragraph-properties fo:text-align="justify" fo:line-height="150%" fo:text-indent="0.4923in"/>
      <style:text-properties style:font-size-complex="12pt"/>
    </style:style>
    <style:style style:name="P262" style:parent-style-name="Normal" style:family="paragraph">
      <style:paragraph-properties fo:text-align="justify" fo:line-height="150%" fo:text-indent="0.4923in"/>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text-properties fo:font-weight="bold" style:font-weight-asian="bold"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text-position="super 62.5%"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4923in"/>
      <style:text-properties style:font-size-complex="12pt"/>
    </style:style>
    <style:style style:name="P275" style:parent-style-name="Normal" style:family="paragraph">
      <style:paragraph-properties fo:text-align="justify" fo:line-height="150%" fo:text-indent="0.4923in"/>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ext-properties style:font-size-complex="12pt"/>
    </style:style>
    <style:style style:name="P281" style:parent-style-name="Normal" style:family="paragraph">
      <style:paragraph-properties fo:text-align="justify" fo:line-height="150%" fo:text-indent="0.4923in"/>
      <style:text-properties style:font-size-complex="12pt"/>
    </style:style>
    <style:style style:name="P282" style:parent-style-name="Normal" style:family="paragraph">
      <style:paragraph-properties fo:text-align="justify" fo:line-height="150%" fo:text-indent="0.5in"/>
      <style:text-properties style:font-size-complex="12pt"/>
    </style:style>
    <style:style style:name="P283" style:parent-style-name="Normal" style:family="paragraph">
      <style:paragraph-properties fo:text-align="justify" fo:line-height="150%" fo:text-indent="0.4923in"/>
      <style:text-properties style:font-size-complex="12pt"/>
    </style:style>
    <style:style style:name="P284" style:parent-style-name="Normal" style:family="paragraph">
      <style:paragraph-properties fo:text-align="justify" fo:line-height="150%" fo:margin-left="1.477in" fo:text-indent="-0.9847in">
        <style:tab-stops/>
      </style:paragraph-properties>
      <style:text-properties fo:font-weight="bold" style:font-weight-asian="bold" style:font-size-complex="12pt"/>
    </style:style>
    <style:style style:name="P285" style:parent-style-name="Normal" style:family="paragraph">
      <style:paragraph-properties fo:text-align="justify" fo:line-height="150%" fo:text-indent="0.5in"/>
      <style:text-properties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line-height="150%" fo:text-indent="0.5in"/>
      <style:text-properties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text-properties fo:font-weight="bold" style:font-weight-asian="bold"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text-position="super 62.5%"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4923in"/>
      <style:text-properties style:font-size-complex="12pt"/>
    </style:style>
    <style:style style:name="P299" style:parent-style-name="Normal" style:family="paragraph">
      <style:paragraph-properties fo:text-align="justify" fo:line-height="150%" fo:text-indent="0.4923in"/>
      <style:text-properties style:font-size-complex="12pt"/>
    </style:style>
    <style:style style:name="P300" style:parent-style-name="Normal" style:family="paragraph">
      <style:paragraph-properties fo:text-align="justify" fo:line-height="150%" fo:text-indent="0.4923in"/>
      <style:text-properties style:font-size-complex="12pt"/>
    </style:style>
    <style:style style:name="P301" style:parent-style-name="Normal" style:family="paragraph">
      <style:paragraph-properties fo:text-align="justify" fo:line-height="150%" fo:text-indent="0.4923in"/>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ext-properties style:font-size-complex="12pt"/>
    </style:style>
    <style:style style:name="P307" style:parent-style-name="Normal" style:family="paragraph">
      <style:paragraph-properties fo:text-align="justify" fo:line-height="150%" fo:text-indent="0.4923in"/>
      <style:text-properties style:font-size-complex="12pt"/>
    </style:style>
    <style:style style:name="P308" style:parent-style-name="Normal" style:family="paragraph">
      <style:paragraph-properties fo:text-align="justify" fo:line-height="150%" fo:text-indent="0.4923in"/>
      <style:text-properties style:font-size-complex="12pt"/>
    </style:style>
    <style:style style:name="P309" style:parent-style-name="Normal" style:family="paragraph">
      <style:paragraph-properties fo:text-align="justify" fo:line-height="150%" fo:text-indent="0.4923in"/>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4923in"/>
      <style:text-properties style:font-size-complex="12pt"/>
    </style:style>
    <style:style style:name="P312" style:parent-style-name="Normal" style:family="paragraph">
      <style:paragraph-properties fo:text-align="justify" fo:line-height="150%" fo:text-indent="0.5in"/>
      <style:text-properties fo:font-weight="bold" style:font-weight-asian="bold" style:font-size-complex="12pt"/>
    </style:style>
    <style:style style:name="P313"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text-properties fo:font-weight="bold" style:font-weight-asian="bold"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4923in"/>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fo:font-weight="bold" style:font-weight-asian="bold" style:font-size-complex="12pt"/>
    </style:style>
    <style:style style:name="P327" style:parent-style-name="Normal" style:family="paragraph">
      <style:paragraph-properties fo:text-align="justify" fo:line-height="150%" fo:margin-left="1.2798in" fo:text-indent="-0.7875in">
        <style:tab-stops/>
      </style:paragraph-properties>
      <style:text-properties fo:font-weight="bold" style:font-weight-asian="bold"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4923in"/>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fo:font-weight="bold" style:font-weight-asian="bold" style:font-size-complex="12pt"/>
    </style:style>
    <style:style style:name="P344" style:parent-style-name="Normal" style:family="paragraph">
      <style:paragraph-properties fo:text-align="justify" fo:line-height="150%" fo:text-indent="0.5in"/>
      <style:text-properties fo:font-weight="bold" style:font-weight-asian="bold"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fo:font-weight="bold" style:font-weight-asian="bold" style:font-size-complex="12pt"/>
    </style:style>
    <style:style style:name="P347" style:parent-style-name="Normal" style:family="paragraph">
      <style:paragraph-properties fo:text-align="justify" fo:line-height="150%" fo:text-indent="0.5in"/>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text-properties fo:font-weight="bold" style:font-weight-asian="bold" style:font-size-complex="12pt"/>
    </style:style>
    <style:style style:name="P352" style:parent-style-name="Normal" style:family="paragraph">
      <style:paragraph-properties fo:text-align="justify" fo:line-height="150%" fo:margin-left="1.575in" fo:text-indent="-1.075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name="MS Mincho" style:font-name-asian="MS Mincho" style:font-name-complex="MS Mincho"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text-indent="0.5in"/>
      <style:text-properties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text-align="justify" fo:line-height="150%" fo:text-indent="0.5in"/>
      <style:text-properties style:font-size-complex="12pt"/>
    </style:style>
    <style:style style:name="P378" style:parent-style-name="Normal" style:family="paragraph">
      <style:paragraph-properties fo:text-align="justify" fo:line-height="150%" fo:margin-left="1.575in" fo:text-indent="-1.07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text-position="super 62.5%"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text-properties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text-align="justify" fo:line-height="150%" fo:text-indent="0.5in"/>
      <style:text-properties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per 62.5%"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text-position="super 62.5%"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text-properties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text-align="justify" fo:line-height="150%" fo:margin-left="1.3784in" fo:text-indent="-0.8861in">
        <style:tab-stops/>
      </style:paragraph-properties>
      <style:text-properties fo:font-weight="bold" style:font-weight-asian="bold"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ext-properties style:font-size-complex="12pt"/>
    </style:style>
    <style:style style:name="P417" style:parent-style-name="Normal" style:family="paragraph">
      <style:paragraph-properties fo:text-align="justify" fo:line-height="150%" fo:text-indent="0.5in"/>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P419" style:parent-style-name="Normal" style:family="paragraph">
      <style:paragraph-properties fo:text-align="justify" fo:line-height="150%" fo:text-indent="0.5in"/>
      <style:text-properties style:font-size-complex="12pt"/>
    </style:style>
    <style:style style:name="P420" style:parent-style-name="Normal" style:family="paragraph">
      <style:paragraph-properties fo:text-align="justify" fo:line-height="150%" fo:text-indent="0.5in"/>
      <style:text-properties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fo:text-indent="0.5in"/>
      <style:text-properties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paragraph-properties fo:text-align="justify" fo:line-height="150%" fo:text-indent="0.5in"/>
      <style:text-properties style:font-size-complex="12pt"/>
    </style:style>
    <style:style style:name="P437" style:parent-style-name="Normal" style:family="paragraph">
      <style:paragraph-properties fo:text-align="justify" fo:line-height="150%" fo:text-indent="0.5in"/>
      <style:text-properties style:font-size-complex="12pt"/>
    </style:style>
    <style:style style:name="P438" style:parent-style-name="Normal" style:family="paragraph">
      <style:paragraph-properties fo:text-align="justify" fo:line-height="150%" fo:text-indent="0.5in"/>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text-properties style:font-size-complex="12pt"/>
    </style:style>
    <style:style style:name="P453" style:parent-style-name="Normal" style:family="paragraph">
      <style:paragraph-properties fo:text-align="justify" fo:line-height="150%" fo:text-indent="0.5in"/>
      <style:text-properties style:font-size-complex="12pt"/>
    </style:style>
    <style:style style:name="P454" style:parent-style-name="Normal" style:family="paragraph">
      <style:paragraph-properties fo:text-align="justify" fo:line-height="150%" fo:text-indent="0.5in"/>
      <style:text-properties style:font-size-complex="12pt"/>
    </style:style>
    <style:style style:name="P455" style:parent-style-name="Normal" style:family="paragraph">
      <style:paragraph-properties fo:text-align="justify" fo:line-height="150%" fo:text-indent="0.5in"/>
      <style:text-properties style:font-size-complex="12pt"/>
    </style:style>
    <style:style style:name="P456" style:parent-style-name="Normal" style:family="paragraph">
      <style:paragraph-properties fo:text-align="justify" fo:line-height="150%"/>
    </style:style>
    <style:style style:name="T457" style:parent-style-name="DefaultParagraphFont" style:family="text">
      <style:text-properties fo:font-weight="bold" style:font-weight-asian="bold"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P459" style:parent-style-name="Normal" style:family="paragraph">
      <style:paragraph-properties fo:line-height="150%"/>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4923in"/>
      <style:text-properties fo:font-weight="bold" style:font-weight-asian="bold"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keep-with-next="always" fo:text-align="center" fo:line-height="150%"/>
      <style:text-properties fo:font-weight="bold" style:font-weight-asian="bold" style:font-size-complex="12pt"/>
    </style:style>
    <style:style style:name="P475" style:parent-style-name="Normal" style:family="paragraph">
      <style:paragraph-properties fo:keep-with-next="always" fo:text-align="center" fo:line-height="150%"/>
      <style:text-properties fo:font-weight="bold" style:font-weight-asian="bold" style:font-size-complex="12pt"/>
    </style:style>
    <style:style style:name="P476" style:parent-style-name="Normal" style:family="paragraph">
      <style:paragraph-properties fo:text-align="center" fo:line-height="150%" fo:text-indent="0.5in"/>
      <style:text-properties fo:font-weight="bold" style:font-weight-asian="bold" style:font-size-complex="12pt"/>
    </style:style>
    <style:style style:name="P477" style:parent-style-name="Normal" style:family="paragraph">
      <style:paragraph-properties fo:text-align="justify" fo:line-height="150%" fo:text-indent="0.5in"/>
      <style:text-properties fo:font-weight="bold" style:font-weight-asian="bold" style:font-size-complex="12pt"/>
    </style:style>
    <style:style style:name="P478" style:parent-style-name="Normal" style:family="paragraph">
      <style:paragraph-properties fo:text-align="justify" fo:line-height="150%" fo:text-indent="0.5in"/>
      <style:text-properties style:font-size-complex="12pt"/>
    </style:style>
    <style:style style:name="P479" style:parent-style-name="Normal" style:family="paragraph">
      <style:paragraph-properties fo:text-align="justify" fo:line-height="150%" fo:text-indent="0.5in"/>
      <style:text-properties style:font-size-complex="12pt"/>
    </style:style>
    <style:style style:name="P480" style:parent-style-name="Normal" style:family="paragraph">
      <style:paragraph-properties fo:text-align="justify" fo:line-height="150%" fo:text-indent="0.5in"/>
      <style:text-properties style:font-size-complex="12pt"/>
    </style:style>
    <style:style style:name="P481" style:parent-style-name="Normal" style:family="paragraph">
      <style:paragraph-properties fo:text-align="justify" fo:line-height="150%" fo:text-indent="0.5in"/>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ext-properties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line-height="150%" fo:text-indent="0.5in"/>
      <style:text-properties style:font-size-complex="12pt"/>
    </style:style>
    <style:style style:name="P493" style:parent-style-name="Normal" style:family="paragraph">
      <style:paragraph-properties fo:text-align="justify" fo:line-height="150%" fo:text-indent="0.5in"/>
      <style:text-properties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text-properties style:font-size-complex="12p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4923in"/>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ext-properties style:font-size-complex="12pt"/>
    </style:style>
    <style:style style:name="P516" style:parent-style-name="Normal" style:family="paragraph">
      <style:paragraph-properties fo:text-align="justify" fo:line-height="150%" fo:text-indent="0.4923in"/>
      <style:text-properties style:font-size-complex="12pt"/>
    </style:style>
    <style:style style:name="P517" style:parent-style-name="Normal" style:family="paragraph">
      <style:paragraph-properties fo:text-align="justify" fo:line-height="150%" fo:text-indent="0.4923in"/>
      <style:text-properties style:font-size-complex="12pt"/>
    </style:style>
    <style:style style:name="P518" style:parent-style-name="Normal" style:family="paragraph">
      <style:paragraph-properties fo:text-align="justify" fo:line-height="150%" fo:text-indent="0.4923in"/>
      <style:text-properties style:font-size-complex="12pt"/>
    </style:style>
    <style:style style:name="P519" style:parent-style-name="Normal" style:family="paragraph">
      <style:paragraph-properties fo:text-align="justify" fo:line-height="150%" fo:text-indent="0.4923in"/>
      <style:text-properties style:font-size-complex="12pt"/>
    </style:style>
    <style:style style:name="P520" style:parent-style-name="Normal" style:family="paragraph">
      <style:paragraph-properties fo:text-align="justify" fo:line-height="150%" fo:text-indent="0.4923in"/>
      <style:text-properties style:font-size-complex="12pt"/>
    </style:style>
    <style:style style:name="P521" style:parent-style-name="Normal" style:family="paragraph">
      <style:paragraph-properties fo:text-align="justify" fo:line-height="150%" fo:text-indent="0.4923in"/>
      <style:text-properties style:font-size-complex="12pt"/>
    </style:style>
    <style:style style:name="P522" style:parent-style-name="Normal" style:family="paragraph">
      <style:paragraph-properties fo:text-align="justify" fo:line-height="150%" fo:text-indent="0.4923in"/>
      <style:text-properties style:font-size-complex="12pt"/>
    </style:style>
    <style:style style:name="P523" style:parent-style-name="Normal" style:family="paragraph">
      <style:paragraph-properties fo:text-align="justify" fo:line-height="150%" fo:text-indent="0.4923in"/>
      <style:text-properties style:font-size-complex="12pt"/>
    </style:style>
    <style:style style:name="P524" style:parent-style-name="Normal" style:family="paragraph">
      <style:paragraph-properties fo:text-align="justify" fo:line-height="150%" fo:text-indent="0.4923in"/>
      <style:text-properties style:font-size-complex="12pt"/>
    </style:style>
    <style:style style:name="P525" style:parent-style-name="Normal" style:family="paragraph">
      <style:paragraph-properties fo:text-align="justify" fo:line-height="150%" fo:text-indent="0.4923in"/>
      <style:text-properties style:font-size-complex="12pt"/>
    </style:style>
    <style:style style:name="P526" style:parent-style-name="Normal" style:family="paragraph">
      <style:paragraph-properties fo:text-align="justify" fo:line-height="150%" fo:text-indent="0.4923in"/>
      <style:text-properties style:font-size-complex="12pt"/>
    </style:style>
    <style:style style:name="P527" style:parent-style-name="Normal" style:family="paragraph">
      <style:paragraph-properties fo:text-align="justify" fo:line-height="150%" fo:text-indent="0.4923in"/>
      <style:text-properties style:font-size-complex="12pt"/>
    </style:style>
    <style:style style:name="P528" style:parent-style-name="Normal" style:family="paragraph">
      <style:paragraph-properties fo:text-align="justify" fo:line-height="150%" fo:text-indent="0.4923in"/>
      <style:text-properties style:font-size-complex="12pt"/>
    </style:style>
    <style:style style:name="P529" style:parent-style-name="Normal" style:family="paragraph">
      <style:paragraph-properties fo:text-align="justify" fo:line-height="150%" fo:text-indent="0.4923in"/>
      <style:text-properties style:font-size-complex="12pt"/>
    </style:style>
    <style:style style:name="P530" style:parent-style-name="Normal" style:family="paragraph">
      <style:paragraph-properties fo:text-align="justify" fo:line-height="150%" fo:text-indent="0.4923in"/>
      <style:text-properties style:font-size-complex="12pt"/>
    </style:style>
    <style:style style:name="P531" style:parent-style-name="Normal" style:family="paragraph">
      <style:paragraph-properties fo:text-align="justify" fo:line-height="150%" fo:text-indent="0.4923in"/>
      <style:text-properties style:font-size-complex="12pt"/>
    </style:style>
    <style:style style:name="P532" style:parent-style-name="Normal" style:family="paragraph">
      <style:paragraph-properties fo:text-align="justify" fo:line-height="150%" fo:text-indent="0.4923in"/>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text-indent="0.5in"/>
      <style:text-properties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text-align="justify" fo:line-height="150%" fo:text-indent="0.5in"/>
      <style:text-properties style:font-size-complex="12pt"/>
    </style:style>
    <style:style style:name="P541" style:parent-style-name="Normal" style:family="paragraph">
      <style:paragraph-properties fo:text-align="justify" fo:line-height="150%" fo:text-indent="0.5in"/>
      <style:text-properties style:font-size-complex="12pt"/>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text-align="justify" fo:line-height="150%" fo:text-indent="0.4923in"/>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ext-properties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4923in"/>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fo:text-indent="0.5in"/>
      <style:text-properties style:font-size-complex="12pt"/>
    </style:style>
    <style:style style:name="P557" style:parent-style-name="Normal" style:family="paragraph">
      <style:paragraph-properties fo:text-align="justify" fo:line-height="150%" fo:margin-left="1.477in" fo:text-indent="-0.9847in">
        <style:tab-stops/>
      </style:paragraph-properties>
      <style:text-properties fo:font-weight="bold" style:font-weight-asian="bold"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fo:text-indent="0.5in"/>
      <style:text-properties style:font-size-complex="12pt"/>
    </style:style>
    <style:style style:name="P562" style:parent-style-name="Normal" style:family="paragraph">
      <style:paragraph-properties fo:text-align="center" fo:line-height="150%"/>
      <style:text-properties fo:font-weight="bold" style:font-weight-asian="bold" style:font-size-complex="12pt"/>
    </style:style>
    <style:style style:name="P563" style:parent-style-name="Normal" style:family="paragraph">
      <style:paragraph-properties fo:text-align="center" fo:line-height="150%"/>
      <style:text-properties fo:font-weight="bold" style:font-weight-asian="bold" style:font-size-complex="12pt"/>
    </style:style>
    <style:style style:name="P564" style:parent-style-name="Normal" style:family="paragraph">
      <style:paragraph-properties fo:text-align="justify" fo:line-height="150%" fo:text-indent="0.5in"/>
      <style:text-properties fo:font-weight="bold" style:font-weight-asian="bold"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4923in"/>
      <style:text-properties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paragraph-properties fo:text-align="justify" fo:line-height="150%" fo:text-indent="0.5in"/>
      <style:text-properties fo:font-weight="bold" style:font-weight-asian="bold" style:font-size-complex="12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justify" fo:line-height="150%" fo:text-indent="0.5in"/>
      <style:text-properties style:font-size-complex="12pt"/>
    </style:style>
    <style:style style:name="P572" style:parent-style-name="Normal" style:family="paragraph">
      <style:paragraph-properties fo:text-align="justify" fo:line-height="150%" fo:text-indent="0.5in"/>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ext-properties style:font-size-complex="12p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center" fo:line-height="150%"/>
      <style:text-properties fo:font-weight="bold" style:font-weight-asian="bold" style:font-size-complex="12p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text-properties fo:font-weight="bold" style:font-weight-asian="bold" style:font-size-complex="12pt"/>
    </style:style>
    <style:style style:name="P590" style:parent-style-name="Normal" style:family="paragraph">
      <style:paragraph-properties fo:text-align="justify" fo:line-height="150%" fo:text-indent="0.5in"/>
      <style:text-properties fo:font-weight="bold" style:font-weight-asian="bold" style:font-size-complex="12pt"/>
    </style:style>
    <style:style style:name="P591" style:parent-style-name="Normal" style:family="paragraph">
      <style:paragraph-properties fo:text-align="justify" fo:line-height="150%" fo:text-indent="0.5in"/>
      <style:text-properties style:font-size-complex="12pt"/>
    </style:style>
    <style:style style:name="P592" style:parent-style-name="Normal" style:family="paragraph">
      <style:paragraph-properties fo:text-align="justify" fo:line-height="150%" fo:text-indent="0.5in"/>
      <style:text-properties style:font-size-complex="12pt"/>
    </style:style>
    <style:style style:name="P593" style:parent-style-name="Normal" style:family="paragraph">
      <style:paragraph-properties fo:text-align="justify" fo:line-height="150%" fo:text-indent="0.5in"/>
      <style:text-properties style:font-size-complex="12pt"/>
    </style:style>
    <style:style style:name="P594" style:parent-style-name="Normal" style:family="paragraph">
      <style:paragraph-properties fo:text-align="justify" fo:line-height="150%" fo:text-indent="0.5in"/>
      <style:text-properties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ext-properties style:font-size-complex="12pt"/>
    </style:style>
    <style:style style:name="P599" style:parent-style-name="Normal" style:family="paragraph">
      <style:paragraph-properties fo:text-align="justify" fo:line-height="150%" fo:text-indent="0.5in"/>
      <style:text-properties style:font-size-complex="12pt"/>
    </style:style>
    <style:style style:name="P600" style:parent-style-name="Normal" style:family="paragraph">
      <style:paragraph-properties fo:text-align="justify" fo:line-height="150%" fo:text-indent="0.5in"/>
      <style:text-properties fo:font-weight="bold" style:font-weight-asian="bold" style:font-size-complex="12pt"/>
    </style:style>
    <style:style style:name="P601" style:parent-style-name="Normal" style:family="paragraph">
      <style:paragraph-properties fo:text-align="justify" fo:line-height="150%" fo:text-indent="0.5in"/>
      <style:text-properties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text-align="justify" fo:line-height="150%" fo:text-indent="0.5in"/>
      <style:text-properties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text-properties fo:font-weight="bold" style:font-weight-asian="bold" style:font-size-complex="12pt"/>
    </style:style>
    <style:style style:name="P607" style:parent-style-name="Normal" style:family="paragraph">
      <style:paragraph-properties fo:text-align="justify" fo:line-height="150%" fo:text-indent="0.5in"/>
      <style:text-properties fo:font-weight="bold" style:font-weight-asian="bold" style:font-size-complex="12pt"/>
    </style:style>
    <style:style style:name="P608" style:parent-style-name="Normal" style:family="paragraph">
      <style:paragraph-properties fo:text-align="justify" fo:line-height="150%" fo:text-indent="0.4923in"/>
      <style:text-properties style:font-size-complex="12pt"/>
    </style:style>
    <style:style style:name="P609" style:parent-style-name="Normal" style:family="paragraph">
      <style:paragraph-properties fo:text-align="justify" fo:line-height="150%" fo:text-indent="0.5in"/>
      <style:text-properties style:font-size-complex="12pt"/>
    </style:style>
    <style:style style:name="P610" style:parent-style-name="Normal" style:family="paragraph">
      <style:paragraph-properties fo:text-align="justify" fo:line-height="150%" fo:text-indent="0.5in"/>
      <style:text-properties style:font-size-complex="12pt"/>
    </style:style>
    <style:style style:name="P611" style:parent-style-name="Normal" style:family="paragraph">
      <style:paragraph-properties fo:text-align="justify" fo:line-height="150%" fo:text-indent="0.5in"/>
      <style:text-properties style:font-size-complex="12pt"/>
    </style:style>
    <style:style style:name="P612" style:parent-style-name="Normal" style:family="paragraph">
      <style:paragraph-properties fo:text-align="justify" fo:line-height="150%" fo:text-indent="0.5in"/>
      <style:text-properties style:font-size-complex="12pt"/>
    </style:style>
    <style:style style:name="P613" style:parent-style-name="Normal" style:family="paragraph">
      <style:paragraph-properties fo:text-align="justify" fo:line-height="150%" fo:text-indent="0.4923in"/>
      <style:text-properties style:font-size-complex="12pt"/>
    </style:style>
    <style:style style:name="P614" style:parent-style-name="Normal" style:family="paragraph">
      <style:paragraph-properties fo:text-align="justify" fo:line-height="150%" fo:text-indent="0.5in"/>
      <style:text-properties fo:font-weight="bold" style:font-weight-asian="bold" style:font-size-complex="12pt"/>
    </style:style>
    <style:style style:name="P615" style:parent-style-name="Normal" style:family="paragraph">
      <style:paragraph-properties fo:text-align="justify" fo:line-height="150%" fo:text-indent="0.5in"/>
      <style:text-properties fo:font-weight="bold" style:font-weight-asian="bold" style:font-size-complex="12pt"/>
    </style:style>
    <style:style style:name="P616" style:parent-style-name="Normal" style:family="paragraph">
      <style:paragraph-properties fo:text-align="justify" fo:line-height="150%" fo:text-indent="0.5in"/>
      <style:text-properties style:font-size-complex="12pt"/>
    </style:style>
    <style:style style:name="P617" style:parent-style-name="Normal" style:family="paragraph">
      <style:paragraph-properties fo:text-align="justify" fo:line-height="150%" fo:text-indent="0.5in"/>
      <style:text-properties style:font-size-complex="12pt"/>
    </style:style>
    <style:style style:name="P618" style:parent-style-name="Normal" style:family="paragraph">
      <style:paragraph-properties fo:text-align="justify" fo:line-height="150%" fo:text-indent="0.5in"/>
      <style:text-properties style:font-size-complex="12pt"/>
    </style:style>
    <style:style style:name="P619" style:parent-style-name="Normal" style:family="paragraph">
      <style:paragraph-properties fo:text-align="justify" fo:line-height="150%" fo:text-indent="0.5in"/>
      <style:text-properties style:font-size-complex="12pt"/>
    </style:style>
    <style:style style:name="P620" style:parent-style-name="Normal" style:family="paragraph">
      <style:paragraph-properties fo:text-align="justify" fo:line-height="150%" fo:text-indent="0.5in"/>
      <style:text-properties style:font-size-complex="12pt"/>
    </style:style>
    <style:style style:name="P621" style:parent-style-name="Normal" style:family="paragraph">
      <style:paragraph-properties fo:text-align="justify" fo:line-height="150%" fo:text-indent="0.5in"/>
      <style:text-properties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text-properties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text-align="justify" fo:line-height="150%" fo:text-indent="0.5in"/>
      <style:text-properties style:font-size-complex="12pt"/>
    </style:style>
    <style:style style:name="P626" style:parent-style-name="Normal" style:family="paragraph">
      <style:paragraph-properties fo:text-align="justify" fo:line-height="150%" fo:text-indent="0.5in"/>
      <style:text-properties style:font-size-complex="12pt"/>
    </style:style>
    <style:style style:name="P627" style:parent-style-name="Normal" style:family="paragraph">
      <style:paragraph-properties fo:text-align="justify" fo:line-height="150%" fo:text-indent="0.5in"/>
      <style:text-properties style:font-size-complex="12pt"/>
    </style:style>
    <style:style style:name="P628"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paragraph-properties fo:text-align="justify" fo:line-height="150%" fo:text-indent="0.5in"/>
      <style:text-properties style:font-size-complex="12pt"/>
    </style:style>
    <style:style style:name="P631" style:parent-style-name="Normal" style:family="paragraph">
      <style:paragraph-properties fo:text-align="justify" fo:line-height="150%" fo:text-indent="0.5in"/>
      <style:text-properties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text-properties style:font-size-complex="12pt"/>
    </style:style>
    <style:style style:name="P643" style:parent-style-name="Normal" style:family="paragraph">
      <style:paragraph-properties fo:text-align="justify" fo:line-height="150%" fo:text-indent="0.5in"/>
      <style:text-properties fo:font-weight="bold" style:font-weight-asian="bold" style:font-size-complex="12pt"/>
    </style:style>
    <style:style style:name="P644" style:parent-style-name="Normal" style:family="paragraph">
      <style:paragraph-properties fo:text-align="justify" fo:line-height="150%" fo:text-indent="0.5in"/>
      <style:text-properties style:font-size-complex="12pt"/>
    </style:style>
    <style:style style:name="P645" style:parent-style-name="Normal" style:family="paragraph">
      <style:paragraph-properties fo:text-align="justify" fo:line-height="150%" fo:text-indent="0.5in"/>
      <style:text-properties style:font-size-complex="12pt"/>
    </style:style>
    <style:style style:name="P646" style:parent-style-name="Normal" style:family="paragraph">
      <style:paragraph-properties fo:text-align="justify" fo:line-height="150%" fo:text-indent="0.5in"/>
      <style:text-properties fo:font-weight="bold" style:font-weight-asian="bold" style:font-size-complex="12pt"/>
    </style:style>
    <style:style style:name="P6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ext-properties style:font-size-complex="12pt"/>
    </style:style>
    <style:style style:name="P652" style:parent-style-name="Normal" style:family="paragraph">
      <style:paragraph-properties fo:text-align="justify" fo:line-height="150%" fo:text-indent="0.5in"/>
      <style:text-properties fo:font-weight="bold" style:font-weight-asian="bold" style:font-size-complex="12pt"/>
    </style:style>
    <style:style style:name="P653" style:parent-style-name="Normal" style:family="paragraph">
      <style:paragraph-properties fo:text-align="justify" fo:line-height="150%" fo:text-indent="0.4923in"/>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ext-properties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text-properties style:font-size-complex="12pt"/>
    </style:style>
    <style:style style:name="P660" style:parent-style-name="Normal" style:family="paragraph">
      <style:paragraph-properties fo:text-align="justify" fo:line-height="150%" fo:text-indent="0.5in"/>
      <style:text-properties style:font-size-complex="12pt"/>
    </style:style>
    <style:style style:name="P661" style:parent-style-name="Normal" style:family="paragraph">
      <style:paragraph-properties fo:text-align="justify" fo:line-height="150%" fo:text-indent="0.5in"/>
      <style:text-properties style:font-size-complex="12pt"/>
    </style:style>
    <style:style style:name="P662" style:parent-style-name="Normal" style:family="paragraph">
      <style:paragraph-properties fo:text-align="justify" fo:line-height="150%" fo:text-indent="0.5in"/>
      <style:text-properties style:font-size-complex="12pt"/>
    </style:style>
    <style:style style:name="P663" style:parent-style-name="Normal" style:family="paragraph">
      <style:paragraph-properties fo:text-align="justify" fo:line-height="150%" fo:text-indent="0.5in"/>
      <style:text-properties style:font-size-complex="12pt"/>
    </style:style>
    <style:style style:name="P664" style:parent-style-name="Normal" style:family="paragraph">
      <style:paragraph-properties fo:text-align="justify" fo:line-height="150%" fo:text-indent="0.5in"/>
      <style:text-properties style:font-size-complex="12pt"/>
    </style:style>
    <style:style style:name="P665" style:parent-style-name="Normal" style:family="paragraph">
      <style:paragraph-properties fo:text-align="justify" fo:line-height="150%" fo:text-indent="0.5in"/>
      <style:text-properties style:font-size-complex="12pt"/>
    </style:style>
    <style:style style:name="P666" style:parent-style-name="Normal" style:family="paragraph">
      <style:paragraph-properties fo:text-align="justify" fo:line-height="150%" fo:text-indent="0.5in"/>
      <style:text-properties style:font-size-complex="12pt"/>
    </style:style>
    <style:style style:name="P667" style:parent-style-name="Normal" style:family="paragraph">
      <style:paragraph-properties fo:text-align="justify" fo:line-height="150%" fo:text-indent="0.5in"/>
      <style:text-properties style:font-size-complex="12pt"/>
    </style:style>
    <style:style style:name="P668" style:parent-style-name="Normal" style:family="paragraph">
      <style:paragraph-properties fo:text-align="justify" fo:line-height="150%" fo:text-indent="0.5in"/>
      <style:text-properties fo:font-weight="bold" style:font-weight-asian="bold"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text-properties fo:font-weight="bold" style:font-weight-asian="bold"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text-properties style:font-size-complex="12pt"/>
    </style:style>
    <style:style style:name="P674" style:parent-style-name="Normal" style:family="paragraph">
      <style:paragraph-properties fo:text-align="justify" fo:line-height="150%" fo:text-indent="0.5in"/>
      <style:text-properties fo:font-weight="bold" style:font-weight-asian="bold" style:font-size-complex="12pt"/>
    </style:style>
    <style:style style:name="P675" style:parent-style-name="Normal" style:family="paragraph">
      <style:paragraph-properties fo:text-align="justify" fo:line-height="150%" fo:text-indent="0.5in"/>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text-properties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Normal" style:family="paragraph">
      <style:paragraph-properties fo:text-align="justify" fo:line-height="150%" fo:text-indent="0.5in"/>
      <style:text-properties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ext-properties style:font-size-complex="12pt"/>
    </style:style>
    <style:style style:name="P685" style:parent-style-name="Normal" style:family="paragraph">
      <style:paragraph-properties fo:text-align="justify" fo:line-height="150%" fo:text-indent="0.4923in"/>
      <style:text-properties fo:font-weight="bold" style:font-weight-asian="bold" style:font-size-complex="12pt"/>
    </style:style>
    <style:style style:name="P686" style:parent-style-name="Normal" style:family="paragraph">
      <style:paragraph-properties fo:text-align="justify" fo:line-height="150%" fo:text-indent="0.5in"/>
      <style:text-properties style:font-size-complex="12pt"/>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text-align="justify" fo:line-height="150%" fo:text-indent="0.5in"/>
      <style:text-properties style:font-size-complex="12pt"/>
    </style:style>
    <style:style style:name="P689" style:parent-style-name="Normal" style:family="paragraph">
      <style:paragraph-properties fo:text-align="justify" fo:line-height="150%" fo:text-indent="0.5in"/>
      <style:text-properties style:font-size-complex="12pt"/>
    </style:style>
    <style:style style:name="P690" style:parent-style-name="Normal" style:family="paragraph">
      <style:paragraph-properties fo:text-align="justify" fo:line-height="150%" fo:text-indent="0.5in"/>
      <style:text-properties style:font-size-complex="12pt"/>
    </style:style>
    <style:style style:name="P691" style:parent-style-name="Normal" style:family="paragraph">
      <style:paragraph-properties fo:text-align="justify" fo:line-height="150%" fo:text-indent="0.5in"/>
      <style:text-properties style:font-size-complex="12pt" style:text-underline-type="single" style:text-underline-style="solid" style:text-underline-width="auto" style:text-underline-mode="continuous"/>
    </style:style>
    <style:style style:name="P692" style:parent-style-name="Normal" style:family="paragraph">
      <style:paragraph-properties fo:text-align="justify" fo:line-height="150%" fo:margin-left="1.3784in" fo:text-indent="-0.8861in">
        <style:tab-stops/>
      </style:paragraph-properties>
      <style:text-properties fo:font-weight="bold" style:font-weight-asian="bold" style:font-size-complex="12pt"/>
    </style:style>
    <style:style style:name="P693" style:parent-style-name="Normal" style:family="paragraph">
      <style:paragraph-properties fo:line-height="150%" fo:text-indent="0.4923in"/>
      <style:text-properties style:font-size-complex="12pt"/>
    </style:style>
    <style:style style:name="P694" style:parent-style-name="Normal" style:family="paragraph">
      <style:paragraph-properties fo:line-height="150%" fo:text-indent="0.4923in"/>
      <style:text-properties style:font-size-complex="12pt"/>
    </style:style>
    <style:style style:name="P695" style:parent-style-name="Normal" style:family="paragraph">
      <style:paragraph-properties fo:line-height="150%" fo:text-indent="0.4923in"/>
      <style:text-properties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text-properties style:font-size-complex="12pt"/>
    </style:style>
    <style:style style:name="P698" style:parent-style-name="Normal" style:family="paragraph">
      <style:paragraph-properties fo:text-align="justify" fo:line-height="150%" fo:margin-left="1.575in" fo:text-indent="-1.0826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text-position="super 62.5%"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4923in"/>
      <style:text-properties style:font-size-complex="12pt"/>
    </style:style>
    <style:style style:name="P705" style:parent-style-name="Normal" style:family="paragraph">
      <style:paragraph-properties fo:text-align="justify" fo:line-height="150%" fo:text-indent="0.4923in"/>
      <style:text-properties style:font-size-complex="12pt"/>
    </style:style>
    <style:style style:name="P706" style:parent-style-name="Normal" style:family="paragraph">
      <style:paragraph-properties fo:text-align="justify" fo:line-height="150%" fo:text-indent="0.4923in"/>
      <style:text-properties style:font-size-complex="12pt"/>
    </style:style>
    <style:style style:name="P707" style:parent-style-name="Normal" style:family="paragraph">
      <style:paragraph-properties fo:text-align="justify" fo:line-height="150%" fo:text-indent="0.4923in"/>
      <style:text-properties style:font-size-complex="12pt"/>
    </style:style>
    <style:style style:name="P708" style:parent-style-name="Normal" style:family="paragraph">
      <style:paragraph-properties fo:text-align="justify" fo:line-height="150%" fo:text-indent="0.4923in"/>
      <style:text-properties style:font-size-complex="12pt"/>
    </style:style>
    <style:style style:name="P709" style:parent-style-name="Normal" style:family="paragraph">
      <style:paragraph-properties fo:text-align="justify" fo:line-height="150%" fo:text-indent="0.4923in"/>
      <style:text-properties style:font-size-complex="12pt"/>
    </style:style>
    <style:style style:name="P710" style:parent-style-name="Normal" style:family="paragraph">
      <style:paragraph-properties fo:text-align="justify" fo:line-height="150%" fo:text-indent="0.5in"/>
      <style:text-properties style:font-size-complex="12pt"/>
    </style:style>
    <style:style style:name="P711" style:parent-style-name="Normal" style:family="paragraph">
      <style:paragraph-properties fo:text-align="center" fo:line-height="150%"/>
      <style:text-properties fo:font-weight="bold" style:font-weight-asian="bold" style:font-size-complex="12pt"/>
    </style:style>
    <style:style style:name="P712" style:parent-style-name="Normal" style:family="paragraph">
      <style:paragraph-properties fo:text-align="center" fo:line-height="150%"/>
      <style:text-properties fo:font-weight="bold" style:font-weight-asian="bold" style:font-size-complex="12pt"/>
    </style:style>
    <style:style style:name="P713" style:parent-style-name="Normal" style:family="paragraph">
      <style:paragraph-properties fo:text-align="center" fo:line-height="150%"/>
      <style:text-properties fo:font-weight="bold" style:font-weight-asian="bold" style:font-size-complex="12pt"/>
    </style:style>
    <style:style style:name="P714" style:parent-style-name="Normal" style:family="paragraph">
      <style:paragraph-properties fo:text-align="center" fo:line-height="150%" fo:text-indent="0.5in"/>
      <style:text-properties fo:font-weight="bold" style:font-weight-asian="bold" style:font-size-complex="12pt"/>
    </style:style>
    <style:style style:name="P715" style:parent-style-name="Normal" style:family="paragraph">
      <style:paragraph-properties fo:text-align="justify" fo:line-height="150%" fo:margin-left="1.477in" fo:text-indent="-0.977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text-properties style:font-size-complex="12pt"/>
    </style:style>
    <style:style style:name="P718" style:parent-style-name="Normal" style:family="paragraph">
      <style:paragraph-properties fo:text-align="justify" fo:line-height="150%" fo:text-indent="0.4923in"/>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text-properties style:font-size-complex="12pt"/>
    </style:style>
    <style:style style:name="P722" style:parent-style-name="Normal" style:family="paragraph">
      <style:paragraph-properties fo:text-align="justify" fo:line-height="150%" fo:text-indent="0.5in"/>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ext-properties style:font-size-complex="12pt"/>
    </style:style>
    <style:style style:name="P726" style:parent-style-name="Normal" style:family="paragraph">
      <style:paragraph-properties fo:text-align="justify" fo:line-height="150%" fo:margin-left="1.3784in" fo:text-indent="-0.8784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text-properties style:font-size-complex="12pt"/>
    </style:style>
    <style:style style:name="P729" style:parent-style-name="Normal" style:family="paragraph">
      <style:paragraph-properties fo:text-align="justify" fo:line-height="150%" fo:text-indent="0.5in"/>
      <style:text-properties style:font-size-complex="12pt"/>
    </style:style>
    <style:style style:name="P730" style:parent-style-name="Normal" style:family="paragraph">
      <style:paragraph-properties fo:text-align="justify" fo:line-height="150%" fo:text-indent="0.5in"/>
      <style:text-properties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justify" fo:line-height="150%"/>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size-complex="12pt"/>
    </style:style>
    <style:style style:name="T737" style:parent-style-name="DefaultParagraphFont" style:family="text">
      <style:text-properties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text-properties fo:font-weight="bold" style:font-weight-asian="bold" style:font-size-complex="12pt"/>
    </style:style>
    <style:style style:name="P742" style:parent-style-name="Normal" style:family="paragraph">
      <style:paragraph-properties fo:text-align="justify" fo:line-height="150%" fo:text-indent="0.5in"/>
      <style:text-properties style:font-size-complex="12pt"/>
    </style:style>
    <style:style style:name="P743" style:parent-style-name="Normal" style:family="paragraph">
      <style:paragraph-properties fo:text-align="justify" fo:line-height="150%" fo:text-indent="0.5in"/>
      <style:text-properties style:font-size-complex="12pt"/>
    </style:style>
    <style:style style:name="P744" style:parent-style-name="Normal" style:family="paragraph">
      <style:paragraph-properties fo:text-align="justify" fo:line-height="150%" fo:text-indent="0.5in"/>
      <style:text-properties fo:font-weight="bold" style:font-weight-asian="bold" style:font-size-complex="12pt"/>
    </style:style>
    <style:style style:name="P745" style:parent-style-name="Normal" style:family="paragraph">
      <style:paragraph-properties fo:text-align="justify" fo:line-height="150%" fo:text-indent="0.5in"/>
      <style:text-properties style:font-size-complex="12pt"/>
    </style:style>
    <style:style style:name="P746" style:parent-style-name="Normal" style:family="paragraph">
      <style:paragraph-properties fo:text-align="justify" fo:line-height="150%" fo:text-indent="0.5in"/>
      <style:text-properties style:font-size-complex="12pt"/>
    </style:style>
    <style:style style:name="P747" style:parent-style-name="Normal" style:family="paragraph">
      <style:paragraph-properties fo:text-align="justify" fo:line-height="150%" fo:text-indent="0.5in"/>
      <style:text-properties fo:font-weight="bold" style:font-weight-asian="bold" style:font-size-complex="12pt"/>
    </style:style>
    <style:style style:name="P748" style:parent-style-name="Normal" style:family="paragraph">
      <style:paragraph-properties fo:text-align="justify" fo:line-height="150%" fo:text-indent="0.5in"/>
      <style:text-properties style:font-size-complex="12pt"/>
    </style:style>
    <style:style style:name="P749" style:parent-style-name="Normal" style:family="paragraph">
      <style:paragraph-properties fo:text-align="justify" fo:line-height="150%" fo:text-indent="0.5in"/>
      <style:text-properties style:font-size-complex="12pt"/>
    </style:style>
    <style:style style:name="P750" style:parent-style-name="Normal" style:family="paragraph">
      <style:paragraph-properties fo:text-align="justify" fo:line-height="150%" fo:text-indent="0.5in"/>
      <style:text-properties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text-properties style:font-size-complex="12pt"/>
    </style:style>
    <style:style style:name="P753" style:parent-style-name="Normal" style:family="paragraph">
      <style:paragraph-properties fo:text-align="justify" fo:line-height="150%" fo:margin-left="1.5625in" fo:text-indent="-1.0625in">
        <style:tab-stops/>
      </style:paragraph-properties>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ext-properties style:font-size-complex="12pt"/>
    </style:style>
    <style:style style:name="P756" style:parent-style-name="Normal" style:family="paragraph">
      <style:paragraph-properties fo:text-align="justify" fo:line-height="150%" fo:text-indent="0.5in"/>
      <style:text-properties style:font-size-complex="12pt"/>
    </style:style>
    <style:style style:name="P757" style:parent-style-name="Normal" style:family="paragraph">
      <style:paragraph-properties fo:text-align="justify" fo:line-height="150%" fo:text-indent="0.5in"/>
      <style:text-properties style:font-size-complex="12pt"/>
    </style:style>
    <style:style style:name="P758" style:parent-style-name="Normal" style:family="paragraph">
      <style:paragraph-properties fo:text-align="justify" fo:line-height="150%" fo:text-indent="0.5in"/>
      <style:text-properties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text-properties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text-properties style:font-size-complex="12pt"/>
    </style:style>
    <style:style style:name="P763" style:parent-style-name="Normal" style:family="paragraph">
      <style:paragraph-properties fo:text-align="justify" fo:line-height="150%" fo:text-indent="0.5in"/>
      <style:text-properties style:font-size-complex="12pt"/>
    </style:style>
    <style:style style:name="P764" style:parent-style-name="Normal" style:family="paragraph">
      <style:paragraph-properties fo:text-align="justify" fo:line-height="150%" fo:text-indent="0.5in"/>
      <style:text-properties style:font-size-complex="12pt"/>
    </style:style>
    <style:style style:name="P765" style:parent-style-name="Normal" style:family="paragraph">
      <style:paragraph-properties fo:text-align="justify" fo:line-height="150%" fo:text-indent="0.5in"/>
      <style:text-properties style:font-size-complex="12pt"/>
    </style:style>
    <style:style style:name="P766" style:parent-style-name="Normal" style:family="paragraph">
      <style:paragraph-properties fo:text-align="justify" fo:line-height="150%" fo:text-indent="0.5in"/>
      <style:text-properties style:font-size-complex="12pt"/>
    </style:style>
    <style:style style:name="P767" style:parent-style-name="Normal" style:family="paragraph">
      <style:paragraph-properties fo:text-align="justify" fo:line-height="150%" fo:text-indent="0.5in"/>
      <style:text-properties style:font-size-complex="12pt"/>
    </style:style>
    <style:style style:name="P768" style:parent-style-name="Normal" style:family="paragraph">
      <style:paragraph-properties fo:text-align="justify" fo:line-height="150%" fo:text-indent="0.5in"/>
      <style:text-properties style:font-size-complex="12pt"/>
    </style:style>
    <style:style style:name="P769" style:parent-style-name="Normal" style:family="paragraph">
      <style:paragraph-properties fo:text-align="justify" fo:line-height="150%" fo:text-indent="0.5in"/>
      <style:text-properties style:font-size-complex="12pt"/>
    </style:style>
    <style:style style:name="P770" style:parent-style-name="Normal" style:family="paragraph">
      <style:paragraph-properties fo:text-align="justify" fo:line-height="150%" fo:text-indent="0.5in"/>
      <style:text-properties style:font-size-complex="12pt"/>
    </style:style>
    <style:style style:name="P771" style:parent-style-name="Normal" style:family="paragraph">
      <style:paragraph-properties fo:text-align="justify" fo:line-height="150%" fo:text-indent="0.5in"/>
      <style:text-properties style:font-size-complex="12pt"/>
    </style:style>
    <style:style style:name="P772" style:parent-style-name="Normal" style:family="paragraph">
      <style:paragraph-properties fo:text-align="justify" fo:line-height="150%" fo:text-indent="0.5in"/>
      <style:text-properties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text-properties style:font-size-complex="12pt"/>
    </style:style>
    <style:style style:name="P775" style:parent-style-name="Normal" style:family="paragraph">
      <style:paragraph-properties fo:text-align="justify" fo:line-height="150%" fo:text-indent="0.5in"/>
      <style:text-properties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text-properties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ext-properties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150%" fo:text-indent="0.5in"/>
      <style:text-properties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text-properties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fo:text-indent="0.5in"/>
      <style:text-properties style:font-size-complex="12pt"/>
    </style:style>
    <style:style style:name="P792" style:parent-style-name="Normal" style:family="paragraph">
      <style:paragraph-properties fo:text-align="justify" fo:line-height="150%" fo:text-indent="0.5in"/>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ext-properties style:font-size-complex="12pt"/>
    </style:style>
    <style:style style:name="P798" style:parent-style-name="Normal" style:family="paragraph">
      <style:paragraph-properties fo:text-align="center" fo:line-height="150%"/>
      <style:text-properties fo:font-weight="bold" style:font-weight-asian="bold" style:font-size-complex="12pt"/>
    </style:style>
    <style:style style:name="P799" style:parent-style-name="Normal" style:family="paragraph">
      <style:paragraph-properties fo:text-align="center" fo:line-height="150%"/>
      <style:text-properties fo:font-weight="bold" style:font-weight-asian="bold" style:font-size-complex="12pt"/>
    </style:style>
    <style:style style:name="P800" style:parent-style-name="Normal" style:family="paragraph">
      <style:paragraph-properties fo:text-align="center" fo:line-height="150%" fo:text-indent="0.5in"/>
      <style:text-properties fo:font-weight="bold" style:font-weight-asian="bold" style:font-size-complex="12pt"/>
    </style:style>
    <style:style style:name="P801" style:parent-style-name="Normal" style:family="paragraph">
      <style:paragraph-properties fo:text-align="justify" fo:line-height="150%" fo:text-indent="0.5in"/>
      <style:text-properties fo:font-weight="bold" style:font-weight-asian="bold" style:font-size-complex="12pt"/>
    </style:style>
    <style:style style:name="P802" style:parent-style-name="Normal" style:family="paragraph">
      <style:paragraph-properties fo:text-align="justify" fo:line-height="150%" fo:text-indent="0.5in"/>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text-indent="0.5in">
        <style:tab-stops>
          <style:tab-stop style:type="left" style:position="4.0979in"/>
        </style:tab-stops>
      </style:paragraph-properties>
      <style:text-properties fo:font-weight="bold" style:font-weight-asian="bold" style:font-size-complex="12pt"/>
    </style:style>
    <style:style style:name="P8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4923in"/>
      <style:text-properties style:font-size-complex="12pt"/>
    </style:style>
    <style:style style:name="P814" style:parent-style-name="Normal" style:family="paragraph">
      <style:paragraph-properties fo:text-align="justify" fo:line-height="150%" fo:text-indent="0.4923in"/>
      <style:text-properties style:font-size-complex="12pt"/>
    </style:style>
    <style:style style:name="P815" style:parent-style-name="Normal" style:family="paragraph">
      <style:paragraph-properties fo:text-align="justify" fo:line-height="150%" fo:text-indent="0.4923in"/>
      <style:text-properties style:font-size-complex="12pt"/>
    </style:style>
    <style:style style:name="P816" style:parent-style-name="Normal" style:family="paragraph">
      <style:paragraph-properties fo:text-align="justify" fo:line-height="150%" fo:text-indent="0.4923in"/>
      <style:text-properties style:font-size-complex="12pt"/>
    </style:style>
    <style:style style:name="P817" style:parent-style-name="Normal" style:family="paragraph">
      <style:paragraph-properties fo:text-align="justify" fo:line-height="150%" fo:text-indent="0.4923in"/>
      <style:text-properties style:font-size-complex="12pt"/>
    </style:style>
    <style:style style:name="P818" style:parent-style-name="Normal" style:family="paragraph">
      <style:paragraph-properties fo:text-align="justify" fo:line-height="150%" fo:text-indent="0.4923in"/>
      <style:text-properties style:font-size-complex="12pt"/>
    </style:style>
    <style:style style:name="P819" style:parent-style-name="Normal" style:family="paragraph">
      <style:paragraph-properties fo:text-align="justify" fo:line-height="150%" fo:text-indent="0.4923in"/>
      <style:text-properties style:font-size-complex="12pt"/>
    </style:style>
    <style:style style:name="P820" style:parent-style-name="Normal" style:family="paragraph">
      <style:paragraph-properties fo:text-align="justify" fo:line-height="150%" fo:text-indent="0.4923in"/>
      <style:text-properties style:font-size-complex="12pt"/>
    </style:style>
    <style:style style:name="P821" style:parent-style-name="Normal" style:family="paragraph">
      <style:paragraph-properties fo:text-align="justify" fo:line-height="150%" fo:text-indent="0.4923in"/>
      <style:text-properties style:font-size-complex="12pt"/>
    </style:style>
    <style:style style:name="P822" style:parent-style-name="Normal" style:family="paragraph">
      <style:paragraph-properties fo:text-align="justify" fo:line-height="150%" fo:text-indent="0.5in"/>
      <style:text-properties fo:font-weight="bold" style:font-weight-asian="bold" style:font-size-complex="12pt"/>
    </style:style>
    <style:style style:name="P823" style:parent-style-name="Normal" style:family="paragraph">
      <style:paragraph-properties fo:text-align="justify" fo:line-height="150%" fo:text-indent="0.5in"/>
      <style:text-properties fo:font-weight="bold" style:font-weight-asian="bold"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text-properties style:font-size-complex="12pt"/>
    </style:style>
    <style:style style:name="P826" style:parent-style-name="Normal" style:family="paragraph">
      <style:paragraph-properties fo:text-align="justify" fo:line-height="150%" fo:text-indent="0.5in"/>
      <style:text-properties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text-position="super 62.5%"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4923in"/>
      <style:text-properties style:font-size-complex="12pt"/>
    </style:style>
    <style:style style:name="P838" style:parent-style-name="Normal" style:family="paragraph">
      <style:paragraph-properties fo:text-align="justify" fo:line-height="150%" fo:text-indent="0.4923in"/>
      <style:text-properties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ext-properties style:font-size-complex="12pt"/>
    </style:style>
    <style:style style:name="P842" style:parent-style-name="Normal" style:family="paragraph">
      <style:paragraph-properties fo:text-align="justify" fo:line-height="150%" fo:text-indent="0.5in"/>
      <style:text-properties style:font-size-complex="12pt"/>
    </style:style>
    <style:style style:name="P843" style:parent-style-name="Normal" style:family="paragraph">
      <style:paragraph-properties fo:text-align="justify" fo:line-height="150%" fo:margin-left="1.7722in" fo:text-indent="-1.2722in">
        <style:tab-stops/>
      </style:paragraph-properties>
      <style:text-properties fo:font-weight="bold" style:font-weight-asian="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style:text-properties fo:font-weight="bold" style:font-weight-asian="bold" style:font-weight-complex="bold" style:font-size-complex="12pt"/>
    </style:style>
    <style:style style:name="P847"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848" style:parent-style-name="Normal" style:family="paragraph">
      <style:paragraph-properties fo:text-align="justify" fo:line-height="150%" fo:text-indent="0.5in"/>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ext-properties style:font-size-complex="12pt"/>
    </style:style>
    <style:style style:name="P854" style:parent-style-name="Normal" style:family="paragraph">
      <style:paragraph-properties fo:text-align="justify" fo:line-height="150%" fo:text-indent="0.5in"/>
      <style:text-properties style:font-size-complex="12pt"/>
    </style:style>
    <style:style style:name="P855" style:parent-style-name="Normal" style:family="paragraph">
      <style:paragraph-properties fo:text-align="justify" fo:line-height="150%" fo:text-indent="0.5in"/>
      <style:text-properties style:font-size-complex="12pt"/>
    </style:style>
    <style:style style:name="P856" style:parent-style-name="Normal" style:family="paragraph">
      <style:paragraph-properties fo:text-align="justify" fo:line-height="150%" fo:text-indent="0.5in"/>
      <style:text-properties style:font-size-complex="12pt"/>
    </style:style>
    <style:style style:name="P857" style:parent-style-name="Normal" style:family="paragraph">
      <style:paragraph-properties fo:text-align="justify" fo:line-height="150%" fo:text-indent="0.5in"/>
      <style:text-properties style:font-size-complex="12pt"/>
    </style:style>
    <style:style style:name="P858" style:parent-style-name="Normal" style:family="paragraph">
      <style:paragraph-properties fo:text-align="justify" fo:line-height="150%" fo:text-indent="0.5in"/>
      <style:text-properties style:font-size-complex="12pt"/>
    </style:style>
    <style:style style:name="P859" style:parent-style-name="Normal" style:family="paragraph">
      <style:paragraph-properties fo:text-align="justify" fo:line-height="150%" fo:text-indent="0.5in"/>
      <style:text-properties style:font-size-complex="12pt"/>
    </style:style>
    <style:style style:name="P860" style:parent-style-name="Normal" style:family="paragraph">
      <style:paragraph-properties fo:text-align="justify" fo:line-height="150%"/>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FF"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T865" style:parent-style-name="DefaultParagraphFont" style:family="text">
      <style:text-properties fo:color="#0000FF" style:font-size-complex="12pt" style:text-underline-type="single" style:text-underline-style="solid" style:text-underline-width="auto" style:text-underline-mode="continuous"/>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style:text-properties fo:font-weight="bold" style:font-weight-asian="bold" style:font-weight-complex="bold" style:font-size-complex="12pt"/>
    </style:style>
    <style:style style:name="P868" style:parent-style-name="Normal" style:family="paragraph">
      <style:paragraph-properties fo:text-align="justify" fo:line-height="150%" fo:margin-left="1.477in" fo:text-indent="-0.977in">
        <style:tab-stops/>
      </style:paragraph-properties>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text-properties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text-properties fo:font-weight="bold" style:font-weight-asian="bold" style:font-size-complex="12pt"/>
    </style:style>
    <style:style style:name="P873" style:parent-style-name="Normal" style:family="paragraph">
      <style:paragraph-properties fo:text-align="justify" fo:line-height="150%" fo:text-indent="0.5in"/>
      <style:text-properties style:font-size-complex="12pt"/>
    </style:style>
    <style:style style:name="P874" style:parent-style-name="Normal" style:family="paragraph">
      <style:paragraph-properties fo:text-align="justify" fo:line-height="150%" fo:text-indent="0.5in"/>
      <style:text-properties style:font-size-complex="12pt"/>
    </style:style>
    <style:style style:name="P875" style:parent-style-name="Normal" style:family="paragraph">
      <style:paragraph-properties fo:text-align="justify" fo:line-height="150%" fo:text-indent="0.5in"/>
      <style:text-properties style:font-size-complex="12pt"/>
    </style:style>
    <style:style style:name="P876" style:parent-style-name="Normal" style:family="paragraph">
      <style:paragraph-properties fo:text-align="justify" fo:line-height="150%" fo:text-indent="0.5in"/>
      <style:text-properties style:font-size-complex="12pt"/>
    </style:style>
    <style:style style:name="P877" style:parent-style-name="Normal" style:family="paragraph">
      <style:paragraph-properties fo:text-align="justify" fo:line-height="150%" fo:text-indent="0.5in"/>
      <style:text-properties style:font-size-complex="12pt"/>
    </style:style>
    <style:style style:name="P878" style:parent-style-name="Normal" style:family="paragraph">
      <style:paragraph-properties fo:text-align="justify" fo:line-height="150%" fo:text-indent="0.5in"/>
      <style:text-properties style:font-size-complex="12pt" style:text-underline-type="single" style:text-underline-style="solid" style:text-underline-width="auto" style:text-underline-mode="continuous"/>
    </style:style>
    <style:style style:name="P879" style:parent-style-name="Normal" style:family="paragraph">
      <style:paragraph-properties fo:text-align="justify" fo:line-height="150%" fo:text-indent="0.5in"/>
      <style:text-properties fo:font-weight="bold" style:font-weight-asian="bold" style:font-size-complex="12pt"/>
    </style:style>
    <style:style style:name="P880" style:parent-style-name="Normal" style:family="paragraph">
      <style:paragraph-properties fo:text-align="justify" fo:line-height="150%" fo:text-indent="0.5in"/>
      <style:text-properties style:font-size-complex="12pt"/>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text-indent="0.5in"/>
      <style:text-properties style:font-size-complex="12pt" style:text-underline-type="single" style:text-underline-style="solid" style:text-underline-width="auto" style:text-underline-mode="continuous"/>
    </style:style>
    <style:style style:name="P883" style:parent-style-name="Normal" style:family="paragraph">
      <style:paragraph-properties fo:text-align="justify" fo:line-height="150%" fo:text-indent="0.5in"/>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margin-left="1.3784in" fo:text-indent="-0.8861in">
        <style:tab-stops/>
      </style:paragraph-properties>
      <style:text-properties fo:font-weight="bold" style:font-weight-asian="bold" style:font-size-complex="12pt"/>
    </style:style>
    <style:style style:name="P888" style:parent-style-name="Normal" style:family="paragraph">
      <style:paragraph-properties fo:text-align="justify" fo:line-height="150%" fo:text-indent="0.5in"/>
      <style:text-properties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text-properties fo:font-weight="bold" style:font-weight-asian="bold" style:font-size-complex="12pt"/>
    </style:style>
    <style:style style:name="P893"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text-properties style:font-size-complex="12pt"/>
    </style:style>
    <style:style style:name="P896" style:parent-style-name="Normal" style:family="paragraph">
      <style:paragraph-properties fo:text-align="justify" fo:line-height="150%" fo:text-indent="0.5in"/>
      <style:text-properties style:font-size-complex="12pt"/>
    </style:style>
    <style:style style:name="P897" style:parent-style-name="Normal" style:family="paragraph">
      <style:paragraph-properties fo:text-align="justify" fo:line-height="150%" fo:text-indent="0.5in"/>
      <style:text-properties style:font-size-complex="12pt"/>
    </style:style>
    <style:style style:name="P898" style:parent-style-name="Normal" style:family="paragraph">
      <style:paragraph-properties fo:text-align="justify" fo:line-height="150%" fo:text-indent="0.5in"/>
      <style:text-properties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text-properties style:font-size-complex="12pt"/>
    </style:style>
    <style:style style:name="P902" style:parent-style-name="Normal" style:family="paragraph">
      <style:paragraph-properties fo:text-align="justify" fo:line-height="150%" fo:text-indent="0.5in"/>
      <style:text-properties style:font-size-complex="12pt"/>
    </style:style>
    <style:style style:name="P903" style:parent-style-name="Normal" style:family="paragraph">
      <style:paragraph-properties fo:text-align="justify" fo:line-height="150%" fo:text-indent="0.5in"/>
      <style:text-properties style:font-size-complex="12pt"/>
    </style:style>
    <style:style style:name="P904" style:parent-style-name="Normal" style:family="paragraph">
      <style:paragraph-properties fo:text-align="justify" fo:line-height="150%" fo:text-indent="0.5in"/>
      <style:text-properties style:font-size-complex="12pt"/>
    </style:style>
    <style:style style:name="P905" style:parent-style-name="Normal" style:family="paragraph">
      <style:paragraph-properties fo:text-align="justify" fo:line-height="150%" fo:text-indent="0.5in"/>
      <style:text-properties style:font-size-complex="12pt"/>
    </style:style>
    <style:style style:name="P906" style:parent-style-name="Normal" style:family="paragraph">
      <style:paragraph-properties fo:text-align="justify" fo:line-height="150%" fo:text-indent="0.5in"/>
      <style:text-properties style:font-size-complex="12pt"/>
    </style:style>
    <style:style style:name="P907" style:parent-style-name="Normal" style:family="paragraph">
      <style:paragraph-properties fo:text-align="justify" fo:line-height="150%" fo:text-indent="0.5in"/>
      <style:text-properties style:font-size-complex="12p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paragraph-properties fo:text-align="justify" fo:line-height="150%" fo:text-indent="0.5in"/>
      <style:text-properties style:font-size-complex="12pt"/>
    </style:style>
    <style:style style:name="P910" style:parent-style-name="Normal" style:family="paragraph">
      <style:paragraph-properties fo:text-align="justify" fo:line-height="150%" fo:text-indent="0.5in"/>
      <style:text-properties style:font-size-complex="12pt"/>
    </style:style>
    <style:style style:name="P911" style:parent-style-name="Normal" style:family="paragraph">
      <style:paragraph-properties fo:text-align="justify" fo:line-height="150%" fo:text-indent="0.5in"/>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ext-properties style:font-size-complex="12pt"/>
    </style:style>
    <style:style style:name="P919" style:parent-style-name="Normal" style:family="paragraph">
      <style:paragraph-properties fo:text-align="justify" fo:line-height="150%" fo:text-indent="0.5in"/>
      <style:text-properties style:font-size-complex="12pt"/>
    </style:style>
    <style:style style:name="P920" style:parent-style-name="Normal" style:family="paragraph">
      <style:paragraph-properties fo:text-align="justify" fo:line-height="150%" fo:text-indent="0.5in"/>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text-properties fo:font-weight="bold" style:font-weight-asian="bold" style:font-size-complex="12pt"/>
    </style:style>
    <style:style style:name="P925" style:parent-style-name="Normal" style:family="paragraph">
      <style:paragraph-properties fo:text-align="justify" fo:line-height="150%" fo:margin-left="1.3784in" fo:text-indent="-0.8861in">
        <style:tab-stops/>
      </style:paragraph-properties>
      <style:text-properties fo:font-weight="bold" style:font-weight-asian="bold" style:font-size-complex="12pt"/>
    </style:style>
    <style:style style:name="P926" style:parent-style-name="Normal" style:family="paragraph">
      <style:paragraph-properties fo:text-align="justify" fo:line-height="150%" fo:text-indent="0.5in"/>
      <style:text-properties style:font-size-complex="12pt"/>
    </style:style>
    <style:style style:name="P927" style:parent-style-name="Normal" style:family="paragraph">
      <style:paragraph-properties fo:text-align="justify" fo:line-height="150%" fo:text-indent="0.5in"/>
      <style:text-properties style:font-size-complex="12pt"/>
    </style:style>
    <style:style style:name="P928" style:parent-style-name="Normal" style:family="paragraph">
      <style:paragraph-properties fo:text-align="justify" fo:line-height="150%" fo:margin-left="1.3784in" fo:text-indent="-0.8784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text-properties style:font-size-complex="12pt"/>
    </style:style>
    <style:style style:name="P931" style:parent-style-name="Normal" style:family="paragraph">
      <style:paragraph-properties fo:text-align="justify" fo:line-height="150%" fo:text-indent="0.5in"/>
      <style:text-properties style:font-size-complex="12pt"/>
    </style:style>
    <style:style style:name="P932" style:parent-style-name="Normal" style:family="paragraph">
      <style:paragraph-properties fo:text-align="justify" fo:line-height="150%" fo:text-indent="0.5in"/>
      <style:text-properties style:font-size-complex="12pt"/>
    </style:style>
    <style:style style:name="P933" style:parent-style-name="Normal" style:family="paragraph">
      <style:paragraph-properties fo:text-align="justify" fo:line-height="150%" fo:text-indent="0.5in"/>
      <style:text-properties style:font-size-complex="12pt"/>
    </style:style>
    <style:style style:name="P934" style:parent-style-name="Normal" style:family="paragraph">
      <style:paragraph-properties fo:text-align="justify" fo:line-height="150%" fo:text-indent="0.5in"/>
      <style:text-properties style:font-size-complex="12pt"/>
    </style:style>
    <style:style style:name="P935" style:parent-style-name="Normal" style:family="paragraph">
      <style:paragraph-properties fo:text-align="center" fo:line-height="150%"/>
      <style:text-properties fo:font-weight="bold" style:font-weight-asian="bold" style:font-size-complex="12pt"/>
    </style:style>
    <style:style style:name="P936" style:parent-style-name="Normal" style:family="paragraph">
      <style:paragraph-properties fo:text-align="center" fo:line-height="150%"/>
      <style:text-properties fo:font-weight="bold" style:font-weight-asian="bold" style:font-size-complex="12pt"/>
    </style:style>
    <style:style style:name="P937" style:parent-style-name="Normal" style:family="paragraph">
      <style:paragraph-properties fo:text-align="center" fo:line-height="150%"/>
      <style:text-properties fo:font-weight="bold" style:font-weight-asian="bold" style:font-size-complex="12pt"/>
    </style:style>
    <style:style style:name="P938" style:parent-style-name="Normal" style:family="paragraph">
      <style:paragraph-properties fo:text-align="justify" fo:line-height="150%"/>
      <style:text-properties fo:font-weight="bold" style:font-weight-asian="bold" style:font-weight-complex="bold" style:font-size-complex="12pt"/>
    </style:style>
    <style:style style:name="P939" style:parent-style-name="Normal" style:family="paragraph">
      <style:paragraph-properties fo:text-align="justify" fo:line-height="150%" fo:text-indent="0.5in"/>
      <style:text-properties fo:font-weight="bold" style:font-weight-asian="bold" style:font-size-complex="12pt"/>
    </style:style>
    <style:style style:name="P940" style:parent-style-name="Normal" style:family="paragraph">
      <style:paragraph-properties fo:text-align="justify" fo:line-height="150%" fo:text-indent="0.5in"/>
      <style:text-properties style:font-size-complex="12pt"/>
    </style:style>
    <style:style style:name="P941" style:parent-style-name="Normal" style:family="paragraph">
      <style:paragraph-properties fo:text-align="justify" fo:line-height="150%" fo:text-indent="0.5in"/>
      <style:text-properties style:font-size-complex="12pt"/>
    </style:style>
    <style:style style:name="P942" style:parent-style-name="Normal" style:family="paragraph">
      <style:paragraph-properties fo:text-align="justify" fo:line-height="150%" fo:text-indent="0.5in"/>
      <style:text-properties style:font-size-complex="12pt"/>
    </style:style>
    <style:style style:name="P943" style:parent-style-name="Normal" style:family="paragraph">
      <style:paragraph-properties fo:text-align="justify" fo:line-height="150%" fo:text-indent="0.5in"/>
      <style:text-properties style:font-size-complex="12pt"/>
    </style:style>
    <style:style style:name="P944" style:parent-style-name="Normal" style:family="paragraph">
      <style:paragraph-properties fo:text-align="justify" fo:line-height="150%" fo:text-indent="0.5in"/>
      <style:text-properties style:font-size-complex="12p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text-position="super 62.5%"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ext-properties style:font-size-complex="12pt"/>
    </style:style>
    <style:style style:name="P951" style:parent-style-name="Normal" style:family="paragraph">
      <style:paragraph-properties fo:text-align="justify" fo:line-height="150%" fo:text-indent="0.5in"/>
      <style:text-properties style:font-size-complex="12pt"/>
    </style:style>
    <style:style style:name="P952" style:parent-style-name="Normal" style:family="paragraph">
      <style:paragraph-properties fo:text-align="justify" fo:line-height="150%" fo:text-indent="0.5in"/>
      <style:text-properties style:font-size-complex="12pt"/>
    </style:style>
    <style:style style:name="P953" style:parent-style-name="Normal" style:family="paragraph">
      <style:paragraph-properties fo:text-align="justify" fo:line-height="150%" fo:text-indent="0.5in"/>
      <style:text-properties style:font-size-complex="12pt"/>
    </style:style>
    <style:style style:name="P954" style:parent-style-name="Normal" style:family="paragraph">
      <style:paragraph-properties fo:text-align="justify" fo:line-height="150%" fo:text-indent="0.5in"/>
      <style:text-properties style:font-size-complex="12pt"/>
    </style:style>
    <style:style style:name="P955" style:parent-style-name="Normal" style:family="paragraph">
      <style:paragraph-properties fo:text-align="justify" fo:line-height="150%"/>
      <style:text-properties fo:font-weight="bold" style:font-weight-asian="bold" style:font-size-complex="12pt"/>
    </style:style>
    <style:style style:name="P956" style:parent-style-name="Normal" style:family="paragraph">
      <style:paragraph-properties fo:text-align="justify" fo:line-height="150%" fo:margin-left="1.3784in" fo:text-indent="-0.8861in">
        <style:tab-stops/>
      </style:paragraph-properties>
      <style:text-properties fo:font-weight="bold" style:font-weight-asian="bold" style:font-size-complex="12pt"/>
    </style:style>
    <style:style style:name="P957" style:parent-style-name="Normal" style:family="paragraph">
      <style:paragraph-properties fo:text-align="justify" fo:line-height="150%" fo:text-indent="0.5in"/>
      <style:text-properties style:font-size-complex="12pt"/>
    </style:style>
    <style:style style:name="P958" style:parent-style-name="Normal" style:family="paragraph">
      <style:paragraph-properties fo:text-align="justify" fo:line-height="150%" fo:text-indent="0.5in"/>
      <style:text-properties style:font-size-complex="12pt"/>
    </style:style>
    <style:style style:name="P959" style:parent-style-name="Normal" style:family="paragraph">
      <style:paragraph-properties fo:text-align="justify" fo:line-height="150%" fo:text-indent="0.5in"/>
      <style:text-properties style:font-size-complex="12pt"/>
    </style:style>
    <style:style style:name="P960" style:parent-style-name="Normal" style:family="paragraph">
      <style:paragraph-properties fo:text-align="justify" fo:line-height="150%" fo:text-indent="0.5in"/>
      <style:text-properties style:font-size-complex="12pt"/>
    </style:style>
    <style:style style:name="P961" style:parent-style-name="Normal" style:family="paragraph">
      <style:paragraph-properties fo:text-align="justify" fo:line-height="150%" fo:text-indent="0.5in"/>
      <style:text-properties style:font-size-complex="12pt"/>
    </style:style>
    <style:style style:name="P962" style:parent-style-name="Normal" style:family="paragraph">
      <style:paragraph-properties fo:text-align="justify" fo:line-height="150%" fo:text-indent="0.5in"/>
      <style:text-properties style:font-size-complex="12pt"/>
    </style:style>
    <style:style style:name="P963" style:parent-style-name="Normal" style:family="paragraph">
      <style:paragraph-properties fo:text-align="justify" fo:line-height="150%" fo:text-indent="0.5in"/>
      <style:text-properties style:font-size-complex="12pt"/>
    </style:style>
    <style:style style:name="P964" style:parent-style-name="Normal" style:family="paragraph">
      <style:paragraph-properties fo:text-align="justify" fo:line-height="150%" fo:text-indent="0.5in"/>
      <style:text-properties fo:font-weight="bold" style:font-weight-asian="bold" style:font-size-complex="12pt"/>
    </style:style>
    <style:style style:name="P965" style:parent-style-name="Normal" style:family="paragraph">
      <style:paragraph-properties fo:text-align="justify" fo:line-height="150%" fo:text-indent="0.5in"/>
      <style:text-properties style:font-size-complex="12pt"/>
    </style:style>
    <style:style style:name="P966" style:parent-style-name="Normal" style:family="paragraph">
      <style:paragraph-properties fo:text-align="justify" fo:line-height="150%" fo:text-indent="0.5in"/>
      <style:text-properties style:font-size-complex="12pt"/>
    </style:style>
    <style:style style:name="P967" style:parent-style-name="Normal" style:family="paragraph">
      <style:paragraph-properties fo:text-align="justify" fo:line-height="150%" fo:text-indent="0.5in"/>
      <style:text-properties style:font-size-complex="12pt"/>
    </style:style>
    <style:style style:name="P968" style:parent-style-name="Normal" style:family="paragraph">
      <style:paragraph-properties fo:text-align="justify" fo:line-height="150%" fo:text-indent="0.5in"/>
      <style:text-properties fo:font-weight="bold" style:font-weight-asian="bold" style:font-size-complex="12pt"/>
    </style:style>
    <style:style style:name="P969" style:parent-style-name="Normal" style:family="paragraph">
      <style:paragraph-properties fo:text-align="justify" fo:line-height="150%" fo:text-indent="0.5in"/>
      <style:text-properties style:font-size-complex="12pt"/>
    </style:style>
    <style:style style:name="P970" style:parent-style-name="Normal" style:family="paragraph">
      <style:paragraph-properties fo:text-align="justify" fo:line-height="150%" fo:text-indent="0.5in"/>
      <style:text-properties style:font-size-complex="12pt"/>
    </style:style>
    <style:style style:name="P971" style:parent-style-name="Normal" style:family="paragraph">
      <style:paragraph-properties fo:text-align="justify" fo:line-height="150%" fo:text-indent="0.5in"/>
      <style:text-properties style:font-size-complex="12pt"/>
    </style:style>
    <style:style style:name="P972" style:parent-style-name="Normal" style:family="paragraph">
      <style:paragraph-properties fo:text-align="justify" fo:line-height="150%" fo:text-indent="0.5in"/>
      <style:text-properties style:font-size-complex="12pt"/>
    </style:style>
    <style:style style:name="P973" style:parent-style-name="Normal" style:family="paragraph">
      <style:paragraph-properties fo:text-align="justify" fo:line-height="150%" fo:text-indent="0.5in"/>
      <style:text-properties style:font-size-complex="12pt"/>
    </style:style>
    <style:style style:name="P974" style:parent-style-name="Normal" style:family="paragraph">
      <style:paragraph-properties fo:text-align="justify" fo:line-height="150%" fo:text-indent="0.5in"/>
      <style:text-properties style:font-size-complex="12pt"/>
    </style:style>
    <style:style style:name="P975" style:parent-style-name="Normal" style:family="paragraph">
      <style:paragraph-properties fo:text-align="justify" fo:line-height="150%" fo:text-indent="0.5in"/>
      <style:text-properties style:font-size-complex="12pt"/>
    </style:style>
    <style:style style:name="P976" style:parent-style-name="Normal" style:family="paragraph">
      <style:paragraph-properties fo:text-align="justify" fo:line-height="150%" fo:text-indent="0.5in"/>
      <style:text-properties style:font-size-complex="12pt"/>
    </style:style>
    <style:style style:name="P977" style:parent-style-name="Normal" style:family="paragraph">
      <style:paragraph-properties fo:text-align="justify" fo:line-height="150%" fo:text-indent="0.5in"/>
      <style:text-properties style:font-size-complex="12pt"/>
    </style:style>
    <style:style style:name="P978" style:parent-style-name="Normal" style:family="paragraph">
      <style:paragraph-properties fo:text-align="justify" fo:line-height="150%" fo:text-indent="0.5in"/>
      <style:text-properties style:font-size-complex="12pt"/>
    </style:style>
    <style:style style:name="P979" style:parent-style-name="Normal" style:family="paragraph">
      <style:paragraph-properties fo:text-align="justify" fo:line-height="150%" fo:text-indent="0.5in"/>
      <style:text-properties style:font-size-complex="12pt"/>
    </style:style>
    <style:style style:name="P980" style:parent-style-name="Normal" style:family="paragraph">
      <style:paragraph-properties fo:text-align="justify" fo:line-height="150%" fo:margin-left="1.575in" fo:text-indent="-1.075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83" style:parent-style-name="Normal" style:family="paragraph">
      <style:paragraph-properties fo:text-align="justify" fo:line-height="150%" fo:text-indent="0.5in"/>
      <style:text-properties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margin-left="1.3784in" fo:text-indent="-0.8861in">
        <style:tab-stops/>
      </style:paragraph-properties>
      <style:text-properties fo:font-weight="bold" style:font-weight-asian="bold" style:font-size-complex="12pt"/>
    </style:style>
    <style:style style:name="P986" style:parent-style-name="Normal" style:family="paragraph">
      <style:paragraph-properties fo:text-align="justify" fo:line-height="150%" fo:text-indent="0.5in"/>
      <style:text-properties style:font-size-complex="12pt"/>
    </style:style>
    <style:style style:name="P987" style:parent-style-name="Normal" style:family="paragraph">
      <style:paragraph-properties fo:text-align="justify" fo:line-height="150%" fo:text-indent="0.5in"/>
      <style:text-properties style:font-size-complex="12pt"/>
    </style:style>
    <style:style style:name="P988" style:parent-style-name="Normal" style:family="paragraph">
      <style:paragraph-properties fo:text-align="justify" fo:line-height="150%" fo:text-indent="0.5in"/>
      <style:text-properties style:font-size-complex="12pt"/>
    </style:style>
    <style:style style:name="P989" style:parent-style-name="Normal" style:family="paragraph">
      <style:paragraph-properties fo:text-align="justify" fo:line-height="150%" fo:text-indent="0.5in"/>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ext-properties style:font-size-complex="12pt"/>
    </style:style>
    <style:style style:name="P993" style:parent-style-name="Normal" style:family="paragraph">
      <style:paragraph-properties fo:text-align="justify" fo:line-height="150%" fo:text-indent="0.5in"/>
      <style:text-properties style:font-size-complex="12pt"/>
    </style:style>
    <style:style style:name="P994" style:parent-style-name="Normal" style:family="paragraph">
      <style:paragraph-properties fo:text-align="justify" fo:line-height="150%" fo:text-indent="0.5in"/>
      <style:text-properties style:font-size-complex="12pt"/>
    </style:style>
    <style:style style:name="P995" style:parent-style-name="Normal" style:family="paragraph">
      <style:paragraph-properties fo:text-align="justify" fo:line-height="150%" fo:margin-left="1.3784in" fo:text-indent="-0.8861in">
        <style:tab-stops/>
      </style:paragraph-properties>
      <style:text-properties fo:font-weight="bold" style:font-weight-asian="bold" style:font-size-complex="12pt"/>
    </style:style>
    <style:style style:name="P996" style:parent-style-name="Normal" style:family="paragraph">
      <style:paragraph-properties fo:text-align="justify" fo:line-height="150%" fo:text-indent="0.5in"/>
      <style:text-properties style:font-size-complex="12pt"/>
    </style:style>
    <style:style style:name="P997" style:parent-style-name="Normal" style:family="paragraph">
      <style:paragraph-properties fo:text-align="justify" fo:line-height="150%" fo:text-indent="0.5in"/>
      <style:text-properties style:font-size-complex="12pt"/>
    </style:style>
    <style:style style:name="P998" style:parent-style-name="Normal" style:family="paragraph">
      <style:paragraph-properties fo:text-align="justify" fo:line-height="150%" fo:text-indent="0.5in"/>
      <style:text-properties style:font-size-complex="12pt"/>
    </style:style>
    <style:style style:name="P999" style:parent-style-name="Normal" style:family="paragraph">
      <style:paragraph-properties fo:text-align="justify" fo:line-height="150%" fo:text-indent="0.5in"/>
      <style:text-properties style:font-size-complex="12pt"/>
    </style:style>
    <style:style style:name="P1000" style:parent-style-name="Normal" style:family="paragraph">
      <style:paragraph-properties fo:text-align="justify" fo:line-height="150%" fo:text-indent="0.5in"/>
      <style:text-properties style:font-size-complex="12pt"/>
    </style:style>
    <style:style style:name="P1001" style:parent-style-name="Normal" style:family="paragraph">
      <style:paragraph-properties fo:text-align="justify" fo:line-height="150%" fo:text-indent="0.5in"/>
      <style:text-properties style:font-size-complex="12pt" style:text-underline-type="single" style:text-underline-style="solid" style:text-underline-width="auto" style:text-underline-mode="continuous"/>
    </style:style>
    <style:style style:name="P1002" style:parent-style-name="Normal" style:family="paragraph">
      <style:paragraph-properties fo:text-align="justify" fo:line-height="150%" fo:margin-left="1.477in" fo:text-indent="-0.977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text-position="super 62.5%"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ext-properties style:font-size-complex="12pt" style:text-underline-type="single" style:text-underline-style="solid" style:text-underline-width="auto" style:text-underline-mode="continuous"/>
    </style:style>
    <style:style style:name="P1012" style:parent-style-name="Normal" style:family="paragraph">
      <style:paragraph-properties fo:text-align="justify" fo:line-height="150%" fo:text-indent="0.5in"/>
      <style:text-properties fo:font-weight="bold" style:font-weight-asian="bold" style:font-size-complex="12pt"/>
    </style:style>
    <style:style style:name="P1013" style:parent-style-name="Normal" style:family="paragraph">
      <style:paragraph-properties fo:text-align="justify" fo:line-height="150%" fo:text-indent="0.5in"/>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ext-properties style:font-size-complex="12pt"/>
    </style:style>
    <style:style style:name="P1017" style:parent-style-name="Normal" style:family="paragraph">
      <style:paragraph-properties fo:text-align="justify" fo:line-height="150%" fo:text-indent="0.5in"/>
      <style:text-properties style:font-size-complex="12pt"/>
    </style:style>
    <style:style style:name="P1018" style:parent-style-name="Normal" style:family="paragraph">
      <style:paragraph-properties fo:text-align="justify" fo:line-height="150%" fo:text-indent="0.5in"/>
      <style:text-properties style:font-size-complex="12pt"/>
    </style:style>
    <style:style style:name="P1019" style:parent-style-name="Normal" style:family="paragraph">
      <style:paragraph-properties fo:text-align="justify" fo:line-height="150%" fo:text-indent="0.5in"/>
      <style:text-properties style:font-size-complex="12pt"/>
    </style:style>
    <style:style style:name="P1020" style:parent-style-name="Normal" style:family="paragraph">
      <style:paragraph-properties fo:text-align="justify" fo:line-height="150%" fo:text-indent="0.5in"/>
      <style:text-properties style:font-size-complex="12pt"/>
    </style:style>
    <style:style style:name="P1021" style:parent-style-name="Normal" style:family="paragraph">
      <style:paragraph-properties fo:text-align="justify" fo:line-height="150%" fo:text-indent="0.5in"/>
      <style:text-properties style:font-size-complex="12pt"/>
    </style:style>
    <style:style style:name="P1022" style:parent-style-name="Normal" style:family="paragraph">
      <style:paragraph-properties fo:text-align="justify" fo:line-height="150%" fo:text-indent="0.5in"/>
      <style:text-properties style:font-size-complex="12pt"/>
    </style:style>
    <style:style style:name="P1023" style:parent-style-name="Normal" style:family="paragraph">
      <style:paragraph-properties fo:text-align="justify" fo:line-height="150%" fo:text-indent="0.5in"/>
      <style:text-properties style:font-size-complex="12pt"/>
    </style:style>
    <style:style style:name="P1024" style:parent-style-name="Normal" style:family="paragraph">
      <style:paragraph-properties fo:text-align="justify" fo:line-height="150%" fo:text-indent="0.5in"/>
      <style:text-properties style:font-size-complex="12pt"/>
    </style:style>
    <style:style style:name="P1025" style:parent-style-name="Normal" style:family="paragraph">
      <style:paragraph-properties fo:text-align="justify" fo:line-height="150%" fo:text-indent="0.5in"/>
      <style:text-properties style:font-size-complex="12pt"/>
    </style:style>
    <style:style style:name="P1026" style:parent-style-name="Normal" style:family="paragraph">
      <style:paragraph-properties fo:text-align="center" fo:line-height="150%"/>
      <style:text-properties fo:font-weight="bold" style:font-weight-asian="bold" style:font-size-complex="12pt"/>
    </style:style>
    <style:style style:name="P1027" style:parent-style-name="Normal" style:family="paragraph">
      <style:paragraph-properties fo:text-align="center" fo:line-height="150%"/>
      <style:text-properties fo:font-weight="bold" style:font-weight-asian="bold" style:font-size-complex="12pt"/>
    </style:style>
    <style:style style:name="P1028" style:parent-style-name="Normal" style:family="paragraph">
      <style:paragraph-properties fo:text-align="center" fo:line-height="150%"/>
      <style:text-properties fo:font-weight="bold" style:font-weight-asian="bold" style:font-size-complex="12pt"/>
    </style:style>
    <style:style style:name="P1029" style:parent-style-name="Normal" style:family="paragraph">
      <style:paragraph-properties fo:text-align="center" fo:line-height="150%" fo:text-indent="0.5368in"/>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text-properties style:font-size-complex="12pt"/>
    </style:style>
    <style:style style:name="P1033" style:parent-style-name="Normal" style:family="paragraph">
      <style:paragraph-properties fo:text-align="justify" fo:line-height="150%" fo:text-indent="0.5in"/>
      <style:text-properties style:font-size-complex="12pt"/>
    </style:style>
    <style:style style:name="P1034" style:parent-style-name="Normal" style:family="paragraph">
      <style:paragraph-properties fo:text-align="justify" fo:line-height="150%" fo:margin-left="1.3784in" fo:text-indent="-0.8861in">
        <style:tab-stops/>
      </style:paragraph-properties>
      <style:text-properties fo:font-weight="bold" style:font-weight-asian="bold" style:font-size-complex="12pt"/>
    </style:style>
    <style:style style:name="P1035" style:parent-style-name="Normal" style:family="paragraph">
      <style:paragraph-properties fo:text-align="justify" fo:line-height="150%" fo:text-indent="0.5in"/>
      <style:text-properties style:font-size-complex="12pt"/>
    </style:style>
    <style:style style:name="P1036" style:parent-style-name="Normal" style:family="paragraph">
      <style:paragraph-properties fo:text-align="justify" fo:line-height="150%" fo:text-indent="0.5in"/>
      <style:text-properties style:font-size-complex="12p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ext-properties style:font-size-complex="12pt"/>
    </style:style>
    <style:style style:name="P1043" style:parent-style-name="Normal" style:family="paragraph">
      <style:paragraph-properties fo:text-align="justify" fo:line-height="150%" fo:text-indent="0.5in"/>
      <style:text-properties style:font-size-complex="12pt"/>
    </style:style>
    <style:style style:name="P1044" style:parent-style-name="Normal" style:family="paragraph">
      <style:paragraph-properties fo:text-align="justify" fo:line-height="150%" fo:text-indent="0.5in"/>
      <style:text-properties style:font-size-complex="12pt"/>
    </style:style>
    <style:style style:name="P1045" style:parent-style-name="Normal" style:family="paragraph">
      <style:paragraph-properties fo:text-align="justify" fo:line-height="150%" fo:margin-left="1.477in" fo:text-indent="-0.9847in">
        <style:tab-stops/>
      </style:paragraph-properties>
      <style:text-properties fo:font-weight="bold" style:font-weight-asian="bold" style:font-size-complex="12pt"/>
    </style:style>
    <style:style style:name="P1046" style:parent-style-name="Normal" style:family="paragraph">
      <style:paragraph-properties fo:text-align="justify" fo:line-height="150%" fo:text-indent="0.5in"/>
      <style:text-properties style:font-size-complex="12pt"/>
    </style:style>
    <style:style style:name="P1047" style:parent-style-name="Normal" style:family="paragraph">
      <style:paragraph-properties fo:text-align="justify" fo:line-height="150%" fo:text-indent="0.5in"/>
      <style:text-properties style:font-size-complex="12pt"/>
    </style:style>
    <style:style style:name="P1048" style:parent-style-name="Normal" style:family="paragraph">
      <style:paragraph-properties fo:text-align="justify" fo:line-height="150%" fo:text-indent="0.5in"/>
      <style:text-properties style:font-size-complex="12pt"/>
    </style:style>
    <style:style style:name="P1049" style:parent-style-name="Normal" style:family="paragraph">
      <style:paragraph-properties fo:text-align="justify" fo:line-height="150%" fo:text-indent="0.5in"/>
      <style:text-properties style:font-size-complex="12pt"/>
    </style:style>
    <style:style style:name="P1050" style:parent-style-name="Normal" style:family="paragraph">
      <style:paragraph-properties fo:text-align="justify" fo:line-height="150%" fo:text-indent="0.5in"/>
      <style:text-properties style:font-size-complex="12pt"/>
    </style:style>
    <style:style style:name="P1051" style:parent-style-name="Normal" style:family="paragraph">
      <style:paragraph-properties fo:text-align="justify" fo:line-height="150%" fo:text-indent="0.5in"/>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ext-properties style:font-size-complex="12pt"/>
    </style:style>
    <style:style style:name="P1057" style:parent-style-name="Normal" style:family="paragraph">
      <style:paragraph-properties fo:text-align="justify" fo:line-height="150%" fo:text-indent="0.5in"/>
      <style:text-properties style:font-size-complex="12pt" style:text-underline-type="single" style:text-underline-style="solid" style:text-underline-width="auto" style:text-underline-mode="continuous"/>
    </style:style>
    <style:style style:name="P1058" style:parent-style-name="Normal" style:family="paragraph">
      <style:paragraph-properties fo:text-align="justify" fo:line-height="150%" fo:margin-left="1.477in" fo:text-indent="-0.977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text-properties style:font-size-complex="12pt"/>
    </style:style>
    <style:style style:name="P1063" style:parent-style-name="Normal" style:family="paragraph">
      <style:paragraph-properties fo:text-align="justify" fo:line-height="150%" fo:text-indent="0.5in"/>
      <style:text-properties style:font-size-complex="12pt"/>
    </style:style>
    <style:style style:name="P1064" style:parent-style-name="Normal" style:family="paragraph">
      <style:paragraph-properties fo:text-align="justify" fo:line-height="150%" fo:text-indent="0.5in"/>
      <style:text-properties style:font-size-complex="12pt"/>
    </style:style>
    <style:style style:name="P1065" style:parent-style-name="Normal" style:family="paragraph">
      <style:paragraph-properties fo:text-align="justify" fo:line-height="150%" fo:text-indent="0.5in"/>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ext-properties fo:font-weight="bold" style:font-weight-asian="bold" style:font-size-complex="12pt"/>
    </style:style>
    <style:style style:name="P1069" style:parent-style-name="Normal" style:family="paragraph">
      <style:paragraph-properties fo:text-align="justify" fo:line-height="150%" fo:margin-left="1.3784in" fo:text-indent="-0.8861in">
        <style:tab-stops/>
      </style:paragraph-properties>
      <style:text-properties fo:font-weight="bold" style:font-weight-asian="bold" style:font-size-complex="12pt"/>
    </style:style>
    <style:style style:name="P1070" style:parent-style-name="Normal" style:family="paragraph">
      <style:paragraph-properties fo:text-align="justify" fo:line-height="150%" fo:text-indent="0.5in"/>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ext-properties fo:font-weight="bold" style:font-weight-asian="bold" style:font-size-complex="12pt"/>
    </style:style>
    <style:style style:name="P1074" style:parent-style-name="Normal" style:family="paragraph">
      <style:paragraph-properties fo:text-align="justify" fo:line-height="150%" fo:margin-left="1.477in" fo:text-indent="-0.9847in">
        <style:tab-stops/>
      </style:paragraph-properties>
      <style:text-properties fo:font-weight="bold" style:font-weight-asian="bold" style:font-size-complex="12pt"/>
    </style:style>
    <style:style style:name="P1075" style:parent-style-name="Normal" style:family="paragraph">
      <style:paragraph-properties fo:text-align="justify" fo:line-height="150%" fo:text-indent="0.5in"/>
      <style:text-properties style:font-size-complex="12pt"/>
    </style:style>
    <style:style style:name="P1076" style:parent-style-name="Normal" style:family="paragraph">
      <style:paragraph-properties fo:text-align="justify" fo:line-height="150%" fo:text-indent="0.5in"/>
      <style:text-properties fo:font-weight="bold" style:font-weight-asian="bold" style:font-size-complex="12pt"/>
    </style:style>
    <style:style style:name="P1077" style:parent-style-name="Normal" style:family="paragraph">
      <style:paragraph-properties fo:text-align="center" fo:line-height="150%"/>
      <style:text-properties fo:font-weight="bold" style:font-weight-asian="bold" style:font-size-complex="12pt"/>
    </style:style>
    <style:style style:name="P1078" style:parent-style-name="Normal" style:family="paragraph">
      <style:paragraph-properties fo:text-align="center" fo:line-height="150%"/>
      <style:text-properties fo:font-weight="bold" style:font-weight-asian="bold" style:font-size-complex="12pt"/>
    </style:style>
    <style:style style:name="P1079" style:parent-style-name="Normal" style:family="paragraph">
      <style:paragraph-properties fo:text-align="justify" fo:line-height="150%" fo:text-indent="0.5in"/>
      <style:text-properties fo:font-weight="bold" style:font-weight-asian="bold" style:font-size-complex="12pt"/>
    </style:style>
    <style:style style:name="P1080" style:parent-style-name="Normal" style:family="paragraph">
      <style:paragraph-properties fo:text-align="justify" fo:line-height="150%" fo:margin-left="1.3784in" fo:text-indent="-0.8861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text-properties style:font-size-complex="12pt"/>
    </style:style>
    <style:style style:name="P1085" style:parent-style-name="Normal" style:family="paragraph">
      <style:paragraph-properties fo:text-align="justify" fo:line-height="150%" fo:text-indent="0.5in"/>
      <style:text-properties style:font-size-complex="12pt"/>
    </style:style>
    <style:style style:name="P1086" style:parent-style-name="Normal" style:family="paragraph">
      <style:paragraph-properties fo:text-align="justify" fo:line-height="150%" fo:text-indent="0.5in"/>
      <style:text-properties style:font-size-complex="12pt"/>
    </style:style>
    <style:style style:name="P1087" style:parent-style-name="Normal" style:family="paragraph">
      <style:paragraph-properties fo:text-align="justify" fo:line-height="150%" fo:text-indent="0.5in"/>
      <style:text-properties style:font-size-complex="12pt"/>
    </style:style>
    <style:style style:name="P1088" style:parent-style-name="Normal" style:family="paragraph">
      <style:paragraph-properties fo:text-align="justify" fo:line-height="150%" fo:text-indent="0.5in"/>
      <style:text-properties style:font-size-complex="12pt"/>
    </style:style>
    <style:style style:name="P1089" style:parent-style-name="Normal" style:family="paragraph">
      <style:paragraph-properties fo:text-align="justify" fo:line-height="150%" fo:text-indent="0.5in"/>
      <style:text-properties style:font-size-complex="12pt"/>
    </style:style>
    <style:style style:name="P1090" style:parent-style-name="Normal" style:family="paragraph">
      <style:paragraph-properties fo:text-align="justify" fo:line-height="150%" fo:text-indent="0.5in"/>
      <style:text-properties style:font-size-complex="12pt"/>
    </style:style>
    <style:style style:name="P1091" style:parent-style-name="Normal" style:family="paragraph">
      <style:paragraph-properties fo:text-align="justify" fo:line-height="150%" fo:text-indent="0.5in"/>
      <style:text-properties style:font-size-complex="12pt"/>
    </style:style>
    <style:style style:name="P1092" style:parent-style-name="Normal" style:family="paragraph">
      <style:paragraph-properties fo:text-align="justify" fo:line-height="150%" fo:text-indent="0.5in"/>
      <style:text-properties style:font-size-complex="12pt"/>
    </style:style>
    <style:style style:name="P1093" style:parent-style-name="Normal" style:family="paragraph">
      <style:paragraph-properties fo:text-align="justify" fo:line-height="150%" fo:text-indent="0.5in"/>
      <style:text-properties style:font-size-complex="12p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2.5%"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ext-properties style:font-size-complex="12pt"/>
    </style:style>
    <style:style style:name="P1099" style:parent-style-name="Normal" style:family="paragraph">
      <style:paragraph-properties fo:text-align="justify" fo:line-height="150%" fo:text-indent="0.4923in"/>
      <style:text-properties style:font-size-complex="12pt"/>
    </style:style>
    <style:style style:name="P1100" style:parent-style-name="Normal" style:family="paragraph">
      <style:paragraph-properties fo:text-align="justify" fo:line-height="150%" fo:text-indent="0.4923in"/>
      <style:text-properties style:font-size-complex="12pt"/>
    </style:style>
    <style:style style:name="P1101" style:parent-style-name="Normal" style:family="paragraph">
      <style:paragraph-properties fo:text-align="justify" fo:line-height="150%" fo:text-indent="0.4923in"/>
      <style:text-properties style:font-size-complex="12pt"/>
    </style:style>
    <style:style style:name="P1102" style:parent-style-name="Normal" style:family="paragraph">
      <style:paragraph-properties fo:text-align="justify" fo:line-height="150%" fo:text-indent="0.4923in"/>
      <style:text-properties style:font-size-complex="12pt"/>
    </style:style>
    <style:style style:name="P1103" style:parent-style-name="Normal" style:family="paragraph">
      <style:paragraph-properties fo:text-align="justify" fo:line-height="150%" fo:text-indent="0.4923in"/>
      <style:text-properties style:font-size-complex="12pt"/>
    </style:style>
    <style:style style:name="P1104" style:parent-style-name="Normal" style:family="paragraph">
      <style:paragraph-properties fo:text-align="justify" fo:line-height="150%" fo:text-indent="0.5in"/>
      <style:text-properties style:font-size-complex="12pt"/>
    </style:style>
    <style:style style:name="P1105" style:parent-style-name="Normal" style:family="paragraph">
      <style:paragraph-properties fo:text-align="justify" fo:line-height="150%" fo:text-indent="0.5in"/>
      <style:text-properties style:font-size-complex="12pt"/>
    </style:style>
    <style:style style:name="P1106" style:parent-style-name="Normal" style:family="paragraph">
      <style:paragraph-properties fo:text-align="justify" fo:line-height="150%" fo:text-indent="0.4923in"/>
      <style:text-properties fo:font-weight="bold" style:font-weight-asian="bold" style:font-size-complex="12pt"/>
    </style:style>
    <style:style style:name="P1107" style:parent-style-name="Normal" style:family="paragraph">
      <style:paragraph-properties fo:text-align="justify" fo:line-height="150%" fo:margin-left="1.477in" fo:text-indent="-0.977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text-position="super 62.5%"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text-properties style:font-size-complex="12pt"/>
    </style:style>
    <style:style style:name="P1114" style:parent-style-name="Normal" style:family="paragraph">
      <style:paragraph-properties fo:text-align="justify" fo:line-height="150%" fo:text-indent="0.5in"/>
      <style:text-properties style:font-size-complex="12pt"/>
    </style:style>
    <style:style style:name="P1115" style:parent-style-name="Normal" style:family="paragraph">
      <style:paragraph-properties fo:text-align="justify" fo:line-height="150%" fo:text-indent="0.5in"/>
      <style:text-properties style:font-size-complex="12pt"/>
    </style:style>
    <style:style style:name="P1116" style:parent-style-name="Normal" style:family="paragraph">
      <style:paragraph-properties fo:text-align="justify" fo:line-height="150%" fo:text-indent="0.5in"/>
      <style:text-properties style:font-size-complex="12pt"/>
    </style:style>
    <style:style style:name="P1117" style:parent-style-name="Normal" style:family="paragraph">
      <style:paragraph-properties fo:text-align="justify" fo:line-height="150%" fo:text-indent="0.5in"/>
      <style:text-properties style:font-size-complex="12pt"/>
    </style:style>
    <style:style style:name="P1118" style:parent-style-name="Normal" style:family="paragraph">
      <style:paragraph-properties fo:text-align="justify" fo:line-height="150%" fo:text-indent="0.5in"/>
      <style:text-properties style:font-size-complex="12pt"/>
    </style:style>
    <style:style style:name="P1119" style:parent-style-name="Normal" style:family="paragraph">
      <style:paragraph-properties fo:text-align="justify" fo:line-height="150%" fo:text-indent="0.5in"/>
      <style:text-properties style:font-size-complex="12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2.5%" style:font-size-complex="12pt"/>
    </style:style>
    <style:style style:name="T1123" style:parent-style-name="DefaultParagraphFont" style:family="text">
      <style:text-properties fo:font-weight="bold" style:font-weight-asian="bold" style:text-position="super 62.5%" style:font-size-complex="12pt"/>
    </style:style>
    <style:style style:name="T1124" style:parent-style-name="DefaultParagraphFont" style:family="text">
      <style:text-properties style:text-position="super 62.5%"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ext-properties style:font-size-complex="12pt"/>
    </style:style>
    <style:style style:name="P1139" style:parent-style-name="Normal" style:family="paragraph">
      <style:paragraph-properties fo:text-align="justify" fo:line-height="150%" fo:text-indent="0.5in"/>
      <style:text-properties fo:font-weight="bold" style:font-weight-asian="bold" style:font-size-complex="12pt"/>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4923in"/>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text-position="super 62.5%"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text-properties style:font-size-complex="12pt"/>
    </style:style>
    <style:style style:name="P1155" style:parent-style-name="Normal" style:family="paragraph">
      <style:paragraph-properties fo:text-align="justify" fo:line-height="150%" fo:text-indent="0.5in"/>
      <style:text-properties style:font-size-complex="12pt"/>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ext-properties style:font-size-complex="12pt"/>
    </style:style>
    <style:style style:name="P1163" style:parent-style-name="Normal" style:family="paragraph">
      <style:paragraph-properties fo:text-align="justify" fo:line-height="150%" fo:text-indent="0.5in"/>
      <style:text-properties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justify" fo:line-height="150%" fo:text-indent="0.5in"/>
      <style:text-properties fo:font-weight="bold" style:font-weight-asian="bold" style:font-size-complex="12pt"/>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text-properties style:font-size-complex="12pt"/>
    </style:style>
    <style:style style:name="P1169" style:parent-style-name="Normal" style:family="paragraph">
      <style:paragraph-properties fo:text-align="justify" fo:line-height="150%" fo:text-indent="0.5in"/>
      <style:text-properties style:font-size-complex="12p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4923in"/>
      <style:text-properties style:font-size-complex="12pt"/>
    </style:style>
    <style:style style:name="P1173" style:parent-style-name="Normal" style:family="paragraph">
      <style:paragraph-properties fo:text-align="justify" fo:line-height="150%" fo:text-indent="0.4923in"/>
      <style:text-properties style:font-size-complex="12pt"/>
    </style:style>
    <style:style style:name="P1174" style:parent-style-name="Normal" style:family="paragraph">
      <style:paragraph-properties fo:text-align="justify" fo:line-height="150%" fo:text-indent="0.4923in"/>
      <style:text-properties style:font-size-complex="12pt"/>
    </style:style>
    <style:style style:name="P1175" style:parent-style-name="Normal" style:family="paragraph">
      <style:paragraph-properties fo:text-align="justify" fo:line-height="150%" fo:text-indent="0.5in"/>
      <style:text-properties style:font-size-complex="12pt"/>
    </style:style>
    <style:style style:name="P1176" style:parent-style-name="Normal" style:family="paragraph">
      <style:paragraph-properties fo:text-align="justify" fo:line-height="150%"/>
    </style:style>
    <style:style style:name="T1177" style:parent-style-name="DefaultParagraphFont" style:family="text">
      <style:text-properties fo:font-weight="bold" style:font-weight-asian="bold"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P1179" style:parent-style-name="Normal" style:family="paragraph">
      <style:paragraph-properties fo:line-height="150%"/>
      <style:text-properties style:font-size-complex="12pt"/>
    </style:style>
    <style:style style:name="P1180" style:parent-style-name="Normal" style:family="paragraph">
      <style:paragraph-properties fo:text-align="justify" fo:line-height="150%" fo:text-indent="0.4923in"/>
      <style:text-properties style:font-size-complex="12pt"/>
    </style:style>
    <style:style style:name="P1181" style:parent-style-name="Normal" style:family="paragraph">
      <style:paragraph-properties fo:text-align="justify" fo:line-height="150%" fo:text-indent="0.4923in"/>
      <style:text-properties style:font-size-complex="12pt"/>
    </style:style>
    <style:style style:name="P1182" style:parent-style-name="Normal" style:family="paragraph">
      <style:paragraph-properties fo:text-align="justify" fo:line-height="150%" fo:text-indent="0.4923in"/>
      <style:text-properties style:font-size-complex="12pt"/>
    </style:style>
    <style:style style:name="P1183" style:parent-style-name="Normal" style:family="paragraph">
      <style:paragraph-properties fo:text-align="justify" fo:line-height="150%" fo:text-indent="0.5in"/>
      <style:text-properties fo:font-weight="bold" style:font-weight-asian="bold" style:font-size-complex="12pt"/>
    </style:style>
    <style:style style:name="P1184" style:parent-style-name="Normal" style:family="paragraph">
      <style:paragraph-properties fo:text-align="justify" fo:line-height="150%" fo:text-indent="0.5in"/>
      <style:text-properties fo:font-weight="bold" style:font-weight-asian="bold" style:font-size-complex="12pt"/>
    </style:style>
    <style:style style:name="P1185" style:parent-style-name="Normal" style:family="paragraph">
      <style:paragraph-properties fo:text-align="justify" fo:line-height="150%" fo:text-indent="0.5in"/>
      <style:text-properties style:font-size-complex="12pt"/>
    </style:style>
    <style:style style:name="P1186" style:parent-style-name="Normal" style:family="paragraph">
      <style:paragraph-properties fo:text-align="justify" fo:line-height="150%" fo:text-indent="0.5in"/>
      <style:text-properties style:font-size-complex="12p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2.5%"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ext-properties style:font-size-complex="12pt"/>
    </style:style>
    <style:style style:name="P1195" style:parent-style-name="Normal" style:family="paragraph">
      <style:paragraph-properties fo:text-align="justify" fo:line-height="150%" fo:text-indent="0.5in"/>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ext-properties fo:font-weight="bold" style:font-weight-asian="bold" style:font-size-complex="12pt"/>
    </style:style>
    <style:style style:name="P1199" style:parent-style-name="Normal" style:family="paragraph">
      <style:paragraph-properties fo:text-align="justify" fo:line-height="150%" fo:margin-left="1.6736in" fo:text-indent="-1.1736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text-position="super 62.5%"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ext-properties style:font-size-complex="12pt"/>
    </style:style>
    <style:style style:name="P1204" style:parent-style-name="Normal" style:family="paragraph">
      <style:paragraph-properties fo:text-align="justify" fo:line-height="150%" fo:text-indent="0.5in"/>
      <style:text-properties style:font-size-complex="12pt"/>
    </style:style>
    <style:style style:name="P1205" style:parent-style-name="Normal" style:family="paragraph">
      <style:paragraph-properties fo:text-align="justify" fo:line-height="150%" fo:text-indent="0.5in"/>
      <style:text-properties style:font-size-complex="12pt"/>
    </style:style>
    <style:style style:name="P1206" style:parent-style-name="Normal" style:family="paragraph">
      <style:paragraph-properties fo:text-align="justify" fo:line-height="150%" fo:text-indent="0.5in"/>
      <style:text-properties style:font-size-complex="12pt"/>
    </style:style>
    <style:style style:name="P1207" style:parent-style-name="Normal" style:family="paragraph">
      <style:paragraph-properties fo:text-align="justify" fo:line-height="150%" fo:text-indent="0.5in"/>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ext-properties fo:font-weight="bold" style:font-weight-asian="bold" style:font-size-complex="12pt"/>
    </style:style>
    <style:style style:name="P1211" style:parent-style-name="Normal" style:family="paragraph">
      <style:paragraph-properties fo:text-align="justify" fo:line-height="150%" fo:margin-left="1.3784in" fo:text-indent="-0.8861in">
        <style:tab-stops/>
      </style:paragraph-properties>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text-properties style:font-size-complex="12pt"/>
    </style:style>
    <style:style style:name="P1214" style:parent-style-name="Normal" style:family="paragraph">
      <style:paragraph-properties fo:text-align="justify" fo:line-height="150%" fo:text-indent="0.5in"/>
      <style:text-properties style:font-size-complex="12pt"/>
    </style:style>
    <style:style style:name="P1215" style:parent-style-name="Normal" style:family="paragraph">
      <style:paragraph-properties fo:text-align="justify" fo:line-height="150%" fo:text-indent="0.5in"/>
      <style:text-properties style:font-size-complex="12pt"/>
    </style:style>
    <style:style style:name="P1216" style:parent-style-name="Normal" style:family="paragraph">
      <style:paragraph-properties fo:text-align="justify" fo:line-height="150%" fo:text-indent="0.5in"/>
      <style:text-properties style:font-size-complex="12pt"/>
    </style:style>
    <style:style style:name="P1217" style:parent-style-name="Normal" style:family="paragraph">
      <style:paragraph-properties fo:text-align="justify" fo:line-height="150%" fo:text-indent="0.5in"/>
      <style:text-properties style:font-size-complex="12pt"/>
    </style:style>
    <style:style style:name="P1218" style:parent-style-name="Normal" style:family="paragraph">
      <style:paragraph-properties fo:text-align="justify" fo:line-height="150%" fo:text-indent="0.5in"/>
      <style:text-properties style:font-size-complex="12pt"/>
    </style:style>
    <style:style style:name="P1219" style:parent-style-name="Normal" style:family="paragraph">
      <style:paragraph-properties fo:text-align="justify" fo:line-height="150%" fo:text-indent="0.5in"/>
      <style:text-properties style:font-size-complex="12pt"/>
    </style:style>
    <style:style style:name="P1220" style:parent-style-name="Normal" style:family="paragraph">
      <style:paragraph-properties fo:text-align="justify" fo:line-height="150%" fo:text-indent="0.5in"/>
      <style:text-properties style:font-size-complex="12pt"/>
    </style:style>
    <style:style style:name="P1221" style:parent-style-name="Normal" style:family="paragraph">
      <style:paragraph-properties fo:text-align="justify" fo:line-height="150%" fo:text-indent="0.5in"/>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P1225" style:parent-style-name="Normal" style:family="paragraph">
      <style:paragraph-properties fo:text-align="justify" fo:line-height="150%" fo:text-indent="0.5in"/>
      <style:text-properties style:font-size-complex="12pt"/>
    </style:style>
    <style:style style:name="P1226" style:parent-style-name="Normal" style:family="paragraph">
      <style:paragraph-properties fo:text-align="justify" fo:line-height="150%" fo:text-indent="0.5in"/>
      <style:text-properties style:font-size-complex="12pt"/>
    </style:style>
    <style:style style:name="P1227" style:parent-style-name="Normal" style:family="paragraph">
      <style:paragraph-properties fo:text-align="justify" fo:line-height="150%" fo:text-indent="0.5in"/>
      <style:text-properties style:font-size-complex="12pt"/>
    </style:style>
    <style:style style:name="P1228" style:parent-style-name="Normal" style:family="paragraph">
      <style:paragraph-properties fo:text-align="justify" fo:line-height="150%" fo:text-indent="0.5in"/>
      <style:text-properties style:font-size-complex="12pt"/>
    </style:style>
    <style:style style:name="P1229" style:parent-style-name="Normal" style:family="paragraph">
      <style:paragraph-properties fo:text-align="justify" fo:line-height="150%" fo:text-indent="0.5in"/>
      <style:text-properties style:font-size-complex="12pt"/>
    </style:style>
    <style:style style:name="P1230" style:parent-style-name="Normal" style:family="paragraph">
      <style:paragraph-properties fo:text-align="justify" fo:line-height="150%" fo:text-indent="0.5in"/>
      <style:text-properties style:font-size-complex="12pt"/>
    </style:style>
    <style:style style:name="P1231" style:parent-style-name="Normal" style:family="paragraph">
      <style:paragraph-properties fo:text-align="justify" fo:line-height="150%" fo:text-indent="0.5in"/>
      <style:text-properties style:font-size-complex="12pt"/>
    </style:style>
    <style:style style:name="P1232" style:parent-style-name="Normal" style:family="paragraph">
      <style:paragraph-properties fo:text-align="justify" fo:line-height="150%" fo:text-indent="0.5in"/>
      <style:text-properties style:font-size-complex="12pt"/>
    </style:style>
    <style:style style:name="P1233" style:parent-style-name="Normal" style:family="paragraph">
      <style:paragraph-properties fo:text-align="justify" fo:line-height="150%" fo:text-indent="0.5in"/>
      <style:text-properties style:font-size-complex="12pt"/>
    </style:style>
    <style:style style:name="P1234" style:parent-style-name="Normal" style:family="paragraph">
      <style:paragraph-properties fo:text-align="justify" fo:line-height="150%" fo:text-indent="0.5in"/>
      <style:text-properties style:font-size-complex="12pt"/>
    </style:style>
    <style:style style:name="P1235" style:parent-style-name="Normal" style:family="paragraph">
      <style:paragraph-properties fo:text-align="justify" fo:line-height="150%" fo:text-indent="0.5in"/>
      <style:text-properties style:font-size-complex="12pt"/>
    </style:style>
    <style:style style:name="P1236" style:parent-style-name="Normal" style:family="paragraph">
      <style:paragraph-properties fo:text-align="justify" fo:line-height="150%"/>
      <style:text-properties fo:font-weight="bold" style:font-weight-asian="bold" style:font-weight-complex="bold" style:font-size-complex="12pt"/>
    </style:style>
    <style:style style:name="P1237" style:parent-style-name="Normal" style:family="paragraph">
      <style:paragraph-properties fo:text-align="justify" fo:line-height="150%" fo:text-indent="0.5in"/>
      <style:text-properties fo:font-weight="bold" style:font-weight-asian="bold" style:font-size-complex="12pt"/>
    </style:style>
    <style:style style:name="P1238" style:parent-style-name="Normal" style:family="paragraph">
      <style:paragraph-properties fo:text-align="justify" fo:line-height="150%" fo:text-indent="0.5in"/>
      <style:text-properties style:font-size-complex="12pt"/>
    </style:style>
    <style:style style:name="P1239" style:parent-style-name="Normal" style:family="paragraph">
      <style:paragraph-properties fo:text-align="justify" fo:line-height="150%" fo:text-indent="0.5in"/>
      <style:text-properties style:font-size-complex="12pt"/>
    </style:style>
    <style:style style:name="P1240" style:parent-style-name="Normal" style:family="paragraph">
      <style:paragraph-properties fo:text-align="justify" fo:line-height="150%" fo:text-indent="0.5in"/>
      <style:text-properties style:font-size-complex="12pt"/>
    </style:style>
    <style:style style:name="P1241" style:parent-style-name="Normal" style:family="paragraph">
      <style:paragraph-properties fo:text-align="justify" fo:line-height="150%" fo:text-indent="0.5in"/>
      <style:text-properties style:font-size-complex="12pt"/>
    </style:style>
    <style:style style:name="P1242" style:parent-style-name="Normal" style:family="paragraph">
      <style:paragraph-properties fo:text-align="justify" fo:line-height="150%" fo:text-indent="0.5in"/>
      <style:text-properties style:font-size-complex="12pt"/>
    </style:style>
    <style:style style:name="P1243" style:parent-style-name="Normal" style:family="paragraph">
      <style:paragraph-properties fo:text-align="justify" fo:line-height="150%" fo:text-indent="0.5in"/>
      <style:text-properties style:font-size-complex="12pt"/>
    </style:style>
    <style:style style:name="P1244" style:parent-style-name="Normal" style:family="paragraph">
      <style:paragraph-properties fo:text-align="justify" fo:line-height="150%" fo:text-indent="0.5in"/>
      <style:text-properties style:font-size-complex="12pt"/>
    </style:style>
    <style:style style:name="P1245" style:parent-style-name="Normal" style:family="paragraph">
      <style:paragraph-properties fo:text-align="justify" fo:line-height="150%" fo:text-indent="0.5in"/>
      <style:text-properties style:font-size-complex="12pt"/>
    </style:style>
    <style:style style:name="P1246" style:parent-style-name="Normal" style:family="paragraph">
      <style:paragraph-properties fo:text-align="justify" fo:line-height="150%" fo:text-indent="0.5in"/>
      <style:text-properties style:font-size-complex="12pt"/>
    </style:style>
    <style:style style:name="P1247" style:parent-style-name="Normal" style:family="paragraph">
      <style:paragraph-properties fo:text-align="justify" fo:line-height="150%" fo:text-indent="0.5in"/>
      <style:text-properties style:font-size-complex="12pt"/>
    </style:style>
    <style:style style:name="P1248" style:parent-style-name="Normal" style:family="paragraph">
      <style:paragraph-properties fo:text-align="justify" fo:line-height="150%" fo:text-indent="0.5in"/>
      <style:text-properties style:font-size-complex="12pt"/>
    </style:style>
    <style:style style:name="P1249" style:parent-style-name="Normal" style:family="paragraph">
      <style:paragraph-properties fo:text-align="justify" fo:line-height="150%" fo:text-indent="0.5in"/>
      <style:text-properties style:font-size-complex="12pt"/>
    </style:style>
    <style:style style:name="P1250" style:parent-style-name="Normal" style:family="paragraph">
      <style:paragraph-properties fo:text-align="justify" fo:line-height="150%" fo:text-indent="0.5in"/>
      <style:text-properties style:font-size-complex="12pt"/>
    </style:style>
    <style:style style:name="P1251" style:parent-style-name="Normal" style:family="paragraph">
      <style:paragraph-properties fo:text-align="justify" fo:line-height="150%" fo:text-indent="0.5in"/>
      <style:text-properties style:font-size-complex="12pt"/>
    </style:style>
    <style:style style:name="P1252" style:parent-style-name="Normal" style:family="paragraph">
      <style:paragraph-properties fo:text-align="justify" fo:line-height="150%" fo:text-indent="0.5in"/>
      <style:text-properties style:font-size-complex="12pt"/>
    </style:style>
    <style:style style:name="P1253" style:parent-style-name="Normal" style:family="paragraph">
      <style:paragraph-properties fo:text-align="justify" fo:line-height="150%" fo:text-indent="0.5in"/>
      <style:text-properties style:font-size-complex="12pt"/>
    </style:style>
    <style:style style:name="P1254" style:parent-style-name="Normal" style:family="paragraph">
      <style:paragraph-properties fo:text-align="justify" fo:line-height="150%" fo:text-indent="0.5in"/>
      <style:text-properties style:font-size-complex="12pt"/>
    </style:style>
    <style:style style:name="P1255" style:parent-style-name="Normal" style:family="paragraph">
      <style:paragraph-properties fo:text-align="justify" fo:line-height="150%" fo:text-indent="0.5in"/>
      <style:text-properties style:font-size-complex="12pt"/>
    </style:style>
    <style:style style:name="P1256" style:parent-style-name="Normal" style:family="paragraph">
      <style:paragraph-properties fo:text-align="justify" fo:line-height="150%" fo:text-indent="0.5in"/>
      <style:text-properties style:font-size-complex="12pt"/>
    </style:style>
    <style:style style:name="P1257" style:parent-style-name="Normal" style:family="paragraph">
      <style:paragraph-properties fo:text-align="justify" fo:line-height="150%" fo:text-indent="0.5in"/>
      <style:text-properties style:font-size-complex="12pt"/>
    </style:style>
    <style:style style:name="P1258" style:parent-style-name="Normal" style:family="paragraph">
      <style:paragraph-properties fo:text-align="justify" fo:line-height="150%" fo:text-indent="0.5in"/>
      <style:text-properties style:font-size-complex="12pt"/>
    </style:style>
    <style:style style:name="P1259" style:parent-style-name="Normal" style:family="paragraph">
      <style:paragraph-properties fo:text-align="justify" fo:line-height="150%" fo:text-indent="0.5in"/>
      <style:text-properties style:font-size-complex="12pt"/>
    </style:style>
    <style:style style:name="P1260" style:parent-style-name="Normal" style:family="paragraph">
      <style:paragraph-properties fo:text-align="justify" fo:line-height="150%" fo:text-indent="0.5in"/>
      <style:text-properties style:font-size-complex="12pt"/>
    </style:style>
    <style:style style:name="P1261" style:parent-style-name="Normal" style:family="paragraph">
      <style:paragraph-properties fo:text-align="justify" fo:line-height="150%" fo:text-indent="0.5in"/>
      <style:text-properties style:font-size-complex="12pt"/>
    </style:style>
    <style:style style:name="P1262" style:parent-style-name="Normal" style:family="paragraph">
      <style:paragraph-properties fo:text-align="justify" fo:line-height="150%" fo:text-indent="0.5in"/>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ext-properties style:font-size-complex="12pt"/>
    </style:style>
    <style:style style:name="P1267" style:parent-style-name="Normal" style:family="paragraph">
      <style:paragraph-properties fo:text-align="justify" fo:line-height="150%" fo:text-indent="0.5in"/>
      <style:text-properties style:font-size-complex="12pt"/>
    </style:style>
    <style:style style:name="P1268" style:parent-style-name="Normal" style:family="paragraph">
      <style:paragraph-properties fo:text-align="justify" fo:line-height="150%" fo:text-indent="0.5in"/>
      <style:text-properties style:font-size-complex="12pt"/>
    </style:style>
    <style:style style:name="P1269" style:parent-style-name="Normal" style:family="paragraph">
      <style:paragraph-properties fo:text-align="justify" fo:line-height="150%" fo:text-indent="0.5in"/>
      <style:text-properties style:font-size-complex="12pt"/>
    </style:style>
    <style:style style:name="P1270" style:parent-style-name="Normal" style:family="paragraph">
      <style:paragraph-properties fo:text-align="justify" fo:line-height="150%" fo:text-indent="0.5in"/>
      <style:text-properties style:font-size-complex="12pt"/>
    </style:style>
    <style:style style:name="P1271" style:parent-style-name="Normal" style:family="paragraph">
      <style:paragraph-properties fo:text-align="justify" fo:line-height="150%" fo:text-indent="0.5in"/>
      <style:text-properties style:font-size-complex="12pt"/>
    </style:style>
    <style:style style:name="P1272" style:parent-style-name="Normal" style:family="paragraph">
      <style:paragraph-properties fo:text-align="justify" fo:line-height="150%" fo:text-indent="0.5in"/>
      <style:text-properties style:font-size-complex="12pt"/>
    </style:style>
    <style:style style:name="P1273" style:parent-style-name="Normal" style:family="paragraph">
      <style:paragraph-properties fo:text-align="justify" fo:line-height="150%" fo:text-indent="0.5in"/>
      <style:text-properties style:font-size-complex="12pt"/>
    </style:style>
    <style:style style:name="P1274" style:parent-style-name="Normal" style:family="paragraph">
      <style:paragraph-properties fo:text-align="justify" fo:line-height="150%" fo:text-indent="0.5in"/>
      <style:text-properties style:font-size-complex="12pt"/>
    </style:style>
    <style:style style:name="P1275" style:parent-style-name="Normal" style:family="paragraph">
      <style:paragraph-properties fo:text-align="justify" fo:line-height="150%" fo:text-indent="0.5in"/>
      <style:text-properties style:font-size-complex="12pt"/>
    </style:style>
    <style:style style:name="P1276" style:parent-style-name="Normal" style:family="paragraph">
      <style:paragraph-properties fo:text-align="justify" fo:line-height="150%" fo:text-indent="0.5in"/>
      <style:text-properties style:font-size-complex="12pt"/>
    </style:style>
    <style:style style:name="P1277" style:parent-style-name="Normal" style:family="paragraph">
      <style:paragraph-properties fo:text-align="justify" fo:line-height="150%" fo:text-indent="0.5in"/>
      <style:text-properties fo:font-weight="bold" style:font-weight-asian="bold"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text-properties style:font-size-complex="12pt"/>
    </style:style>
    <style:style style:name="P1281" style:parent-style-name="Normal" style:family="paragraph">
      <style:paragraph-properties fo:text-align="justify" fo:line-height="150%" fo:text-indent="0.5in"/>
      <style:text-properties style:font-size-complex="12pt"/>
    </style:style>
    <style:style style:name="P1282" style:parent-style-name="Normal" style:family="paragraph">
      <style:paragraph-properties fo:text-align="justify" fo:line-height="150%" fo:text-indent="0.5in"/>
      <style:text-properties style:font-size-complex="12pt"/>
    </style:style>
    <style:style style:name="P1283" style:parent-style-name="Normal" style:family="paragraph">
      <style:paragraph-properties fo:text-align="justify" fo:line-height="150%" fo:text-indent="0.5in"/>
      <style:text-properties style:font-size-complex="12pt"/>
    </style:style>
    <style:style style:name="P1284" style:parent-style-name="Normal" style:family="paragraph">
      <style:paragraph-properties fo:text-align="justify" fo:line-height="150%" fo:text-indent="0.5in"/>
      <style:text-properties style:font-size-complex="12pt"/>
    </style:style>
    <style:style style:name="P1285" style:parent-style-name="Normal" style:family="paragraph">
      <style:paragraph-properties fo:text-align="justify" fo:line-height="150%" fo:text-indent="0.5in"/>
      <style:text-properties style:font-size-complex="12pt"/>
    </style:style>
    <style:style style:name="P1286" style:parent-style-name="Normal" style:family="paragraph">
      <style:paragraph-properties fo:text-align="justify" fo:line-height="150%" fo:text-indent="0.5in"/>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text-properties fo:font-weight="bold" style:font-weight-asian="bold" style:font-size-complex="12pt"/>
    </style:style>
    <style:style style:name="P1292" style:parent-style-name="Normal" style:family="paragraph">
      <style:paragraph-properties fo:text-align="justify" fo:line-height="150%" fo:text-indent="0.5in"/>
      <style:text-properties style:font-size-complex="12pt"/>
    </style:style>
    <style:style style:name="P1293" style:parent-style-name="Normal" style:family="paragraph">
      <style:paragraph-properties fo:text-align="justify" fo:line-height="150%" fo:text-indent="0.5in"/>
      <style:text-properties style:font-size-complex="12pt"/>
    </style:style>
    <style:style style:name="P1294" style:parent-style-name="Normal" style:family="paragraph">
      <style:paragraph-properties fo:text-align="justify" fo:line-height="150%" fo:text-indent="0.5in"/>
      <style:text-properties style:font-size-complex="12pt"/>
    </style:style>
    <style:style style:name="P1295" style:parent-style-name="Normal" style:family="paragraph">
      <style:paragraph-properties fo:text-align="justify" fo:line-height="150%" fo:text-indent="0.5in"/>
      <style:text-properties style:font-size-complex="12pt"/>
    </style:style>
    <style:style style:name="P1296" style:parent-style-name="Normal" style:family="paragraph">
      <style:paragraph-properties fo:text-align="justify" fo:line-height="150%" fo:text-indent="0.5in"/>
      <style:text-properties style:font-size-complex="12pt"/>
    </style:style>
    <style:style style:name="P1297" style:parent-style-name="Normal" style:family="paragraph">
      <style:paragraph-properties fo:text-align="justify" fo:line-height="150%" fo:text-indent="0.5in"/>
      <style:text-properties fo:font-weight="bold" style:font-weight-asian="bold" style:font-size-complex="12pt"/>
    </style:style>
    <style:style style:name="P1298" style:parent-style-name="Normal" style:family="paragraph">
      <style:paragraph-properties fo:text-align="justify" fo:line-height="150%" fo:text-indent="0.5in"/>
      <style:text-properties style:font-size-complex="12pt"/>
    </style:style>
    <style:style style:name="P1299" style:parent-style-name="Normal" style:family="paragraph">
      <style:paragraph-properties fo:text-align="justify" fo:line-height="150%" fo:text-indent="0.5in"/>
      <style:text-properties style:font-size-complex="12pt"/>
    </style:style>
    <style:style style:name="P1300" style:parent-style-name="Normal" style:family="paragraph">
      <style:paragraph-properties fo:text-align="justify" fo:line-height="150%" fo:text-indent="0.5in"/>
      <style:text-properties style:font-size-complex="12pt"/>
    </style:style>
    <style:style style:name="P1301" style:parent-style-name="Normal" style:family="paragraph">
      <style:paragraph-properties fo:text-align="justify" fo:line-height="150%" fo:text-indent="0.5in"/>
      <style:text-properties style:font-size-complex="12pt"/>
    </style:style>
    <style:style style:name="P1302" style:parent-style-name="Normal" style:family="paragraph">
      <style:paragraph-properties fo:text-align="justify" fo:line-height="150%" fo:text-indent="0.5in"/>
      <style:text-properties style:font-size-complex="12pt"/>
    </style:style>
    <style:style style:name="P1303" style:parent-style-name="Normal" style:family="paragraph">
      <style:paragraph-properties fo:text-align="justify" fo:line-height="150%" fo:text-indent="0.5in"/>
      <style:text-properties style:font-size-complex="12pt"/>
    </style:style>
    <style:style style:name="P1304" style:parent-style-name="Normal" style:family="paragraph">
      <style:paragraph-properties fo:text-align="justify" fo:line-height="150%" fo:text-indent="0.5in"/>
      <style:text-properties style:font-size-complex="12pt"/>
    </style:style>
    <style:style style:name="P1305" style:parent-style-name="Normal" style:family="paragraph">
      <style:paragraph-properties fo:text-align="justify" fo:line-height="150%" fo:text-indent="0.5in"/>
      <style:text-properties style:font-size-complex="12pt"/>
    </style:style>
    <style:style style:name="P1306" style:parent-style-name="Normal" style:family="paragraph">
      <style:paragraph-properties fo:text-align="justify" fo:line-height="150%" fo:text-indent="0.5in"/>
      <style:text-properties style:font-size-complex="12pt"/>
    </style:style>
    <style:style style:name="P1307" style:parent-style-name="Normal" style:family="paragraph">
      <style:paragraph-properties fo:text-align="justify" fo:line-height="150%" fo:text-indent="0.5in"/>
      <style:text-properties style:font-size-complex="12pt"/>
    </style:style>
    <style:style style:name="P1308"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309" style:parent-style-name="Normal" style:family="paragraph">
      <style:paragraph-properties fo:text-align="justify" fo:line-height="150%" fo:text-indent="0.5in"/>
      <style:text-properties style:font-size-complex="12pt"/>
    </style:style>
    <style:style style:name="P1310" style:parent-style-name="Normal" style:family="paragraph">
      <style:paragraph-properties fo:text-align="justify" fo:line-height="150%" fo:text-indent="0.5in"/>
      <style:text-properties style:font-size-complex="12pt"/>
    </style:style>
    <style:style style:name="P1311" style:parent-style-name="Normal" style:family="paragraph">
      <style:paragraph-properties fo:text-align="justify" fo:line-height="150%" fo:text-indent="0.5in"/>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2.5%"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ext-properties style:font-size-complex="12pt"/>
    </style:style>
    <style:style style:name="P1317" style:parent-style-name="Normal" style:family="paragraph">
      <style:paragraph-properties fo:text-align="justify" fo:line-height="150%" fo:text-indent="0.5in"/>
      <style:text-properties fo:font-weight="bold" style:font-weight-asian="bold" style:font-size-complex="12pt"/>
    </style:style>
    <style:style style:name="P1318" style:parent-style-name="Normal" style:family="paragraph">
      <style:paragraph-properties fo:text-align="justify" fo:line-height="150%" fo:text-indent="0.5in"/>
      <style:text-properties style:font-size-complex="12pt"/>
    </style:style>
    <style:style style:name="P1319" style:parent-style-name="Normal" style:family="paragraph">
      <style:paragraph-properties fo:text-align="justify" fo:line-height="150%" fo:text-indent="0.5in"/>
      <style:text-properties style:font-size-complex="12pt"/>
    </style:style>
    <style:style style:name="P1320" style:parent-style-name="Normal" style:family="paragraph">
      <style:paragraph-properties fo:text-align="justify" fo:line-height="150%" fo:text-indent="0.4923in"/>
      <style:text-properties fo:font-weight="bold" style:font-weight-asian="bold" style:font-size-complex="12pt"/>
    </style:style>
    <style:style style:name="P1321" style:parent-style-name="Normal" style:family="paragraph">
      <style:paragraph-properties fo:text-align="justify" fo:line-height="150%" fo:text-indent="0.5in"/>
      <style:text-properties style:font-size-complex="12pt"/>
    </style:style>
    <style:style style:name="P1322" style:parent-style-name="Normal" style:family="paragraph">
      <style:paragraph-properties fo:text-align="justify" fo:line-height="150%" fo:text-indent="0.5in"/>
      <style:text-properties style:font-size-complex="12pt"/>
    </style:style>
    <style:style style:name="P1323" style:parent-style-name="Normal" style:family="paragraph">
      <style:paragraph-properties fo:text-align="justify" fo:line-height="150%" fo:text-indent="0.5in"/>
      <style:text-properties style:font-size-complex="12pt"/>
    </style:style>
    <style:style style:name="P1324" style:parent-style-name="Normal" style:family="paragraph">
      <style:paragraph-properties fo:text-align="justify" fo:line-height="150%" fo:margin-left="1.477in" fo:text-indent="-0.9847in">
        <style:tab-stops/>
      </style:paragraph-properties>
      <style:text-properties fo:font-weight="bold" style:font-weight-asian="bold" style:font-size-complex="12pt"/>
    </style:style>
    <style:style style:name="P1325" style:parent-style-name="Normal" style:family="paragraph">
      <style:paragraph-properties fo:text-align="justify" fo:line-height="150%" fo:text-indent="0.5in"/>
      <style:text-properties style:font-size-complex="12pt"/>
    </style:style>
    <style:style style:name="P1326" style:parent-style-name="Normal" style:family="paragraph">
      <style:paragraph-properties fo:text-align="justify" fo:line-height="150%" fo:text-indent="0.5in"/>
      <style:text-properties style:font-size-complex="12pt"/>
    </style:style>
    <style:style style:name="P1327" style:parent-style-name="Normal" style:family="paragraph">
      <style:paragraph-properties fo:text-align="justify" fo:line-height="150%" fo:text-indent="0.5in"/>
      <style:text-properties fo:font-weight="bold" style:font-weight-asian="bold" style:font-size-complex="12pt"/>
    </style:style>
    <style:style style:name="P1328" style:parent-style-name="Normal" style:family="paragraph">
      <style:paragraph-properties fo:text-align="justify" fo:line-height="150%" fo:margin-left="1.575in" fo:text-indent="-1.075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text-position="super 62.5%"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text-position="super 62.5%"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style:font-size-complex="12pt"/>
    </style:style>
    <style:style style:name="P1337" style:parent-style-name="Normal" style:family="paragraph">
      <style:paragraph-properties fo:text-align="justify" fo:line-height="150%" fo:text-indent="0.5in"/>
      <style:text-properties style:font-size-complex="12pt"/>
    </style:style>
    <style:style style:name="P1338" style:parent-style-name="Normal" style:family="paragraph">
      <style:paragraph-properties fo:text-align="justify" fo:line-height="150%" fo:text-indent="0.5in"/>
      <style:text-properties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text-position="super 62.5%"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ext-properties style:font-weight-complex="bold" style:font-size-complex="12pt"/>
    </style:style>
    <style:style style:name="P1346" style:parent-style-name="Normal" style:family="paragraph">
      <style:paragraph-properties fo:text-align="justify" fo:line-height="150%" fo:margin-left="1.477in" fo:text-indent="-0.9847in">
        <style:tab-stops/>
      </style:paragraph-properties>
      <style:text-properties fo:font-weight="bold" style:font-weight-asian="bold" style:font-size-complex="12pt"/>
    </style:style>
    <style:style style:name="P1347" style:parent-style-name="Normal" style:family="paragraph">
      <style:paragraph-properties fo:text-align="justify" fo:line-height="150%" fo:text-indent="0.5in"/>
      <style:text-properties style:font-size-complex="12pt"/>
    </style:style>
    <style:style style:name="P1348" style:parent-style-name="Normal" style:family="paragraph">
      <style:paragraph-properties fo:text-align="justify" fo:line-height="150%" fo:text-indent="0.5in"/>
      <style:text-properties style:font-size-complex="12pt"/>
    </style:style>
    <style:style style:name="P1349" style:parent-style-name="Normal" style:family="paragraph">
      <style:paragraph-properties fo:text-align="justify" fo:line-height="150%" fo:text-indent="0.5in"/>
      <style:text-properties style:font-size-complex="12pt"/>
    </style:style>
    <style:style style:name="P1350" style:parent-style-name="Normal" style:family="paragraph">
      <style:paragraph-properties fo:text-align="justify" fo:line-height="150%" fo:text-indent="0.5in"/>
      <style:text-properties style:font-size-complex="12pt"/>
    </style:style>
    <style:style style:name="P1351" style:parent-style-name="Normal" style:family="paragraph">
      <style:paragraph-properties fo:text-align="justify" fo:line-height="150%" fo:text-indent="0.5in"/>
      <style:text-properties fo:font-weight="bold" style:font-weight-asian="bold" style:font-size-complex="12pt"/>
    </style:style>
    <style:style style:name="P1352" style:parent-style-name="Normal" style:family="paragraph">
      <style:paragraph-properties fo:text-align="justify" fo:line-height="150%" fo:margin-left="1.575in" fo:text-indent="-1.1736in">
        <style:tab-stops/>
      </style:paragraph-properties>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text-position="super 62.5%"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text-properties style:font-size-complex="12pt"/>
    </style:style>
    <style:style style:name="P1357" style:parent-style-name="Normal" style:family="paragraph">
      <style:paragraph-properties fo:text-align="justify" fo:line-height="150%" fo:text-indent="0.5in"/>
      <style:text-properties style:font-size-complex="12pt"/>
    </style:style>
    <style:style style:name="P1358" style:parent-style-name="Normal" style:family="paragraph">
      <style:paragraph-properties fo:text-align="justify" fo:line-height="150%" fo:text-indent="0.5in"/>
      <style:text-properties style:font-size-complex="12pt"/>
    </style:style>
    <style:style style:name="P1359" style:parent-style-name="Normal" style:family="paragraph">
      <style:paragraph-properties fo:text-align="justify" fo:line-height="150%" fo:text-indent="0.5in"/>
      <style:text-properties style:font-size-complex="12pt"/>
    </style:style>
    <style:style style:name="P1360" style:parent-style-name="Normal" style:family="paragraph">
      <style:paragraph-properties fo:text-align="justify" fo:line-height="150%" fo:text-indent="0.5in"/>
      <style:text-properties style:font-size-complex="12pt"/>
    </style:style>
    <style:style style:name="P1361" style:parent-style-name="Normal" style:family="paragraph">
      <style:paragraph-properties fo:text-align="justify" fo:line-height="150%" fo:text-indent="0.5in"/>
      <style:text-properties style:font-size-complex="12pt"/>
    </style:style>
    <style:style style:name="P1362" style:parent-style-name="Normal" style:family="paragraph">
      <style:paragraph-properties fo:text-align="justify" fo:line-height="150%" fo:text-indent="0.5in"/>
      <style:text-properties style:font-size-complex="12pt"/>
    </style:style>
    <style:style style:name="P1363" style:parent-style-name="Normal" style:family="paragraph">
      <style:paragraph-properties fo:text-align="justify" fo:line-height="150%" fo:text-indent="0.5in"/>
      <style:text-properties style:font-size-complex="12pt"/>
    </style:style>
    <style:style style:name="P1364" style:parent-style-name="Normal" style:family="paragraph">
      <style:paragraph-properties fo:text-align="justify" fo:line-height="150%" fo:text-indent="0.5in"/>
      <style:text-properties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2.5%"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P1372" style:parent-style-name="Normal" style:family="paragraph">
      <style:paragraph-properties fo:text-align="justify" fo:line-height="150%"/>
    </style:style>
    <style:style style:name="T1373" style:parent-style-name="DefaultParagraphFont" style:family="text">
      <style:text-properties fo:font-weight="bold" style:font-weight-asian="bold" fo:font-style="italic" style:font-style-asian="italic" style:font-size-complex="12pt"/>
    </style:style>
    <style:style style:name="T1374" style:parent-style-name="DefaultParagraphFont" style:family="text">
      <style:text-properties fo:font-style="italic" style:font-style-asian="italic" style:font-size-complex="12pt"/>
    </style:style>
    <style:style style:name="P1375" style:parent-style-name="Normal" style:family="paragraph">
      <style:paragraph-properties fo:line-height="150%"/>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fo:font-weight="bold" style:font-weight-asian="bold"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P1382" style:parent-style-name="Normal" style:family="paragraph">
      <style:paragraph-properties fo:line-height="150%"/>
      <style:text-properties style:font-size-complex="12pt"/>
    </style:style>
    <style:style style:name="P1383" style:parent-style-name="Normal" style:family="paragraph">
      <style:paragraph-properties fo:text-align="justify" fo:line-height="150%" fo:text-indent="0.5in"/>
      <style:text-properties style:font-size-complex="12pt"/>
    </style:style>
    <style:style style:name="P1384" style:parent-style-name="Normal" style:family="paragraph">
      <style:paragraph-properties fo:text-align="justify" fo:line-height="150%" fo:text-indent="0.5in"/>
      <style:text-properties style:font-size-complex="12pt"/>
    </style:style>
    <style:style style:name="P1385" style:parent-style-name="Normal" style:family="paragraph">
      <style:paragraph-properties fo:text-align="justify" fo:line-height="150%" fo:text-indent="0.5in"/>
      <style:text-properties style:font-size-complex="12pt"/>
    </style:style>
    <style:style style:name="P1386" style:parent-style-name="Normal" style:family="paragraph">
      <style:paragraph-properties fo:text-align="justify" fo:line-height="150%" fo:text-indent="0.5in"/>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50%" fo:text-indent="0.5in"/>
      <style:text-properties style:font-size-complex="12pt"/>
    </style:style>
    <style:style style:name="P1391" style:parent-style-name="Normal" style:family="paragraph">
      <style:paragraph-properties fo:text-align="justify" fo:line-height="150%" fo:text-indent="0.5in"/>
      <style:text-properties style:font-size-complex="12pt"/>
    </style:style>
    <style:style style:name="P1392" style:parent-style-name="Normal" style:family="paragraph">
      <style:paragraph-properties fo:text-align="justify" fo:line-height="150%" fo:text-indent="0.5in"/>
      <style:text-properties style:font-size-complex="12pt"/>
    </style:style>
    <style:style style:name="P1393" style:parent-style-name="Normal" style:family="paragraph">
      <style:paragraph-properties fo:text-align="justify" fo:line-height="150%" fo:text-indent="0.5in"/>
      <style:text-properties style:font-size-complex="12pt"/>
    </style:style>
    <style:style style:name="P1394" style:parent-style-name="Normal" style:family="paragraph">
      <style:paragraph-properties fo:text-align="justify" fo:line-height="150%" fo:text-indent="0.5in"/>
      <style:text-properties style:font-size-complex="12pt"/>
    </style:style>
    <style:style style:name="P1395" style:parent-style-name="Normal" style:family="paragraph">
      <style:paragraph-properties fo:text-align="justify" fo:line-height="150%" fo:text-indent="0.5in"/>
      <style:text-properties style:font-size-complex="12pt"/>
    </style:style>
    <style:style style:name="P1396" style:parent-style-name="Normal" style:family="paragraph">
      <style:paragraph-properties fo:text-align="justify" fo:line-height="150%" fo:text-indent="0.5in"/>
      <style:text-properties style:font-size-complex="12pt"/>
    </style:style>
    <style:style style:name="P1397" style:parent-style-name="Normal" style:family="paragraph">
      <style:paragraph-properties fo:text-align="justify" fo:line-height="150%" fo:text-indent="0.5in"/>
      <style:text-properties style:font-size-complex="12pt"/>
    </style:style>
    <style:style style:name="P1398" style:parent-style-name="Normal" style:family="paragraph">
      <style:paragraph-properties fo:text-align="justify" fo:line-height="150%" fo:text-indent="0.5in"/>
      <style:text-properties style:font-size-complex="12pt"/>
    </style:style>
    <style:style style:name="P1399" style:parent-style-name="Normal" style:family="paragraph">
      <style:paragraph-properties fo:text-align="justify" fo:line-height="150%" fo:text-indent="0.5in"/>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ext-properties fo:font-weight="bold" style:font-weight-asian="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text-position="super 62.5%"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ext-properties fo:font-weight="bold" style:font-weight-asian="bold" style:font-size-complex="12pt"/>
    </style:style>
    <style:style style:name="P1411" style:parent-style-name="Normal" style:family="paragraph">
      <style:paragraph-properties fo:text-align="justify" fo:line-height="150%" fo:margin-left="1.6736in" fo:text-indent="-1.1736in">
        <style:tab-stops/>
      </style:paragraph-properties>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text-position="super 62.5%"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text-position="super 62.5%"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ext-properties style:font-size-complex="12pt"/>
    </style:style>
    <style:style style:name="P1427" style:parent-style-name="Normal" style:family="paragraph">
      <style:paragraph-properties fo:text-align="justify" fo:line-height="150%" fo:text-indent="0.5in"/>
      <style:text-properties style:font-size-complex="12pt"/>
    </style:style>
    <style:style style:name="P1428" style:parent-style-name="Normal" style:family="paragraph">
      <style:paragraph-properties fo:text-align="justify" fo:line-height="150%" fo:text-indent="0.5in"/>
      <style:text-properties style:font-size-complex="12pt"/>
    </style:style>
    <style:style style:name="P1429" style:parent-style-name="Normal" style:family="paragraph">
      <style:paragraph-properties fo:text-align="justify" fo:line-height="150%" fo:text-indent="0.5in"/>
      <style:text-properties style:font-size-complex="12pt"/>
    </style:style>
    <style:style style:name="P1430" style:parent-style-name="Normal" style:family="paragraph">
      <style:paragraph-properties fo:text-align="justify" fo:line-height="150%" fo:text-indent="0.5in"/>
      <style:text-properties style:font-size-complex="12pt"/>
    </style:style>
    <style:style style:name="P1431" style:parent-style-name="Normal" style:family="paragraph">
      <style:paragraph-properties fo:text-align="justify" fo:line-height="150%" fo:text-indent="0.5in"/>
      <style:text-properties style:font-size-complex="12pt"/>
    </style:style>
    <style:style style:name="P1432" style:parent-style-name="Normal" style:family="paragraph">
      <style:paragraph-properties fo:text-align="justify" fo:line-height="150%" fo:text-indent="0.5in"/>
      <style:text-properties style:font-size-complex="12pt"/>
    </style:style>
    <style:style style:name="P1433" style:parent-style-name="Normal" style:family="paragraph">
      <style:paragraph-properties fo:text-align="justify" fo:line-height="150%" fo:text-indent="0.5in"/>
      <style:text-properties style:font-size-complex="12pt"/>
    </style:style>
    <style:style style:name="P1434" style:parent-style-name="Normal" style:family="paragraph">
      <style:paragraph-properties fo:text-align="justify" fo:line-height="150%" fo:text-indent="0.5in"/>
      <style:text-properties fo:font-weight="bold" style:font-weight-asian="bold" style:font-size-complex="12pt"/>
    </style:style>
    <style:style style:name="P1435" style:parent-style-name="Normal" style:family="paragraph">
      <style:paragraph-properties fo:text-align="center" fo:line-height="150%"/>
      <style:text-properties fo:font-weight="bold" style:font-weight-asian="bold" style:font-size-complex="12pt"/>
    </style:style>
    <style:style style:name="P1436" style:parent-style-name="Normal" style:family="paragraph">
      <style:paragraph-properties fo:text-align="center" fo:line-height="150%"/>
      <style:text-properties fo:font-weight="bold" style:font-weight-asian="bold" style:font-size-complex="12pt"/>
    </style:style>
    <style:style style:name="P1437" style:parent-style-name="Normal" style:family="paragraph">
      <style:paragraph-properties fo:text-align="center" fo:line-height="150%" fo:text-indent="0.5in"/>
      <style:text-properties fo:font-weight="bold" style:font-weight-asian="bold" style:font-size-complex="12pt"/>
    </style:style>
    <style:style style:name="P1438" style:parent-style-name="Normal" style:family="paragraph">
      <style:paragraph-properties fo:text-align="justify" fo:line-height="150%" fo:text-indent="0.4923in"/>
      <style:text-properties fo:font-weight="bold" style:font-weight-asian="bold" style:font-size-complex="12pt"/>
    </style:style>
    <style:style style:name="P1439" style:parent-style-name="Normal" style:family="paragraph">
      <style:paragraph-properties fo:text-align="justify" fo:line-height="150%" fo:text-indent="0.4923in"/>
      <style:text-properties style:font-size-complex="12pt"/>
    </style:style>
    <style:style style:name="P1440" style:parent-style-name="Normal" style:family="paragraph">
      <style:paragraph-properties fo:text-align="justify" fo:line-height="150%" fo:text-indent="0.4923in"/>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fo:text-indent="0.5in"/>
      <style:text-properties style:font-size-complex="12pt"/>
    </style:style>
    <style:style style:name="P1444" style:parent-style-name="Normal" style:family="paragraph">
      <style:paragraph-properties fo:text-align="justify" fo:line-height="150%" fo:text-indent="0.5in"/>
      <style:text-properties style:font-size-complex="12pt"/>
    </style:style>
    <style:style style:name="P1445" style:parent-style-name="Normal" style:family="paragraph">
      <style:paragraph-properties fo:text-align="justify" fo:line-height="150%" fo:text-indent="0.5in"/>
      <style:text-properties style:font-size-complex="12pt"/>
    </style:style>
    <style:style style:name="P1446" style:parent-style-name="Normal" style:family="paragraph">
      <style:paragraph-properties fo:text-align="justify" fo:line-height="150%" fo:text-indent="0.5in"/>
      <style:text-properties style:font-size-complex="12pt"/>
    </style:style>
    <style:style style:name="P1447" style:parent-style-name="Normal" style:family="paragraph">
      <style:paragraph-properties fo:text-align="center" fo:line-height="150%"/>
      <style:text-properties fo:font-weight="bold" style:font-weight-asian="bold" style:font-size-complex="12pt"/>
    </style:style>
    <style:style style:name="P1448" style:parent-style-name="Normal" style:family="paragraph">
      <style:paragraph-properties fo:text-align="center" fo:line-height="150%"/>
      <style:text-properties fo:font-weight="bold" style:font-weight-asian="bold" style:font-size-complex="12pt"/>
    </style:style>
    <style:style style:name="P1449" style:parent-style-name="Normal" style:family="paragraph">
      <style:paragraph-properties fo:text-align="center" fo:line-height="150%" fo:text-indent="0.5in"/>
      <style:text-properties fo:font-weight="bold" style:font-weight-asian="bold" style:font-size-complex="12pt"/>
    </style:style>
    <style:style style:name="P1450"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ext-properties style:font-size-complex="12pt"/>
    </style:style>
    <style:style style:name="P1454" style:parent-style-name="Normal" style:family="paragraph">
      <style:paragraph-properties fo:text-align="justify" fo:line-height="150%" fo:text-indent="0.5in"/>
      <style:text-properties style:font-size-complex="12pt"/>
    </style:style>
    <style:style style:name="P1455" style:parent-style-name="Normal" style:family="paragraph">
      <style:paragraph-properties fo:text-align="justify" fo:line-height="150%" fo:text-indent="0.5in"/>
      <style:text-properties style:font-size-complex="12pt"/>
    </style:style>
    <style:style style:name="P1456" style:parent-style-name="Normal" style:family="paragraph">
      <style:paragraph-properties fo:text-align="justify" fo:line-height="150%" fo:text-indent="0.5in"/>
      <style:text-properties style:font-size-complex="12pt"/>
    </style:style>
    <style:style style:name="P1457" style:parent-style-name="Normal" style:family="paragraph">
      <style:paragraph-properties fo:text-align="justify" fo:line-height="150%" fo:text-indent="0.5in"/>
      <style:text-properties style:font-size-complex="12pt"/>
    </style:style>
    <style:style style:name="P1458" style:parent-style-name="Normal" style:family="paragraph">
      <style:paragraph-properties fo:text-align="justify" fo:line-height="150%" fo:text-indent="0.5in"/>
      <style:text-properties style:font-size-complex="12pt"/>
    </style:style>
    <style:style style:name="P1459" style:parent-style-name="Normal" style:family="paragraph">
      <style:paragraph-properties fo:text-align="justify" fo:line-height="150%" fo:text-indent="0.5in"/>
      <style:text-properties style:font-size-complex="12pt"/>
    </style:style>
    <style:style style:name="P1460" style:parent-style-name="Normal" style:family="paragraph">
      <style:paragraph-properties fo:text-align="justify" fo:line-height="150%" fo:text-indent="0.5in"/>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2.5%"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ext-properties style:font-size-complex="12pt"/>
    </style:style>
    <style:style style:name="P1466" style:parent-style-name="Normal" style:family="paragraph">
      <style:paragraph-properties fo:text-align="justify" fo:line-height="150%" fo:text-indent="0.5in"/>
      <style:text-properties style:font-size-complex="12pt"/>
    </style:style>
    <style:style style:name="P1467" style:parent-style-name="Normal" style:family="paragraph">
      <style:paragraph-properties fo:text-align="justify" fo:line-height="150%" fo:text-indent="0.5in"/>
      <style:text-properties style:font-size-complex="12pt"/>
    </style:style>
    <style:style style:name="P1468" style:parent-style-name="Normal" style:family="paragraph">
      <style:paragraph-properties fo:text-align="justify" fo:line-height="150%" fo:text-indent="0.5in"/>
      <style:text-properties style:font-size-complex="12pt"/>
    </style:style>
    <style:style style:name="P1469" style:parent-style-name="Normal" style:family="paragraph">
      <style:paragraph-properties fo:text-align="justify" fo:line-height="150%" fo:text-indent="0.5in"/>
      <style:text-properties fo:font-weight="bold" style:font-weight-asian="bold" style:font-size-complex="12pt"/>
    </style:style>
    <style:style style:name="P1470" style:parent-style-name="Normal" style:family="paragraph">
      <style:paragraph-properties fo:text-align="justify" fo:line-height="150%" fo:margin-left="1.3784in" fo:text-indent="-0.8784in">
        <style:tab-stops/>
      </style:paragraph-properties>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fo:background-color="#FFFFFF"/>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fo:background-color="#FFFFFF"/>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fo:background-color="#FFFFFF"/>
    </style:style>
    <style:style style:name="P1488" style:parent-style-name="Normal" style:family="paragraph">
      <style:paragraph-properties fo:text-align="justify" fo:line-height="150%" fo:text-indent="0.5in"/>
      <style:text-properties style:font-size-complex="12pt"/>
    </style:style>
    <style:style style:name="P1489" style:parent-style-name="Normal" style:family="paragraph">
      <style:paragraph-properties fo:text-align="justify" fo:line-height="150%" fo:text-indent="0.5in"/>
      <style:text-properties style:font-size-complex="12pt"/>
    </style:style>
    <style:style style:name="P1490" style:parent-style-name="Normal" style:family="paragraph">
      <style:paragraph-properties fo:text-align="justify" fo:line-height="150%" fo:text-indent="0.5in"/>
      <style:text-properties style:font-size-complex="12pt"/>
    </style:style>
    <style:style style:name="P1491" style:parent-style-name="Normal" style:family="paragraph">
      <style:paragraph-properties fo:text-align="center" fo:line-height="150%" fo:text-indent="0.5in"/>
      <style:text-properties fo:font-weight="bold" style:font-weight-asian="bold" style:font-size-complex="12pt"/>
    </style:style>
    <style:style style:name="P1492" style:parent-style-name="Normal" style:family="paragraph">
      <style:paragraph-properties fo:text-align="center" fo:line-height="150%"/>
      <style:text-properties fo:font-weight="bold" style:font-weight-asian="bold" style:font-size-complex="12pt"/>
    </style:style>
    <style:style style:name="P1493" style:parent-style-name="Normal" style:family="paragraph">
      <style:paragraph-properties fo:text-align="center" fo:line-height="150%"/>
      <style:text-properties fo:font-weight="bold" style:font-weight-asian="bold" style:font-size-complex="12pt"/>
    </style:style>
    <style:style style:name="P1494" style:parent-style-name="Normal" style:family="paragraph">
      <style:paragraph-properties fo:text-align="center" fo:line-height="150%"/>
      <style:text-properties fo:font-weight="bold" style:font-weight-asian="bold" style:font-size-complex="12pt"/>
    </style:style>
    <style:style style:name="P1495" style:parent-style-name="Normal" style:family="paragraph">
      <style:paragraph-properties fo:text-align="center" fo:line-height="150%"/>
      <style:text-properties fo:font-weight="bold" style:font-weight-asian="bold" style:font-size-complex="12pt"/>
    </style:style>
    <style:style style:name="P1496" style:parent-style-name="Normal" style:family="paragraph">
      <style:paragraph-properties fo:text-align="center" fo:line-height="150%"/>
      <style:text-properties fo:font-weight="bold" style:font-weight-asian="bold" style:font-size-complex="12pt"/>
    </style:style>
    <style:style style:name="P1497" style:parent-style-name="Normal" style:family="paragraph">
      <style:paragraph-properties fo:text-align="center" fo:line-height="150%" fo:text-indent="0.5in"/>
      <style:text-properties fo:font-weight="bold" style:font-weight-asian="bold" style:font-size-complex="12pt"/>
    </style:style>
    <style:style style:name="P1498" style:parent-style-name="Normal" style:family="paragraph">
      <style:paragraph-properties fo:text-align="justify" fo:line-height="150%" fo:text-indent="0.5in"/>
      <style:text-properties fo:font-weight="bold" style:font-weight-asian="bold" style:font-size-complex="12pt"/>
    </style:style>
    <style:style style:name="P1499" style:parent-style-name="Normal" style:family="paragraph">
      <style:paragraph-properties fo:text-align="justify" fo:line-height="150%" fo:text-indent="0.5in"/>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ext-properties style:font-size-complex="12pt"/>
    </style:style>
    <style:style style:name="P1503" style:parent-style-name="Normal" style:family="paragraph">
      <style:paragraph-properties fo:text-align="justify" fo:line-height="150%" fo:text-indent="0.5in"/>
      <style:text-properties style:font-size-complex="12pt"/>
    </style:style>
    <style:style style:name="P1504" style:parent-style-name="Normal" style:family="paragraph">
      <style:paragraph-properties fo:text-align="justify" fo:line-height="150%" fo:text-indent="0.5in"/>
      <style:text-properties style:font-size-complex="12pt"/>
    </style:style>
    <style:style style:name="P1505" style:parent-style-name="Normal" style:family="paragraph">
      <style:paragraph-properties fo:text-align="justify" fo:line-height="150%" fo:text-indent="0.5in"/>
      <style:text-properties style:font-size-complex="12pt"/>
    </style:style>
    <style:style style:name="P1506" style:parent-style-name="Normal" style:family="paragraph">
      <style:paragraph-properties fo:text-align="justify" fo:line-height="150%" fo:text-indent="0.5in"/>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text-properties style:font-size-complex="12pt"/>
    </style:style>
    <style:style style:name="P1510" style:parent-style-name="Normal" style:family="paragraph">
      <style:paragraph-properties fo:text-align="justify" fo:line-height="150%" fo:text-indent="0.4923in"/>
      <style:text-properties style:font-size-complex="12pt"/>
    </style:style>
    <style:style style:name="P1511" style:parent-style-name="Normal" style:family="paragraph">
      <style:paragraph-properties fo:text-align="justify" fo:line-height="150%" fo:text-indent="0.5in"/>
      <style:text-properties style:font-size-complex="12pt"/>
    </style:style>
    <style:style style:name="P1512" style:parent-style-name="Normal" style:family="paragraph">
      <style:paragraph-properties fo:text-align="justify" fo:line-height="150%" fo:text-indent="0.5in"/>
      <style:text-properties style:font-size-complex="12pt"/>
    </style:style>
    <style:style style:name="P1513" style:parent-style-name="Normal" style:family="paragraph">
      <style:paragraph-properties fo:text-align="justify" fo:line-height="150%" fo:text-indent="0.5in"/>
      <style:text-properties style:font-size-complex="12pt"/>
    </style:style>
    <style:style style:name="P1514" style:parent-style-name="Normal" style:family="paragraph">
      <style:paragraph-properties fo:text-align="justify" fo:line-height="150%" fo:text-indent="0.5in"/>
      <style:text-properties style:font-size-complex="12pt"/>
    </style:style>
    <style:style style:name="P1515" style:parent-style-name="Normal" style:family="paragraph">
      <style:paragraph-properties fo:text-align="justify" fo:line-height="150%" fo:text-indent="0.5in"/>
      <style:text-properties style:font-size-complex="12pt"/>
    </style:style>
    <style:style style:name="P1516" style:parent-style-name="Normal" style:family="paragraph">
      <style:paragraph-properties fo:text-align="justify" fo:line-height="150%" fo:text-indent="0.5in"/>
      <style:text-properties style:font-size-complex="12pt"/>
    </style:style>
    <style:style style:name="P1517" style:parent-style-name="Normal" style:family="paragraph">
      <style:paragraph-properties fo:text-align="justify" fo:line-height="150%" fo:text-indent="0.5in"/>
      <style:text-properties style:font-size-complex="12pt"/>
    </style:style>
    <style:style style:name="P1518" style:parent-style-name="Normal" style:family="paragraph">
      <style:paragraph-properties fo:text-align="justify" fo:line-height="150%" fo:text-indent="0.5in"/>
      <style:text-properties style:font-size-complex="12pt"/>
    </style:style>
    <style:style style:name="P1519" style:parent-style-name="Normal" style:family="paragraph">
      <style:paragraph-properties fo:text-align="justify" fo:line-height="150%" fo:text-indent="0.5in"/>
      <style:text-properties style:font-size-complex="12pt"/>
    </style:style>
    <style:style style:name="P1520" style:parent-style-name="Normal" style:family="paragraph">
      <style:paragraph-properties fo:text-align="justify" fo:line-height="150%" fo:text-indent="0.5in"/>
      <style:text-properties style:font-size-complex="12pt"/>
    </style:style>
    <style:style style:name="P1521" style:parent-style-name="Normal" style:family="paragraph">
      <style:paragraph-properties fo:text-align="justify" fo:line-height="150%" fo:text-indent="0.5in"/>
      <style:text-properties fo:font-weight="bold" style:font-weight-asian="bold" style:font-size-complex="12pt"/>
    </style:style>
    <style:style style:name="P1522" style:parent-style-name="Normal" style:family="paragraph">
      <style:paragraph-properties fo:text-align="justify" fo:line-height="150%" fo:text-indent="0.5in"/>
      <style:text-properties style:font-size-complex="12pt"/>
    </style:style>
    <style:style style:name="P1523" style:parent-style-name="Normal" style:family="paragraph">
      <style:paragraph-properties fo:text-align="justify" fo:line-height="150%" fo:text-indent="0.5in"/>
      <style:text-properties style:font-size-complex="12pt"/>
    </style:style>
    <style:style style:name="P1524" style:parent-style-name="Normal" style:family="paragraph">
      <style:paragraph-properties fo:text-align="justify" fo:line-height="150%" fo:text-indent="0.5in"/>
      <style:text-properties style:font-size-complex="12pt"/>
    </style:style>
    <style:style style:name="P1525" style:parent-style-name="Normal" style:family="paragraph">
      <style:paragraph-properties fo:text-align="justify" fo:line-height="150%" fo:text-indent="0.5in"/>
      <style:text-properties style:font-size-complex="12pt"/>
    </style:style>
    <style:style style:name="P1526" style:parent-style-name="Normal" style:family="paragraph">
      <style:paragraph-properties fo:text-align="justify" fo:line-height="150%" fo:text-indent="0.5in"/>
      <style:text-properties fo:font-weight="bold" style:font-weight-asian="bold" style:font-size-complex="12pt"/>
    </style:style>
    <style:style style:name="P1527" style:parent-style-name="Normal" style:family="paragraph">
      <style:paragraph-properties fo:text-align="justify" fo:line-height="150%" fo:text-indent="0.5in"/>
      <style:text-properties style:font-size-complex="12pt"/>
    </style:style>
    <style:style style:name="P1528" style:parent-style-name="Normal" style:family="paragraph">
      <style:paragraph-properties fo:text-align="justify" fo:line-height="150%" fo:text-indent="0.5in"/>
      <style:text-properties style:font-size-complex="12pt"/>
    </style:style>
    <style:style style:name="P1529" style:parent-style-name="Normal" style:family="paragraph">
      <style:paragraph-properties fo:text-align="center" fo:line-height="150%"/>
      <style:text-properties fo:font-weight="bold" style:font-weight-asian="bold" style:font-size-complex="12pt"/>
    </style:style>
    <style:style style:name="P1530" style:parent-style-name="Normal" style:family="paragraph">
      <style:paragraph-properties fo:text-align="center" fo:line-height="150%"/>
      <style:text-properties fo:font-weight="bold" style:font-weight-asian="bold" style:font-size-complex="12pt"/>
    </style:style>
    <style:style style:name="P1531" style:parent-style-name="Normal" style:family="paragraph">
      <style:paragraph-properties fo:text-align="center" fo:line-height="150%" fo:text-indent="0.5in"/>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text-properties style:font-size-complex="12pt"/>
    </style:style>
    <style:style style:name="P1535" style:parent-style-name="Normal" style:family="paragraph">
      <style:paragraph-properties fo:text-align="justify" fo:line-height="150%" fo:text-indent="0.5in"/>
      <style:text-properties style:font-size-complex="12pt"/>
    </style:style>
    <style:style style:name="P1536" style:parent-style-name="Normal" style:family="paragraph">
      <style:paragraph-properties fo:text-align="justify" fo:line-height="150%" fo:text-indent="0.5in"/>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text-properties style:font-size-complex="12pt"/>
    </style:style>
    <style:style style:name="P1543" style:parent-style-name="Normal" style:family="paragraph">
      <style:paragraph-properties fo:text-align="justify" fo:line-height="150%" fo:text-indent="0.5in"/>
      <style:text-properties style:font-size-complex="12pt"/>
    </style:style>
    <style:style style:name="P1544" style:parent-style-name="Normal" style:family="paragraph">
      <style:paragraph-properties fo:line-height="150%"/>
      <style:text-properties style:font-size-complex="12pt"/>
    </style:style>
    <style:style style:name="P1545" style:parent-style-name="Normal" style:family="paragraph">
      <style:paragraph-properties fo:text-align="justify" fo:line-height="150%" fo:text-indent="0.5in"/>
      <style:text-properties fo:font-weight="bold" style:font-weight-asian="bold" style:font-size-complex="12pt"/>
    </style:style>
    <style:style style:name="P1546" style:parent-style-name="Normal" style:family="paragraph">
      <style:paragraph-properties fo:text-align="justify" fo:line-height="150%" fo:text-indent="0.5in"/>
      <style:text-properties style:font-size-complex="12pt"/>
    </style:style>
    <style:style style:name="P1547" style:parent-style-name="Normal" style:family="paragraph">
      <style:paragraph-properties fo:text-align="justify" fo:line-height="150%" fo:text-indent="0.5in"/>
      <style:text-properties style:font-size-complex="12pt"/>
    </style:style>
    <style:style style:name="P1548" style:parent-style-name="Normal" style:family="paragraph">
      <style:paragraph-properties fo:text-align="justify" fo:line-height="150%" fo:text-indent="0.5in"/>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text-properties style:font-size-complex="12pt"/>
    </style:style>
    <style:style style:name="P1552" style:parent-style-name="Normal" style:family="paragraph">
      <style:paragraph-properties fo:line-height="150%"/>
      <style:text-properties style:font-size-complex="12pt"/>
    </style:style>
    <style:style style:name="P1553" style:parent-style-name="Normal" style:family="paragraph">
      <style:paragraph-properties fo:text-align="justify" fo:line-height="150%" fo:margin-left="1.8708in" fo:text-indent="-1.3708in">
        <style:tab-stops/>
      </style:paragraph-properties>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P1557" style:parent-style-name="Normal" style:family="paragraph">
      <style:paragraph-properties fo:line-height="150%"/>
      <style:text-properties style:font-size-complex="12pt"/>
    </style:style>
    <style:style style:name="P1558" style:parent-style-name="Normal" style:family="paragraph">
      <style:paragraph-properties fo:text-align="center" fo:line-height="150%"/>
      <style:text-properties fo:font-weight="bold" style:font-weight-asian="bold" style:font-size-complex="12pt"/>
    </style:style>
    <style:style style:name="P1559" style:parent-style-name="Normal" style:family="paragraph">
      <style:paragraph-properties fo:text-align="center" fo:line-height="150%"/>
      <style:text-properties fo:font-weight="bold" style:font-weight-asian="bold" style:font-size-complex="12pt"/>
    </style:style>
    <style:style style:name="P1560" style:parent-style-name="Normal" style:family="paragraph">
      <style:paragraph-properties fo:text-align="center" fo:line-height="150%" fo:text-indent="0.5in"/>
      <style:text-properties fo:font-weight="bold" style:font-weight-asian="bold" style:font-size-complex="12pt"/>
    </style:style>
    <style:style style:name="P1561" style:parent-style-name="Normal" style:family="paragraph">
      <style:paragraph-properties fo:text-align="justify" fo:line-height="150%" fo:text-indent="0.5in"/>
      <style:text-properties fo:font-weight="bold" style:font-weight-asian="bold" style:font-size-complex="12pt"/>
    </style:style>
    <style:style style:name="P1562" style:parent-style-name="Normal" style:family="paragraph">
      <style:paragraph-properties fo:text-align="justify" fo:line-height="150%" fo:text-indent="0.5in"/>
      <style:text-properties style:font-size-complex="12pt"/>
    </style:style>
    <style:style style:name="P1563" style:parent-style-name="Normal" style:family="paragraph">
      <style:paragraph-properties fo:text-align="justify" fo:line-height="150%" fo:text-indent="0.5in"/>
      <style:text-properties style:font-size-complex="12pt"/>
    </style:style>
    <style:style style:name="P1564" style:parent-style-name="Normal" style:family="paragraph">
      <style:paragraph-properties fo:text-align="justify" fo:line-height="150%" fo:text-indent="0.5in"/>
      <style:text-properties style:font-size-complex="12pt"/>
    </style:style>
    <style:style style:name="P1565" style:parent-style-name="Normal" style:family="paragraph">
      <style:paragraph-properties fo:text-align="justify" fo:line-height="150%" fo:text-indent="0.5in"/>
      <style:text-properties style:font-size-complex="12pt"/>
    </style:style>
    <style:style style:name="P1566" style:parent-style-name="Normal" style:family="paragraph">
      <style:paragraph-properties fo:text-align="justify" fo:line-height="150%" fo:text-indent="0.5in"/>
      <style:text-properties style:font-size-complex="12pt"/>
    </style:style>
    <style:style style:name="P1567" style:parent-style-name="Normal" style:family="paragraph">
      <style:paragraph-properties fo:text-align="justify" fo:line-height="150%" fo:text-indent="0.5in"/>
      <style:text-properties style:font-size-complex="12pt"/>
    </style:style>
    <style:style style:name="P1568" style:parent-style-name="Normal" style:family="paragraph">
      <style:paragraph-properties fo:text-align="justify" fo:line-height="150%" fo:text-indent="0.4923in"/>
      <style:text-properties style:font-size-complex="12pt"/>
    </style:style>
    <style:style style:name="P1569" style:parent-style-name="Normal" style:family="paragraph">
      <style:paragraph-properties fo:text-align="justify" fo:line-height="150%" fo:text-indent="0.4923in"/>
      <style:text-properties style:font-size-complex="12pt"/>
    </style:style>
    <style:style style:name="P1570" style:parent-style-name="Normal" style:family="paragraph">
      <style:paragraph-properties fo:text-align="justify" fo:line-height="150%" fo:text-indent="0.4923in"/>
      <style:text-properties style:font-size-complex="12pt"/>
    </style:style>
    <style:style style:name="P1571" style:parent-style-name="Normal" style:family="paragraph">
      <style:paragraph-properties fo:text-align="justify" fo:line-height="150%" fo:text-indent="0.4923in"/>
      <style:text-properties style:font-size-complex="12pt"/>
    </style:style>
    <style:style style:name="P1572" style:parent-style-name="Normal" style:family="paragraph">
      <style:paragraph-properties fo:text-align="justify" fo:line-height="150%" fo:text-indent="0.4923in"/>
      <style:text-properties style:font-size-complex="12pt"/>
    </style:style>
    <style:style style:name="P1573" style:parent-style-name="Normal" style:family="paragraph">
      <style:paragraph-properties fo:text-align="justify" fo:line-height="150%" fo:text-indent="0.4923in"/>
      <style:text-properties style:font-size-complex="12pt"/>
    </style:style>
    <style:style style:name="P1574" style:parent-style-name="Normal" style:family="paragraph">
      <style:paragraph-properties fo:text-align="justify" fo:line-height="150%" fo:text-indent="0.5in"/>
      <style:text-properties style:font-size-complex="12pt"/>
    </style:style>
    <style:style style:name="P1575" style:parent-style-name="Normal" style:family="paragraph">
      <style:paragraph-properties fo:text-align="justify" fo:line-height="150%" fo:text-indent="0.4923in"/>
      <style:text-properties style:font-size-complex="12pt"/>
    </style:style>
    <style:style style:name="P1576" style:parent-style-name="Normal" style:family="paragraph">
      <style:paragraph-properties fo:text-align="justify" fo:line-height="150%" fo:text-indent="0.4923in"/>
      <style:text-properties style:font-size-complex="12pt"/>
    </style:style>
    <style:style style:name="P1577" style:parent-style-name="Normal" style:family="paragraph">
      <style:paragraph-properties fo:text-align="justify" fo:line-height="150%" fo:text-indent="0.4923in"/>
      <style:text-properties style:font-size-complex="12pt"/>
    </style:style>
    <style:style style:name="P1578" style:parent-style-name="Normal" style:family="paragraph">
      <style:paragraph-properties fo:text-align="justify" fo:line-height="150%" fo:text-indent="0.4923in"/>
      <style:text-properties style:font-size-complex="12pt"/>
    </style:style>
    <style:style style:name="P1579" style:parent-style-name="Normal" style:family="paragraph">
      <style:paragraph-properties fo:text-align="justify" fo:line-height="150%" fo:text-indent="0.4923in"/>
      <style:text-properties style:font-size-complex="12pt"/>
    </style:style>
    <style:style style:name="P1580" style:parent-style-name="Normal" style:family="paragraph">
      <style:paragraph-properties fo:text-align="justify" fo:line-height="150%" fo:text-indent="0.4923in"/>
      <style:text-properties style:font-size-complex="12pt"/>
    </style:style>
    <style:style style:name="P1581" style:parent-style-name="Normal" style:family="paragraph">
      <style:paragraph-properties fo:text-align="justify" fo:line-height="150%" fo:text-indent="0.4923in"/>
      <style:text-properties style:font-size-complex="12pt"/>
    </style:style>
    <style:style style:name="P1582" style:parent-style-name="Normal" style:family="paragraph">
      <style:paragraph-properties fo:text-align="justify" fo:line-height="150%" fo:text-indent="0.4923in"/>
      <style:text-properties style:font-size-complex="12pt"/>
    </style:style>
    <style:style style:name="P1583" style:parent-style-name="Normal" style:family="paragraph">
      <style:paragraph-properties fo:text-align="justify" fo:line-height="150%" fo:text-indent="0.4923in"/>
      <style:text-properties style:font-size-complex="12pt"/>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4923in"/>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ext-properties style:font-size-complex="12pt"/>
    </style:style>
    <style:style style:name="P1589" style:parent-style-name="Normal" style:family="paragraph">
      <style:paragraph-properties fo:text-align="justify" fo:line-height="150%" fo:text-indent="0.5in"/>
      <style:text-properties fo:font-weight="bold" style:font-weight-asian="bold" style:font-size-complex="12pt"/>
    </style:style>
    <style:style style:name="P1590" style:parent-style-name="Normal" style:family="paragraph">
      <style:paragraph-properties fo:text-align="justify" fo:line-height="150%" fo:text-indent="0.5in"/>
      <style:text-properties style:font-size-complex="12pt"/>
    </style:style>
    <style:style style:name="P1591" style:parent-style-name="Normal" style:family="paragraph">
      <style:paragraph-properties fo:text-align="justify" fo:line-height="150%" fo:text-indent="0.5in"/>
      <style:text-properties style:font-size-complex="12pt"/>
    </style:style>
    <style:style style:name="P1592" style:parent-style-name="Normal" style:family="paragraph">
      <style:paragraph-properties fo:text-align="justify" fo:line-height="150%" fo:text-indent="0.5in"/>
      <style:text-properties style:font-size-complex="12pt"/>
    </style:style>
    <style:style style:name="P1593" style:parent-style-name="Normal" style:family="paragraph">
      <style:paragraph-properties fo:text-align="justify" fo:line-height="150%" fo:text-indent="0.5in"/>
      <style:text-properties style:font-size-complex="12pt"/>
    </style:style>
    <style:style style:name="P1594" style:parent-style-name="Normal" style:family="paragraph">
      <style:paragraph-properties fo:text-align="justify" fo:line-height="150%" fo:text-indent="0.5in"/>
      <style:text-properties style:font-size-complex="12pt"/>
    </style:style>
    <style:style style:name="P1595" style:parent-style-name="Normal" style:family="paragraph">
      <style:paragraph-properties fo:text-align="justify" fo:line-height="150%" fo:text-indent="0.5in"/>
      <style:text-properties fo:font-weight="bold" style:font-weight-asian="bold" style:font-size-complex="12pt"/>
    </style:style>
    <style:style style:name="P1596" style:parent-style-name="Normal" style:family="paragraph">
      <style:paragraph-properties fo:text-align="justify" fo:line-height="150%" fo:text-indent="0.5in"/>
      <style:text-properties style:font-size-complex="12pt"/>
    </style:style>
    <style:style style:name="P1597" style:parent-style-name="Normal" style:family="paragraph">
      <style:paragraph-properties fo:text-align="justify" fo:line-height="150%" fo:text-indent="0.5in"/>
      <style:text-properties style:font-size-complex="12pt"/>
    </style:style>
    <style:style style:name="P1598" style:parent-style-name="Normal" style:family="paragraph">
      <style:paragraph-properties fo:text-align="justify" fo:line-height="150%" fo:text-indent="0.5in"/>
      <style:text-properties style:font-size-complex="12pt"/>
    </style:style>
    <style:style style:name="P1599" style:parent-style-name="Normal" style:family="paragraph">
      <style:paragraph-properties fo:text-align="justify" fo:line-height="150%" fo:margin-left="1.75in" fo:text-indent="-1.25in">
        <style:tab-stops/>
      </style:paragraph-properties>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text-position="super 62.5%"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text-properties style:font-size-complex="12pt"/>
    </style:style>
    <style:style style:name="P1604" style:parent-style-name="Normal" style:family="paragraph">
      <style:paragraph-properties fo:text-align="justify" fo:line-height="150%" fo:text-indent="0.5in"/>
      <style:text-properties style:font-size-complex="12pt"/>
    </style:style>
    <style:style style:name="P1605" style:parent-style-name="Normal" style:family="paragraph">
      <style:paragraph-properties fo:text-align="justify" fo:line-height="150%" fo:text-indent="0.5in"/>
      <style:text-properties fo:font-weight="bold" style:font-weight-asian="bold" style:font-size-complex="12pt"/>
    </style:style>
    <style:style style:name="P1606" style:parent-style-name="Normal" style:family="paragraph">
      <style:paragraph-properties fo:text-align="justify" fo:line-height="150%" fo:text-indent="0.5in"/>
      <style:text-properties style:font-size-complex="12pt"/>
    </style:style>
    <style:style style:name="P1607" style:parent-style-name="Normal" style:family="paragraph">
      <style:paragraph-properties fo:text-align="justify" fo:line-height="150%" fo:text-indent="0.5in"/>
      <style:text-properties style:font-size-complex="12pt"/>
    </style:style>
    <style:style style:name="P1608" style:parent-style-name="Normal" style:family="paragraph">
      <style:paragraph-properties fo:text-align="justify" fo:line-height="150%" fo:text-indent="0.5in"/>
      <style:text-properties style:font-size-complex="12pt"/>
    </style:style>
    <style:style style:name="P1609" style:parent-style-name="Normal" style:family="paragraph">
      <style:paragraph-properties fo:text-align="justify" fo:line-height="150%" fo:text-indent="0.5in"/>
      <style:text-properties fo:font-weight="bold" style:font-weight-asian="bold" style:font-size-complex="12pt"/>
    </style:style>
    <style:style style:name="P1610" style:parent-style-name="Normal" style:family="paragraph">
      <style:paragraph-properties fo:text-align="justify" fo:line-height="150%" fo:text-indent="0.5in"/>
      <style:text-properties style:font-size-complex="12pt"/>
    </style:style>
    <style:style style:name="P1611" style:parent-style-name="Normal" style:family="paragraph">
      <style:paragraph-properties fo:text-align="justify" fo:line-height="150%" fo:text-indent="0.5in"/>
      <style:text-properties style:font-size-complex="12pt"/>
    </style:style>
    <style:style style:name="P1612" style:parent-style-name="Normal" style:family="paragraph">
      <style:paragraph-properties fo:text-align="justify" fo:line-height="150%" fo:text-indent="0.5in"/>
      <style:text-properties style:font-size-complex="12pt"/>
    </style:style>
    <style:style style:name="P1613" style:parent-style-name="Normal" style:family="paragraph">
      <style:paragraph-properties fo:text-align="center" fo:line-height="150%" fo:text-indent="0.5in"/>
      <style:text-properties fo:font-weight="bold" style:font-weight-asian="bold" style:font-size-complex="12pt"/>
    </style:style>
    <style:style style:name="P1614" style:parent-style-name="Normal" style:family="paragraph">
      <style:paragraph-properties fo:text-align="center" fo:line-height="150%"/>
      <style:text-properties fo:font-weight="bold" style:font-weight-asian="bold" style:font-size-complex="12pt"/>
    </style:style>
    <style:style style:name="P1615" style:parent-style-name="Normal" style:family="paragraph">
      <style:paragraph-properties fo:text-align="center" fo:line-height="150%"/>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fo:text-indent="0.5in"/>
      <style:text-properties style:font-size-complex="12pt"/>
    </style:style>
    <style:style style:name="P1618" style:parent-style-name="Normal" style:family="paragraph">
      <style:paragraph-properties fo:text-align="justify" fo:line-height="150%" fo:text-indent="0.5in"/>
      <style:text-properties fo:font-weight="bold" style:font-weight-asian="bold" style:font-size-complex="12pt"/>
    </style:style>
    <style:style style:name="P1619" style:parent-style-name="Normal" style:family="paragraph">
      <style:paragraph-properties fo:text-align="justify" fo:line-height="150%" fo:text-indent="0.5in"/>
      <style:text-properties style:font-size-complex="12pt"/>
    </style:style>
    <style:style style:name="P1620" style:parent-style-name="Normal" style:family="paragraph">
      <style:paragraph-properties fo:text-align="justify" fo:line-height="150%" fo:text-indent="0.5in"/>
      <style:text-properties style:font-size-complex="12pt"/>
    </style:style>
    <style:style style:name="P1621" style:parent-style-name="Normal" style:family="paragraph">
      <style:paragraph-properties fo:text-align="justify" fo:line-height="150%" fo:text-indent="0.5in"/>
      <style:text-properties style:font-size-complex="12pt"/>
    </style:style>
    <style:style style:name="P1622" style:parent-style-name="Normal" style:family="paragraph">
      <style:paragraph-properties fo:text-align="justify" fo:line-height="150%" fo:text-indent="0.5in"/>
      <style:text-properties style:font-size-complex="12pt"/>
    </style:style>
    <style:style style:name="P1623" style:parent-style-name="Normal" style:family="paragraph">
      <style:paragraph-properties fo:text-align="justify" fo:line-height="150%" fo:text-indent="0.5in"/>
      <style:text-properties style:font-size-complex="12pt"/>
    </style:style>
    <style:style style:name="P1624" style:parent-style-name="Normal" style:family="paragraph">
      <style:paragraph-properties fo:text-align="justify" fo:line-height="150%" fo:text-indent="0.5in"/>
      <style:text-properties style:font-size-complex="12pt"/>
    </style:style>
    <style:style style:name="P1625" style:parent-style-name="Normal" style:family="paragraph">
      <style:paragraph-properties fo:text-align="justify" fo:line-height="150%" fo:margin-left="1.477in" fo:text-indent="-0.9847in">
        <style:tab-stops/>
      </style:paragraph-properties>
      <style:text-properties fo:font-weight="bold" style:font-weight-asian="bold" style:font-size-complex="12pt"/>
    </style:style>
    <style:style style:name="P1626" style:parent-style-name="Normal" style:family="paragraph">
      <style:paragraph-properties fo:text-align="justify" fo:line-height="150%" fo:text-indent="0.5in"/>
      <style:text-properties style:font-size-complex="12pt"/>
    </style:style>
    <style:style style:name="P1627" style:parent-style-name="Normal" style:family="paragraph">
      <style:paragraph-properties fo:text-align="justify" fo:line-height="150%" fo:text-indent="0.4923in"/>
      <style:text-properties style:font-size-complex="12pt"/>
    </style:style>
    <style:style style:name="P1628" style:parent-style-name="Normal" style:family="paragraph">
      <style:paragraph-properties fo:text-align="justify" fo:line-height="150%" fo:text-indent="0.4923in"/>
      <style:text-properties style:font-size-complex="12pt"/>
    </style:style>
    <style:style style:name="P1629" style:parent-style-name="Normal" style:family="paragraph">
      <style:paragraph-properties fo:text-align="justify" fo:line-height="150%" fo:text-indent="0.4923in"/>
      <style:text-properties style:font-size-complex="12pt"/>
    </style:style>
    <style:style style:name="P1630" style:parent-style-name="Normal" style:family="paragraph">
      <style:paragraph-properties fo:text-align="justify" fo:line-height="150%" fo:text-indent="0.5in"/>
      <style:text-properties style:font-size-complex="12pt"/>
    </style:style>
    <style:style style:name="P1631" style:parent-style-name="Normal" style:family="paragraph">
      <style:paragraph-properties fo:text-align="justify" fo:line-height="150%" fo:text-indent="0.4923in"/>
      <style:text-properties fo:font-weight="bold" style:font-weight-asian="bold" style:font-size-complex="12pt"/>
    </style:style>
    <style:style style:name="P1632" style:parent-style-name="Normal" style:family="paragraph">
      <style:paragraph-properties fo:text-align="justify" fo:line-height="150%" fo:margin-left="1.575in" fo:text-indent="-1.0826in">
        <style:tab-stops/>
      </style:paragraph-properties>
      <style:text-properties fo:font-weight="bold" style:font-weight-asian="bold" style:font-size-complex="12pt"/>
    </style:style>
    <style:style style:name="P1633" style:parent-style-name="Normal" style:family="paragraph">
      <style:paragraph-properties fo:text-align="justify" fo:line-height="150%" fo:text-indent="0.5in"/>
      <style:text-properties style:font-size-complex="12pt"/>
    </style:style>
    <style:style style:name="P1634" style:parent-style-name="Normal" style:family="paragraph">
      <style:paragraph-properties fo:text-align="justify" fo:line-height="150%" fo:text-indent="0.5in"/>
      <style:text-properties style:font-size-complex="12pt"/>
    </style:style>
    <style:style style:name="P1635" style:parent-style-name="Normal" style:family="paragraph">
      <style:paragraph-properties fo:text-align="justify" fo:line-height="150%" fo:text-indent="0.5in"/>
      <style:text-properties fo:font-weight="bold" style:font-weight-asian="bold" style:font-size-complex="12pt"/>
    </style:style>
    <style:style style:name="P1636" style:parent-style-name="Normal" style:family="paragraph">
      <style:paragraph-properties fo:text-align="justify" fo:line-height="150%" fo:text-indent="0.5in"/>
      <style:text-properties style:font-size-complex="12pt"/>
    </style:style>
    <style:style style:name="P1637" style:parent-style-name="Normal" style:family="paragraph">
      <style:paragraph-properties fo:text-align="justify" fo:line-height="150%" fo:text-indent="0.5in"/>
      <style:text-properties style:font-size-complex="12pt"/>
    </style:style>
    <style:style style:name="P1638" style:parent-style-name="Normal" style:family="paragraph">
      <style:paragraph-properties fo:text-align="justify" fo:line-height="150%" fo:text-indent="0.5in"/>
      <style:text-properties style:font-size-complex="12pt"/>
    </style:style>
    <style:style style:name="P1639" style:parent-style-name="Normal" style:family="paragraph">
      <style:paragraph-properties fo:text-align="justify" fo:line-height="150%" fo:text-indent="0.5in"/>
      <style:text-properties style:font-size-complex="12pt"/>
    </style:style>
    <style:style style:name="P1640" style:parent-style-name="Normal" style:family="paragraph">
      <style:paragraph-properties fo:text-align="justify" fo:line-height="150%" fo:text-indent="0.4923in"/>
      <style:text-properties style:font-size-complex="12pt"/>
    </style:style>
    <style:style style:name="P1641" style:parent-style-name="Normal" style:family="paragraph">
      <style:paragraph-properties fo:text-align="justify" fo:line-height="150%" fo:text-indent="0.4923in"/>
      <style:text-properties fo:font-weight="bold" style:font-weight-asian="bold" style:font-size-complex="12pt"/>
    </style:style>
    <style:style style:name="P1642" style:parent-style-name="Normal" style:family="paragraph">
      <style:paragraph-properties fo:text-align="justify" fo:line-height="150%" fo:text-indent="0.4923in"/>
      <style:text-properties fo:font-weight="bold" style:font-weight-asian="bold" style:font-size-complex="12pt"/>
    </style:style>
    <style:style style:name="P1643" style:parent-style-name="Normal" style:family="paragraph">
      <style:paragraph-properties fo:text-align="justify" fo:line-height="150%" fo:text-indent="0.5in"/>
      <style:text-properties style:font-size-complex="12pt"/>
    </style:style>
    <style:style style:name="P1644"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paragraph-properties fo:text-align="center" fo:line-height="150%"/>
      <style:text-properties fo:font-weight="bold" style:font-weight-asian="bold" style:font-size-complex="12pt"/>
    </style:style>
    <style:style style:name="P1648" style:parent-style-name="Normal" style:family="paragraph">
      <style:paragraph-properties fo:text-align="justify" fo:line-height="150%" fo:text-indent="0.5in"/>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text-position="super 62.5%"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line-height="150%" fo:text-indent="0.5in"/>
      <style:text-properties style:font-size-complex="12pt"/>
    </style:style>
    <style:style style:name="P1654" style:parent-style-name="Normal" style:family="paragraph">
      <style:paragraph-properties fo:text-align="justify" fo:line-height="150%" fo:text-indent="0.5in"/>
      <style:text-properties style:font-size-complex="12pt"/>
    </style:style>
    <style:style style:name="P1655" style:parent-style-name="Normal" style:family="paragraph">
      <style:paragraph-properties fo:text-align="justify" fo:line-height="150%" fo:text-indent="0.5in"/>
      <style:text-properties style:font-size-complex="12pt"/>
    </style:style>
    <style:style style:name="P1656" style:parent-style-name="Normal" style:family="paragraph">
      <style:paragraph-properties fo:text-align="justify" fo:line-height="150%" fo:text-indent="0.5in"/>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text-position="super 62.5%"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ext-properties style:font-size-complex="12pt"/>
    </style:style>
    <style:style style:name="P1662" style:parent-style-name="Normal" style:family="paragraph">
      <style:paragraph-properties fo:text-align="justify" fo:line-height="150%" fo:text-indent="0.5in"/>
      <style:text-properties style:font-size-complex="12pt"/>
    </style:style>
    <style:style style:name="P1663" style:parent-style-name="Normal" style:family="paragraph">
      <style:paragraph-properties fo:text-align="justify" fo:line-height="150%" fo:text-indent="0.5in"/>
      <style:text-properties style:font-size-complex="12pt"/>
    </style:style>
    <style:style style:name="P1664" style:parent-style-name="Normal" style:family="paragraph">
      <style:paragraph-properties fo:text-align="justify" fo:line-height="150%" fo:text-indent="0.5in"/>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text-position="super 62.5%"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text-properties style:font-size-complex="12pt"/>
    </style:style>
    <style:style style:name="P1670" style:parent-style-name="Normal" style:family="paragraph">
      <style:paragraph-properties fo:text-align="justify" fo:line-height="150%" fo:text-indent="0.5in"/>
      <style:text-properties style:font-size-complex="12pt"/>
    </style:style>
    <style:style style:name="P1671" style:parent-style-name="Normal" style:family="paragraph">
      <style:paragraph-properties fo:text-align="justify" fo:line-height="150%" fo:text-indent="0.5in"/>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text-position="super 62.5%"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ext-properties style:font-size-complex="12pt"/>
    </style:style>
    <style:style style:name="P1681" style:parent-style-name="Normal" style:family="paragraph">
      <style:paragraph-properties fo:text-align="justify" fo:line-height="150%" fo:text-indent="0.5in"/>
      <style:text-properties style:font-size-complex="12pt"/>
    </style:style>
    <style:style style:name="P1682" style:parent-style-name="Normal" style:family="paragraph">
      <style:paragraph-properties fo:text-align="justify" fo:line-height="150%" fo:text-indent="0.5in"/>
      <style:text-properties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text-position="super 62.5%"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text-properties style:font-size-complex="12pt"/>
    </style:style>
    <style:style style:name="P1688" style:parent-style-name="Normal" style:family="paragraph">
      <style:paragraph-properties fo:text-align="justify" fo:line-height="150%" fo:text-indent="0.5in"/>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text-position="super 62.5%"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text-properties style:font-size-complex="12pt"/>
    </style:style>
    <style:style style:name="P1694" style:parent-style-name="Normal" style:family="paragraph">
      <style:paragraph-properties fo:text-align="justify" fo:line-height="150%" fo:text-indent="0.5in"/>
      <style:text-properties style:font-size-complex="12pt"/>
    </style:style>
    <style:style style:name="P1695" style:parent-style-name="Normal" style:family="paragraph">
      <style:paragraph-properties fo:text-align="justify" fo:line-height="150%" fo:text-indent="0.5in"/>
      <style:text-properties style:font-size-complex="12pt"/>
    </style:style>
    <style:style style:name="P1696" style:parent-style-name="Normal" style:family="paragraph">
      <style:paragraph-properties fo:text-align="justify" fo:line-height="150%" fo:text-indent="0.5in"/>
      <style:text-properties style:font-size-complex="12pt"/>
    </style:style>
    <style:style style:name="P1697" style:parent-style-name="Normal" style:family="paragraph">
      <style:paragraph-properties fo:text-align="justify" fo:line-height="150%" fo:text-indent="0.5in"/>
      <style:text-properties style:font-size-complex="12pt"/>
    </style:style>
    <style:style style:name="P1698" style:parent-style-name="Normal" style:family="paragraph">
      <style:paragraph-properties fo:line-height="150%"/>
      <style:text-properties style:font-size-complex="12pt"/>
    </style:style>
    <style:style style:name="P1699" style:parent-style-name="Normal" style:family="paragraph">
      <style:paragraph-properties fo:text-align="center" fo:line-height="150%"/>
      <style:text-properties fo:font-weight="bold" style:font-weight-asian="bold" style:font-size-complex="12pt"/>
    </style:style>
    <style:style style:name="P1700" style:parent-style-name="Normal" style:family="paragraph">
      <style:paragraph-properties fo:text-align="center" fo:line-height="150%"/>
      <style:text-properties fo:font-weight="bold" style:font-weight-asian="bold" style:font-size-complex="12pt"/>
    </style:style>
    <style:style style:name="P1701" style:parent-style-name="Normal" style:family="paragraph">
      <style:paragraph-properties fo:text-align="justify" fo:line-height="150%"/>
      <style:text-properties style:font-size-complex="12pt"/>
    </style:style>
    <style:style style:name="P1702" style:parent-style-name="Normal" style:family="paragraph">
      <style:paragraph-properties fo:text-align="justify" fo:line-height="150%" fo:text-indent="0.5in"/>
      <style:text-properties fo:font-weight="bold" style:font-weight-asian="bold" style:font-size-complex="12pt"/>
    </style:style>
    <style:style style:name="P1703" style:parent-style-name="Normal" style:family="paragraph">
      <style:paragraph-properties fo:text-align="justify" fo:line-height="150%" fo:text-indent="0.5in"/>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ext-properties style:font-size-complex="12pt"/>
    </style:style>
    <style:style style:name="P1709" style:parent-style-name="Normal" style:family="paragraph">
      <style:paragraph-properties fo:text-align="justify" fo:line-height="150%" fo:text-indent="0.5in"/>
      <style:text-properties style:font-size-complex="12pt"/>
    </style:style>
    <style:style style:name="P1710" style:parent-style-name="Normal" style:family="paragraph">
      <style:paragraph-properties fo:text-align="justify" fo:line-height="150%" fo:text-indent="0.5in"/>
      <style:text-properties style:font-size-complex="12pt"/>
    </style:style>
    <style:style style:name="P1711" style:parent-style-name="Normal" style:family="paragraph">
      <style:paragraph-properties fo:text-align="justify" fo:line-height="150%" fo:margin-left="1.6736in" fo:text-indent="-1.1812in">
        <style:tab-stops/>
      </style:paragraph-properties>
      <style:text-properties fo:font-weight="bold" style:font-weight-asian="bold" style:font-size-complex="12pt"/>
    </style:style>
    <style:style style:name="P1712" style:parent-style-name="Normal" style:family="paragraph">
      <style:paragraph-properties fo:text-align="justify" fo:line-height="150%" fo:text-indent="0.5in"/>
      <style:text-properties style:font-size-complex="12pt"/>
    </style:style>
    <style:style style:name="P1713" style:parent-style-name="Normal" style:family="paragraph">
      <style:paragraph-properties fo:text-align="justify" fo:line-height="150%" fo:text-indent="0.5in"/>
      <style:text-properties style:font-size-complex="12pt"/>
    </style:style>
    <style:style style:name="P1714" style:parent-style-name="Normal" style:family="paragraph">
      <style:paragraph-properties fo:text-align="justify" fo:line-height="150%" fo:text-indent="0.5in"/>
      <style:text-properties style:font-size-complex="12pt"/>
    </style:style>
    <style:style style:name="P1715" style:parent-style-name="Normal" style:family="paragraph">
      <style:paragraph-properties fo:text-align="justify" fo:line-height="150%" fo:text-indent="0.5in"/>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ext-properties style:font-size-complex="12pt"/>
    </style:style>
    <style:style style:name="P1719" style:parent-style-name="Normal" style:family="paragraph">
      <style:paragraph-properties fo:text-align="justify" fo:line-height="150%" fo:text-indent="0.5in"/>
      <style:text-properties style:font-size-complex="12pt"/>
    </style:style>
    <style:style style:name="P1720" style:parent-style-name="Normal" style:family="paragraph">
      <style:paragraph-properties fo:text-align="justify" fo:line-height="150%" fo:text-indent="0.5in"/>
      <style:text-properties style:font-size-complex="12pt"/>
    </style:style>
    <style:style style:name="P1721" style:parent-style-name="Normal" style:family="paragraph">
      <style:paragraph-properties fo:text-align="justify" fo:line-height="150%" fo:text-indent="0.5in"/>
      <style:text-properties style:font-size-complex="12pt"/>
    </style:style>
    <style:style style:name="P1722" style:parent-style-name="Normal" style:family="paragraph">
      <style:paragraph-properties fo:text-align="justify" fo:line-height="150%" fo:text-indent="0.5in"/>
      <style:text-properties style:font-size-complex="12pt"/>
    </style:style>
    <style:style style:name="P1723" style:parent-style-name="Normal" style:family="paragraph">
      <style:paragraph-properties fo:text-align="justify" fo:line-height="150%" fo:text-indent="0.5in"/>
      <style:text-properties fo:font-weight="bold" style:font-weight-asian="bold" style:font-size-complex="12pt"/>
    </style:style>
    <style:style style:name="P1724" style:parent-style-name="Normal" style:family="paragraph">
      <style:paragraph-properties fo:text-align="justify" fo:line-height="150%" fo:text-indent="0.5in"/>
      <style:text-properties style:font-size-complex="12pt"/>
    </style:style>
    <style:style style:name="P1725" style:parent-style-name="Normal" style:family="paragraph">
      <style:paragraph-properties fo:text-align="justify" fo:line-height="150%" fo:text-indent="0.5in"/>
      <style:text-properties style:font-size-complex="12pt"/>
    </style:style>
    <style:style style:name="P1726" style:parent-style-name="Normal" style:family="paragraph">
      <style:paragraph-properties fo:text-align="justify" fo:line-height="150%" fo:text-indent="0.5in"/>
      <style:text-properties style:font-size-complex="12pt"/>
    </style:style>
    <style:style style:name="P1727" style:parent-style-name="Normal" style:family="paragraph">
      <style:paragraph-properties fo:text-align="justify" fo:line-height="150%" fo:text-indent="0.5in"/>
      <style:text-properties style:font-size-complex="12pt"/>
    </style:style>
    <style:style style:name="P1728" style:parent-style-name="Normal" style:family="paragraph">
      <style:paragraph-properties fo:text-align="justify" fo:line-height="150%" fo:text-indent="0.5in"/>
      <style:text-properties style:font-size-complex="12pt"/>
    </style:style>
    <style:style style:name="P1729" style:parent-style-name="Normal" style:family="paragraph">
      <style:paragraph-properties fo:text-align="justify" fo:line-height="150%" fo:text-indent="0.5in"/>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ext-properties style:font-size-complex="12pt"/>
    </style:style>
    <style:style style:name="P1733" style:parent-style-name="Normal" style:family="paragraph">
      <style:paragraph-properties fo:text-align="justify" fo:line-height="150%" fo:text-indent="0.5in"/>
      <style:text-properties style:font-size-complex="12pt"/>
    </style:style>
    <style:style style:name="P1734" style:parent-style-name="Normal" style:family="paragraph">
      <style:paragraph-properties fo:text-align="justify" fo:line-height="150%" fo:text-indent="0.5in"/>
      <style:text-properties style:font-size-complex="12pt"/>
    </style:style>
    <style:style style:name="P1735" style:parent-style-name="Normal" style:family="paragraph">
      <style:paragraph-properties fo:text-align="justify" fo:line-height="150%" fo:text-indent="0.5in"/>
      <style:text-properties style:font-size-complex="12pt"/>
    </style:style>
    <style:style style:name="P1736" style:parent-style-name="Normal" style:family="paragraph">
      <style:paragraph-properties fo:text-align="justify" fo:line-height="150%" fo:text-indent="0.5in"/>
      <style:text-properties style:font-size-complex="12pt"/>
    </style:style>
    <style:style style:name="P1737" style:parent-style-name="Normal" style:family="paragraph">
      <style:paragraph-properties fo:text-align="justify" fo:line-height="150%" fo:text-indent="0.5in"/>
      <style:text-properties style:font-size-complex="12pt"/>
    </style:style>
    <style:style style:name="P1738" style:parent-style-name="Normal" style:family="paragraph">
      <style:paragraph-properties fo:text-align="justify" fo:line-height="150%" fo:text-indent="0.5in"/>
      <style:text-properties fo:font-weight="bold" style:font-weight-asian="bold" style:font-size-complex="12pt"/>
    </style:style>
    <style:style style:name="P1739" style:parent-style-name="Normal" style:family="paragraph">
      <style:paragraph-properties fo:text-align="justify" fo:line-height="150%" fo:margin-left="1.575in" fo:text-indent="-1.075in">
        <style:tab-stops/>
      </style:paragraph-properties>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text-properties style:font-size-complex="12pt"/>
    </style:style>
    <style:style style:name="P1742" style:parent-style-name="Normal" style:family="paragraph">
      <style:paragraph-properties fo:text-align="justify" fo:line-height="150%" fo:text-indent="0.5in"/>
      <style:text-properties style:font-size-complex="12pt"/>
    </style:style>
    <style:style style:name="P1743" style:parent-style-name="Normal" style:family="paragraph">
      <style:paragraph-properties fo:text-align="justify" fo:line-height="150%" fo:text-indent="0.5in"/>
      <style:text-properties style:font-size-complex="12pt"/>
    </style:style>
    <style:style style:name="P1744" style:parent-style-name="Normal" style:family="paragraph">
      <style:paragraph-properties fo:text-align="justify" fo:line-height="150%" fo:margin-left="1.7722in" fo:text-indent="-1.2722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text-position="super 62.5%"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text-properties style:font-size-complex="12pt"/>
    </style:style>
    <style:style style:name="P1749" style:parent-style-name="Normal" style:family="paragraph">
      <style:paragraph-properties fo:text-align="center" fo:line-height="150%"/>
      <style:text-properties fo:font-weight="bold" style:font-weight-asian="bold" style:font-size-complex="12pt"/>
    </style:style>
    <style:style style:name="P1750" style:parent-style-name="Normal" style:family="paragraph">
      <style:paragraph-properties fo:text-align="center" fo:line-height="150%"/>
      <style:text-properties fo:font-weight="bold" style:font-weight-asian="bold" style:font-size-complex="12pt"/>
    </style:style>
    <style:style style:name="P1751" style:parent-style-name="Normal" style:family="paragraph">
      <style:paragraph-properties fo:text-align="center" fo:line-height="150%"/>
      <style:text-properties fo:font-weight="bold" style:font-weight-asian="bold" style:font-size-complex="12pt"/>
    </style:style>
    <style:style style:name="P1752" style:parent-style-name="Normal" style:family="paragraph">
      <style:paragraph-properties fo:text-align="justify" fo:line-height="150%" fo:text-indent="0.5in"/>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ext-properties style:font-size-complex="12pt"/>
    </style:style>
    <style:style style:name="P1756" style:parent-style-name="Normal" style:family="paragraph">
      <style:paragraph-properties fo:text-align="justify" fo:line-height="150%" fo:text-indent="0.5in"/>
      <style:text-properties style:font-size-complex="12pt"/>
    </style:style>
    <style:style style:name="P1757" style:parent-style-name="Normal" style:family="paragraph">
      <style:paragraph-properties fo:text-align="justify" fo:line-height="150%" fo:text-indent="0.5in"/>
      <style:text-properties style:font-size-complex="12pt"/>
    </style:style>
    <style:style style:name="P1758" style:parent-style-name="Normal" style:family="paragraph">
      <style:paragraph-properties fo:text-align="justify" fo:line-height="150%" fo:text-indent="0.5in"/>
      <style:text-properties style:font-size-complex="12pt"/>
    </style:style>
    <style:style style:name="P1759" style:parent-style-name="Normal" style:family="paragraph">
      <style:paragraph-properties fo:text-align="justify" fo:line-height="150%" fo:text-indent="0.5in"/>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text-properties fo:font-weight="bold" style:font-weight-asian="bold" style:font-size-complex="12pt"/>
    </style:style>
    <style:style style:name="P1763" style:parent-style-name="Normal" style:family="paragraph">
      <style:paragraph-properties fo:text-align="justify" fo:line-height="150%" fo:margin-left="1.477in" fo:text-indent="-0.977in">
        <style:tab-stops/>
      </style:paragraph-properties>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ext-properties style:font-size-complex="12pt"/>
    </style:style>
    <style:style style:name="P1768" style:parent-style-name="Normal" style:family="paragraph">
      <style:paragraph-properties fo:text-align="justify" fo:line-height="150%" fo:text-indent="0.5in"/>
      <style:text-properties style:font-size-complex="12pt"/>
    </style:style>
    <style:style style:name="P1769" style:parent-style-name="Normal" style:family="paragraph">
      <style:paragraph-properties fo:text-align="center" fo:line-height="150%" fo:text-indent="0.5in"/>
      <style:text-properties fo:font-weight="bold" style:font-weight-asian="bold" style:font-size-complex="12pt"/>
    </style:style>
    <style:style style:name="P1770" style:parent-style-name="Normal" style:family="paragraph">
      <style:paragraph-properties fo:text-align="center" fo:line-height="150%"/>
      <style:text-properties fo:font-weight="bold" style:font-weight-asian="bold" style:font-size-complex="12pt"/>
    </style:style>
    <style:style style:name="P1771" style:parent-style-name="Normal" style:family="paragraph">
      <style:paragraph-properties fo:text-align="center" fo:line-height="150%"/>
      <style:text-properties fo:font-weight="bold" style:font-weight-asian="bold" style:font-size-complex="12pt"/>
    </style:style>
    <style:style style:name="P1772" style:parent-style-name="Normal" style:family="paragraph">
      <style:paragraph-properties fo:text-align="justify" fo:line-height="150%" fo:text-indent="0.5in"/>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ext-properties style:font-size-complex="12pt"/>
    </style:style>
    <style:style style:name="P1777" style:parent-style-name="Normal" style:family="paragraph">
      <style:paragraph-properties fo:text-align="justify" fo:line-height="150%" fo:text-indent="0.5in"/>
      <style:text-properties fo:font-weight="bold" style:font-weight-asian="bold" style:font-size-complex="12pt"/>
    </style:style>
    <style:style style:name="P1778" style:parent-style-name="Normal" style:family="paragraph">
      <style:paragraph-properties fo:text-align="justify" fo:line-height="150%" fo:text-indent="0.5in"/>
      <style:text-properties style:font-size-complex="12pt"/>
    </style:style>
    <style:style style:name="P1779" style:parent-style-name="Normal" style:family="paragraph">
      <style:paragraph-properties fo:text-align="justify" fo:line-height="150%" fo:text-indent="0.5in"/>
      <style:text-properties style:font-size-complex="12pt"/>
    </style:style>
    <style:style style:name="P1780" style:parent-style-name="Normal" style:family="paragraph">
      <style:paragraph-properties fo:text-align="justify" fo:line-height="150%" fo:text-indent="0.5in"/>
      <style:text-properties style:font-size-complex="12pt"/>
    </style:style>
    <style:style style:name="P1781" style:parent-style-name="Normal" style:family="paragraph">
      <style:paragraph-properties fo:text-align="justify" fo:line-height="150%" fo:text-indent="0.5in"/>
      <style:text-properties style:font-size-complex="12pt"/>
    </style:style>
    <style:style style:name="P1782" style:parent-style-name="Normal" style:family="paragraph">
      <style:paragraph-properties fo:text-align="justify" fo:line-height="150%" fo:text-indent="0.5in"/>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ext-properties style:font-size-complex="12pt"/>
    </style:style>
    <style:style style:name="P1787" style:parent-style-name="Normal" style:family="paragraph">
      <style:paragraph-properties fo:text-align="center" fo:line-height="150%"/>
      <style:text-properties fo:font-weight="bold" style:font-weight-asian="bold" style:font-size-complex="12pt"/>
    </style:style>
    <style:style style:name="P1788" style:parent-style-name="Normal" style:family="paragraph">
      <style:paragraph-properties fo:text-align="center" fo:line-height="150%"/>
      <style:text-properties fo:font-weight="bold" style:font-weight-asian="bold" style:font-size-complex="12pt"/>
    </style:style>
    <style:style style:name="P1789" style:parent-style-name="Normal" style:family="paragraph">
      <style:paragraph-properties fo:text-align="center" fo:line-height="150%" fo:text-indent="0.5in"/>
      <style:text-properties fo:font-weight="bold" style:font-weight-asian="bold" style:font-size-complex="12pt"/>
    </style:style>
    <style:style style:name="P1790" style:parent-style-name="Normal" style:family="paragraph">
      <style:paragraph-properties fo:text-align="justify" fo:line-height="150%" fo:text-indent="0.5in"/>
      <style:text-properties fo:font-weight="bold" style:font-weight-asian="bold" style:font-size-complex="12pt"/>
    </style:style>
    <style:style style:name="P1791" style:parent-style-name="Normal" style:family="paragraph">
      <style:paragraph-properties fo:text-align="justify" fo:line-height="150%" fo:text-indent="0.5in"/>
      <style:text-properties style:font-size-complex="12pt"/>
    </style:style>
    <style:style style:name="P1792" style:parent-style-name="Normal" style:family="paragraph">
      <style:paragraph-properties fo:text-align="justify" fo:line-height="150%" fo:text-indent="0.5in"/>
      <style:text-properties style:font-size-complex="12pt"/>
    </style:style>
    <style:style style:name="P17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text-position="super 62.5%"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ext-properties style:font-size-complex="12pt"/>
    </style:style>
    <style:style style:name="P1799" style:parent-style-name="Normal" style:family="paragraph">
      <style:paragraph-properties fo:text-align="justify" fo:line-height="150%" fo:text-indent="0.5in"/>
      <style:text-properties fo:font-weight="bold" style:font-weight-asian="bold" style:font-size-complex="12pt"/>
    </style:style>
    <style:style style:name="P1800" style:parent-style-name="Normal" style:family="paragraph">
      <style:paragraph-properties fo:text-align="justify" fo:line-height="150%" fo:text-indent="0.5in"/>
      <style:text-properties style:font-size-complex="12pt"/>
    </style:style>
    <style:style style:name="P1801" style:parent-style-name="Normal" style:family="paragraph">
      <style:paragraph-properties fo:text-align="justify" fo:line-height="150%" fo:text-indent="0.5in"/>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ext-properties style:font-size-complex="12pt"/>
    </style:style>
    <style:style style:name="P1805" style:parent-style-name="Normal" style:family="paragraph">
      <style:paragraph-properties fo:text-align="justify" fo:line-height="150%" fo:text-indent="0.5in"/>
      <style:text-properties style:font-size-complex="12pt"/>
    </style:style>
    <style:style style:name="P1806" style:parent-style-name="Normal" style:family="paragraph">
      <style:paragraph-properties fo:text-align="justify" fo:line-height="150%" fo:text-indent="0.5in"/>
      <style:text-properties style:font-size-complex="12pt"/>
    </style:style>
    <style:style style:name="P1807" style:parent-style-name="Normal" style:family="paragraph">
      <style:paragraph-properties fo:text-align="justify" fo:line-height="150%" fo:text-indent="0.5in"/>
      <style:text-properties style:font-size-complex="12pt"/>
    </style:style>
    <style:style style:name="P1808" style:parent-style-name="Normal" style:family="paragraph">
      <style:paragraph-properties fo:text-align="justify" fo:line-height="150%" fo:text-indent="0.5in"/>
      <style:text-properties style:font-size-complex="12pt"/>
    </style:style>
    <style:style style:name="P1809" style:parent-style-name="Normal" style:family="paragraph">
      <style:paragraph-properties fo:text-align="justify" fo:line-height="150%" fo:text-indent="0.4923in"/>
      <style:text-properties fo:font-weight="bold" style:font-weight-asian="bold" style:font-size-complex="12pt"/>
    </style:style>
    <style:style style:name="P1810" style:parent-style-name="Normal" style:family="paragraph">
      <style:paragraph-properties fo:text-align="justify" fo:line-height="150%" fo:text-indent="0.4923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4923in"/>
      <style:text-properties style:font-size-complex="12pt"/>
    </style:style>
    <style:style style:name="P1814" style:parent-style-name="Normal" style:family="paragraph">
      <style:paragraph-properties fo:text-align="justify" fo:line-height="150%" fo:margin-left="1.575in" fo:text-indent="-1.0826in">
        <style:tab-stops/>
      </style:paragraph-properties>
      <style:text-properties fo:font-weight="bold" style:font-weight-asian="bold" style:font-size-complex="12pt"/>
    </style:style>
    <style:style style:name="P1815" style:parent-style-name="Normal" style:family="paragraph">
      <style:paragraph-properties fo:text-align="justify" fo:line-height="150%" fo:text-indent="0.5in"/>
      <style:text-properties style:font-size-complex="12pt"/>
    </style:style>
    <style:style style:name="P1816" style:parent-style-name="Normal" style:family="paragraph">
      <style:paragraph-properties fo:text-align="justify" fo:line-height="150%" fo:text-indent="0.5in"/>
      <style:text-properties style:font-size-complex="12pt"/>
    </style:style>
    <style:style style:name="P1817" style:parent-style-name="Normal" style:family="paragraph">
      <style:paragraph-properties fo:text-align="justify" fo:line-height="150%" fo:text-indent="0.5in"/>
      <style:text-properties style:font-size-complex="12pt"/>
    </style:style>
    <style:style style:name="P1818" style:parent-style-name="Normal" style:family="paragraph">
      <style:paragraph-properties fo:text-align="justify" fo:line-height="150%" fo:text-indent="0.5in"/>
      <style:text-properties style:font-size-complex="12pt"/>
    </style:style>
    <style:style style:name="P1819" style:parent-style-name="Normal" style:family="paragraph">
      <style:paragraph-properties fo:text-align="justify" fo:line-height="150%" fo:text-indent="0.5in"/>
      <style:text-properties style:font-size-complex="12pt"/>
    </style:style>
    <style:style style:name="P1820" style:parent-style-name="Normal" style:family="paragraph">
      <style:paragraph-properties fo:text-align="justify" fo:line-height="150%" fo:text-indent="0.5in"/>
      <style:text-properties style:font-size-complex="12pt"/>
    </style:style>
    <style:style style:name="P1821" style:parent-style-name="Normal" style:family="paragraph">
      <style:paragraph-properties fo:text-align="justify" fo:line-height="150%" fo:text-indent="0.5in"/>
      <style:text-properties style:font-size-complex="12pt"/>
    </style:style>
    <style:style style:name="P1822" style:parent-style-name="Normal" style:family="paragraph">
      <style:paragraph-properties fo:text-align="center" fo:line-height="150%" fo:text-indent="0.5in"/>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ext-properties style:font-size-complex="12pt"/>
    </style:style>
    <style:style style:name="P1827" style:parent-style-name="Normal" style:family="paragraph">
      <style:paragraph-properties fo:text-align="justify" fo:line-height="150%" fo:text-indent="0.5in"/>
      <style:text-properties fo:font-weight="bold" style:font-weight-asian="bold" style:font-size-complex="12pt"/>
    </style:style>
    <style:style style:name="P1828" style:parent-style-name="Normal" style:family="paragraph">
      <style:paragraph-properties fo:text-align="justify" fo:line-height="150%" fo:text-indent="0.5in"/>
      <style:text-properties style:font-size-complex="12pt"/>
    </style:style>
    <style:style style:name="P1829" style:parent-style-name="Normal" style:family="paragraph">
      <style:paragraph-properties fo:text-align="justify" fo:line-height="150%" fo:text-indent="0.5in"/>
      <style:text-properties style:font-size-complex="12pt"/>
    </style:style>
    <style:style style:name="P1830" style:parent-style-name="Normal" style:family="paragraph">
      <style:paragraph-properties fo:text-align="justify" fo:line-height="150%" fo:text-indent="0.5in"/>
      <style:text-properties fo:font-weight="bold" style:font-weight-asian="bold" style:font-size-complex="12pt"/>
    </style:style>
    <style:style style:name="P1831" style:parent-style-name="Normal" style:family="paragraph">
      <style:paragraph-properties fo:text-align="justify" fo:line-height="150%" fo:text-indent="0.5in"/>
      <style:text-properties style:font-size-complex="12pt"/>
    </style:style>
    <style:style style:name="P1832"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fo:color="#0000FF" style:font-size-complex="12pt" style:text-underline-type="single" style:text-underline-style="solid" style:text-underline-width="auto" style:text-underline-mode="continuous"/>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fo:color="#0000FF" style:font-size-complex="12pt" style:text-underline-type="single" style:text-underline-style="solid" style:text-underline-width="auto" style:text-underline-mode="continuous"/>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fo:color="#0000FF" style:font-size-complex="12pt" style:text-underline-type="single" style:text-underline-style="solid" style:text-underline-width="auto" style:text-underline-mode="continuous"/>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fo:color="#0000FF" style:font-size-complex="12pt" style:text-underline-type="single" style:text-underline-style="solid" style:text-underline-width="auto" style:text-underline-mode="continuous"/>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fo:color="#0000FF" style:font-size-complex="12pt" style:text-underline-type="single" style:text-underline-style="solid" style:text-underline-width="auto" style:text-underline-mode="continuous"/>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fo:color="#0000FF" style:font-size-complex="12pt" style:text-underline-type="single" style:text-underline-style="solid" style:text-underline-width="auto" style:text-underline-mode="continuous"/>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fo:color="#0000FF" style:font-size-complex="12pt" style:text-underline-type="single" style:text-underline-style="solid" style:text-underline-width="auto" style:text-underline-mode="continuous"/>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fo:color="#0000FF"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fo:color="#0000FF" style:font-size-complex="12pt" style:text-underline-type="single" style:text-underline-style="solid" style:text-underline-width="auto" style:text-underline-mode="continuous"/>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fo:color="#0000FF" style:font-size-complex="12pt" style:text-underline-type="single" style:text-underline-style="solid" style:text-underline-width="auto" style:text-underline-mode="continuous"/>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fo:color="#0000FF"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fo:color="#0000FF" style:font-size-complex="12pt" style:text-underline-type="single" style:text-underline-style="solid" style:text-underline-width="auto" style:text-underline-mode="continuous"/>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fo:color="#0000FF"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fo:color="#0000FF" style:font-size-complex="12pt" style:text-underline-type="single" style:text-underline-style="solid" style:text-underline-width="auto" style:text-underline-mode="continuous"/>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fo:color="#0000FF" style:font-size-complex="12pt" style:text-underline-type="single" style:text-underline-style="solid" style:text-underline-width="auto" style:text-underline-mode="continuous"/>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fo:color="#0000FF" style:font-size-complex="12pt" style:text-underline-type="single" style:text-underline-style="solid" style:text-underline-width="auto" style:text-underline-mode="continuous"/>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fo:color="#0000FF" style:font-size-complex="12pt" style:text-underline-type="single" style:text-underline-style="solid" style:text-underline-width="auto" style:text-underline-mode="continuous"/>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fo:color="#0000FF" style:font-size-complex="12pt" style:text-underline-type="single" style:text-underline-style="solid" style:text-underline-width="auto" style:text-underline-mode="continuous"/>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fo:color="#0000FF" style:font-size-complex="12pt" style:text-underline-type="single" style:text-underline-style="solid" style:text-underline-width="auto" style:text-underline-mode="continuous"/>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fo:color="#0000FF" style:font-size-complex="12pt" style:text-underline-type="single" style:text-underline-style="solid" style:text-underline-width="auto" style:text-underline-mode="continuous"/>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fo:color="#0000FF"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fo:color="#0000FF" style:font-size-complex="12pt" style:text-underline-type="single" style:text-underline-style="solid" style:text-underline-width="auto" style:text-underline-mode="continuous"/>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fo:color="#0000FF" style:font-size-complex="12pt" style:text-underline-type="single" style:text-underline-style="solid" style:text-underline-width="auto" style:text-underline-mode="continuous"/>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fo:color="#0000FF" style:font-size-complex="12pt" style:text-underline-type="single" style:text-underline-style="solid" style:text-underline-width="auto" style:text-underline-mode="continuous"/>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fo:color="#0000FF" style:font-size-complex="12pt" style:text-underline-type="single" style:text-underline-style="solid" style:text-underline-width="auto" style:text-underline-mode="continuous"/>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fo:color="#0000FF" style:font-size-complex="12pt" style:text-underline-type="single" style:text-underline-style="solid" style:text-underline-width="auto" style:text-underline-mode="continuous"/>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fo:color="#0000FF"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fo:color="#0000FF" style:font-size-complex="12pt" style:text-underline-type="single" style:text-underline-style="solid" style:text-underline-width="auto" style:text-underline-mode="continuous"/>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fo:color="#0000FF" style:font-size-complex="12pt" style:text-underline-type="single" style:text-underline-style="solid" style:text-underline-width="auto" style:text-underline-mode="continuous"/>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fo:color="#0000FF" style:font-size-complex="12pt" style:text-underline-type="single" style:text-underline-style="solid" style:text-underline-width="auto" style:text-underline-mode="continuous"/>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fo:color="#0000FF" style:font-size-complex="12pt" style:text-underline-type="single" style:text-underline-style="solid" style:text-underline-width="auto" style:text-underline-mode="continuous"/>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fo:color="#0000FF" style:font-size-complex="12pt" style:text-underline-type="single" style:text-underline-style="solid" style:text-underline-width="auto" style:text-underline-mode="continuous"/>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fo:color="#0000FF" style:font-size-complex="12pt" style:text-underline-type="single" style:text-underline-style="solid" style:text-underline-width="auto" style:text-underline-mode="continuous"/>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fo:color="#0000FF" style:font-size-complex="12pt" style:text-underline-type="single" style:text-underline-style="solid" style:text-underline-width="auto" style:text-underline-mode="continuous"/>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fo:color="#0000FF" style:font-size-complex="12pt" style:text-underline-type="single" style:text-underline-style="solid" style:text-underline-width="auto" style:text-underline-mode="continuous"/>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fo:color="#0000FF" style:font-size-complex="12pt" style:text-underline-type="single" style:text-underline-style="solid" style:text-underline-width="auto" style:text-underline-mode="continuous"/>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fo:color="#0000FF"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fo:color="#0000FF"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fo:color="#0000FF" style:font-size-complex="12pt" style:text-underline-type="single" style:text-underline-style="solid" style:text-underline-width="auto" style:text-underline-mode="continuous"/>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fo:color="#0000FF" style:font-size-complex="12pt" style:text-underline-type="single" style:text-underline-style="solid" style:text-underline-width="auto" style:text-underline-mode="continuous"/>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fo:color="#0000FF" style:font-size-complex="12pt" style:text-underline-type="single" style:text-underline-style="solid" style:text-underline-width="auto" style:text-underline-mode="continuous"/>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ext-properties style:font-size-complex="12pt"/>
    </style:style>
    <style:style style:name="P1997" style:parent-style-name="Normal" style:family="paragraph">
      <style:paragraph-properties fo:text-align="justify" fo:line-height="150%" fo:text-indent="0.5in"/>
      <style:text-properties fo:font-style="italic" style:font-style-asian="italic" style:font-size-complex="12pt"/>
    </style:style>
    <style:style style:name="P1998" style:parent-style-name="Normal" style:family="paragraph">
      <style:paragraph-properties fo:line-height="150%">
        <style:tab-stops>
          <style:tab-stop style:type="right" style:position="6.3125in"/>
        </style:tab-stops>
      </style:paragraph-properties>
      <style:text-properties style:font-size-complex="12pt"/>
    </style:style>
    <style:style style:name="P1999" style:parent-style-name="Normal" style:family="paragraph">
      <style:paragraph-properties fo:line-height="150%">
        <style:tab-stops>
          <style:tab-stop style:type="right" style:position="6.3125in"/>
        </style:tab-stops>
      </style:paragraph-properties>
      <style:text-properties style:font-size-complex="12pt"/>
    </style:style>
    <style:style style:name="P2000" style:parent-style-name="Normal" style:family="paragraph">
      <style:paragraph-properties fo:line-height="150%">
        <style:tab-stops>
          <style:tab-stop style:type="right" style:position="6.3125in"/>
        </style:tab-stops>
      </style:paragraph-properties>
      <style:text-properties style:font-size-complex="12pt"/>
    </style:style>
    <style:style style:name="P2001" style:parent-style-name="Normal" style:family="paragraph">
      <style:paragraph-properties>
        <style:tab-stops>
          <style:tab-stop style:type="right" style:position="6.3125in"/>
        </style:tab-stops>
      </style:paragraph-properties>
      <style:text-properties style:font-size-complex="12pt"/>
    </style:style>
    <style:style style:name="P2002" style:parent-style-name="Normal" style:family="paragraph">
      <style:paragraph-properties>
        <style:tab-stops>
          <style:tab-stop style:type="right" style:position="6.0625in"/>
        </style:tab-stops>
      </style:paragraph-properties>
      <style:text-properties style:font-size-complex="12pt"/>
    </style:style>
    <style:style style:name="P2003" style:parent-style-name="Normal" style:family="paragraph">
      <style:paragraph-properties fo:break-before="page" fo:text-align="justify" fo:line-height="150%"/>
      <style:text-properties style:font-size-complex="12pt"/>
    </style:style>
    <style:style style:name="P2004" style:parent-style-name="Normal" style:family="paragraph">
      <style:paragraph-properties fo:text-align="justify" fo:margin-left="3.5in" fo:text-indent="0.5in">
        <style:tab-stops/>
      </style:paragraph-properties>
      <style:text-properties style:font-size-complex="12pt"/>
    </style:style>
    <style:style style:name="P2005" style:parent-style-name="Normal" style:family="paragraph">
      <style:paragraph-properties fo:text-align="justify" fo:text-indent="4in"/>
      <style:text-properties style:font-size-complex="12pt"/>
    </style:style>
    <style:style style:name="P2006" style:parent-style-name="Normal" style:family="paragraph">
      <style:paragraph-properties fo:text-align="justify" fo:text-indent="4in"/>
      <style:text-properties style:font-size-complex="12pt"/>
    </style:style>
    <style:style style:name="P2007" style:parent-style-name="Normal" style:family="paragraph">
      <style:paragraph-properties fo:keep-with-next="always" fo:line-height="150%" fo:text-indent="1.477in"/>
      <style:text-properties fo:font-weight="bold" style:font-weight-asian="bold" style:font-weight-complex="bold" style:font-size-complex="12p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fo:line-height="150%" fo:text-indent="0.5in"/>
      <style:text-properties style:font-size-complex="12pt"/>
    </style:style>
    <style:style style:name="P2011" style:parent-style-name="Normal" style:family="paragraph">
      <style:paragraph-properties fo:text-align="justify" fo:line-height="150%" fo:text-indent="0.5in"/>
      <style:text-properties style:font-size-complex="12pt"/>
    </style:style>
    <style:style style:name="P2012" style:parent-style-name="Normal" style:family="paragraph">
      <style:paragraph-properties fo:text-align="justify" fo:line-height="150%" fo:text-indent="0.5in"/>
      <style:text-properties style:font-size-complex="12pt"/>
    </style:style>
    <style:style style:name="P2013" style:parent-style-name="Normal" style:family="paragraph">
      <style:paragraph-properties fo:text-align="justify" fo:line-height="150%" fo:text-indent="0.5in"/>
      <style:text-properties style:font-size-complex="12pt"/>
    </style:style>
    <style:style style:name="P2014" style:parent-style-name="Normal" style:family="paragraph">
      <style:paragraph-properties fo:text-align="justify" fo:line-height="150%" fo:text-indent="0.5in"/>
      <style:text-properties style:font-size-complex="12pt"/>
    </style:style>
    <style:style style:name="P2015" style:parent-style-name="Normal" style:family="paragraph">
      <style:paragraph-properties fo:text-align="justify" fo:line-height="150%" fo:text-indent="0.5in"/>
      <style:text-properties style:font-size-complex="12pt"/>
    </style:style>
    <style:style style:name="P2016" style:parent-style-name="Normal" style:family="paragraph">
      <style:paragraph-properties fo:text-align="justify" fo:line-height="150%" fo:text-indent="0.5in"/>
      <style:text-properties style:font-size-complex="12p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2019" style:parent-style-name="Normal" style:family="paragraph">
      <style:paragraph-properties fo:text-align="justify" fo:text-indent="3.8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0" style:parent-style-name="Normal" style:family="paragraph">
      <style:paragraph-properties fo:text-align="justify" fo:text-indent="3.8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1" style:parent-style-name="Normal" style:family="paragraph">
      <style:paragraph-properties fo:text-align="justify" fo:text-indent="3.8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6" style:parent-style-name="Normal" style:family="paragraph">
      <style:paragraph-properties fo:text-align="justify" fo:line-height="150%" fo:text-indent="0.5in">
        <style:tab-stops>
          <style:tab-stop style:type="left" style:position="0.6361in"/>
        </style:tab-stops>
      </style:paragraph-properties>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6361in"/>
        </style:tab-stops>
      </style:paragraph-properties>
      <style:text-properties style:font-size-complex="12pt"/>
    </style:style>
    <style:style style:name="P2029" style:parent-style-name="Normal" style:family="paragraph">
      <style:paragraph-properties fo:text-align="justify" fo:line-height="150%" fo:text-indent="0.5in"/>
      <style:text-properties style:font-size-complex="12pt"/>
    </style:style>
    <style:style style:name="P2030" style:parent-style-name="Normal" style:family="paragraph">
      <style:paragraph-properties fo:text-align="justify" fo:line-height="150%" fo:text-indent="0.5in">
        <style:tab-stops>
          <style:tab-stop style:type="left" style:position="0.6361in"/>
        </style:tab-stops>
      </style:paragraph-properties>
      <style:text-properties style:font-size-complex="12pt"/>
    </style:style>
    <style:style style:name="P2031" style:parent-style-name="Normal" style:family="paragraph">
      <style:paragraph-properties fo:text-align="justify" fo:line-height="150%" fo:text-indent="0.5in"/>
      <style:text-properties style:font-size-complex="12pt"/>
    </style:style>
    <style:style style:name="P2032" style:parent-style-name="Normal" style:family="paragraph">
      <style:paragraph-properties fo:text-align="justify" fo:line-height="150%" fo:text-indent="0.5in">
        <style:tab-stops>
          <style:tab-stop style:type="left" style:position="0.6361in"/>
        </style:tab-stops>
      </style:paragraph-properties>
      <style:text-properties style:font-size-complex="12pt"/>
    </style:style>
    <style:style style:name="P2033" style:parent-style-name="Normal" style:family="paragraph">
      <style:paragraph-properties fo:text-align="justify" fo:line-height="150%" fo:text-indent="0.5in">
        <style:tab-stops>
          <style:tab-stop style:type="left" style:position="0.6361in"/>
        </style:tab-stops>
      </style:paragraph-properties>
      <style:text-properties style:font-size-complex="12pt"/>
    </style:style>
    <style:style style:name="P2034" style:parent-style-name="Normal" style:family="paragraph">
      <style:paragraph-properties fo:text-align="justify" fo:line-height="150%" fo:text-indent="0.5in"/>
      <style:text-properties style:font-size-complex="12pt"/>
    </style:style>
    <style:style style:name="P2035" style:parent-style-name="Normal" style:family="paragraph">
      <style:paragraph-properties fo:text-align="justify" fo:line-height="150%" fo:text-indent="0.5in"/>
      <style:text-properties style:font-size-complex="12pt"/>
    </style:style>
    <style:style style:name="P2036" style:parent-style-name="Normal" style:family="paragraph">
      <style:paragraph-properties fo:text-align="justify" fo:line-height="150%" fo:text-indent="0.5in"/>
      <style:text-properties style:font-size-complex="12pt"/>
    </style:style>
    <style:style style:name="P2037" style:parent-style-name="Normal" style:family="paragraph">
      <style:paragraph-properties fo:text-align="justify" fo:line-height="150%" fo:text-indent="0.5in"/>
      <style:text-properties style:font-size-complex="12pt"/>
    </style:style>
    <style:style style:name="P2038" style:parent-style-name="Normal" style:family="paragraph">
      <style:paragraph-properties fo:text-align="justify" fo:line-height="150%" fo:text-indent="0.5in"/>
      <style:text-properties style:font-size-complex="12pt"/>
    </style:style>
    <style:style style:name="P2039" style:parent-style-name="Normal" style:family="paragraph">
      <style:paragraph-properties fo:text-align="justify" fo:line-height="150%" fo:margin-right="-0.0402in" fo:text-indent="0.5in"/>
      <style:text-properties style:font-size-complex="12pt"/>
    </style:style>
    <style:style style:name="P2040" style:parent-style-name="Normal" style:family="paragraph">
      <style:paragraph-properties fo:text-align="justify" fo:line-height="150%" fo:margin-right="-0.0402in" fo:text-indent="0.5in"/>
      <style:text-properties style:font-size-complex="12pt"/>
    </style:style>
    <style:style style:name="P2041" style:parent-style-name="Normal" style:family="paragraph">
      <style:paragraph-properties fo:text-align="justify" fo:line-height="150%" fo:text-indent="0.5in"/>
      <style:text-properties style:font-size-complex="12pt"/>
    </style:style>
    <style:style style:name="P2042" style:parent-style-name="Normal" style:family="paragraph">
      <style:paragraph-properties fo:text-align="justify" fo:line-height="150%" fo:text-indent="0.5in"/>
      <style:text-properties style:font-size-complex="12pt"/>
    </style:style>
    <style:style style:name="P2043" style:parent-style-name="Normal" style:family="paragraph">
      <style:paragraph-properties fo:text-align="justify" fo:line-height="150%" fo:text-indent="0.5in"/>
      <style:text-properties style:font-size-complex="12pt"/>
    </style:style>
    <style:style style:name="P2044" style:parent-style-name="Normal" style:family="paragraph">
      <style:paragraph-properties fo:text-align="justify" fo:line-height="150%" fo:text-indent="0.5in"/>
      <style:text-properties style:font-size-complex="12pt"/>
    </style:style>
    <style:style style:name="P2045" style:parent-style-name="Normal" style:family="paragraph">
      <style:paragraph-properties fo:line-height="150%" fo:text-indent="0.4923in"/>
      <style:text-properties style:font-size-complex="12pt"/>
    </style:style>
    <style:style style:name="P2046" style:parent-style-name="Normal" style:family="paragraph">
      <style:paragraph-properties fo:line-height="150%" fo:text-indent="0.4923in"/>
      <style:text-properties style:font-size-complex="12pt"/>
    </style:style>
    <style:style style:name="P2047" style:parent-style-name="Normal" style:family="paragraph">
      <style:paragraph-properties fo:text-align="justify" fo:line-height="150%"/>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fo:line-height="150%"/>
      <style:text-properties style:font-size-complex="12pt"/>
    </style:style>
    <style:style style:name="P2050" style:parent-style-name="Normal" style:family="paragraph">
      <style:paragraph-properties fo:text-align="justify" fo:line-height="150%"/>
    </style:style>
    <style:style style:name="T2051" style:parent-style-name="DefaultParagraphFont" style:family="text">
      <style:text-properties fo:font-style="italic" style:font-style-asian="italic" style:font-size-complex="12pt" style:text-underline-type="single" style:text-underline-style="solid" style:text-underline-width="auto" style:text-underline-mode="continuous"/>
    </style:style>
  </office:automatic-styles>
  <office:body>
    <office:text text:use-soft-page-breaks="true">
      <text:p text:style-name="P1"><text:span text:style-name="T9">Сводная редакция с 01-01-2016 до 30-09-2016</text:span></text:p>
      <text:p text:style-name="P10"/>
      <text:p text:style-name="P11">ЗАКОН</text:p>
      <text:p text:style-name="P12">ЛИТОВСКОЙ РЕСПУБЛИКИ</text:p>
      <text:p text:style-name="P13"/>
      <text:p text:style-name="P14">от 5 марта 2002 г. № IX-751</text:p>
      <text:p text:style-name="P15"><text:span text:style-name="T16">Вильнюс</text:span></text:p>
      <text:p text:style-name="P17"/>
      <text:p text:style-name="P18"><text:span text:style-name="T19">О НАЛОГЕ НА ДОБАВЛЕННУЮ СТОИМОСТЬ</text:span></text:p>
      <text:p text:style-name="P20"/>
      <text:p text:style-name="P21"><text:span text:style-name="T22">С последними изменениями, внесенными Законом от 10 декабря 2015 г. №<text:s/></text:span><text:span text:style-name="T23">XII-2151</text:span></text:p>
      <text:p text:style-name="P24"/>
      <text:p text:style-name="P25">РАЗДЕЛ I</text:p>
      <text:p text:style-name="P26">ОБЩИЕ ПОЛОЖЕНИЯ</text:p>
      <text:p text:style-name="P27"/>
      <text:p text:style-name="P28">Статья 1. Сфера применения Закона</text:p>
      <text:p text:style-name="P29">1.<text:s/>Настоящий Закон определяет обложение налогом на добавленную стоимость (далее – НДС), а также обязательства налогооблагаемых лиц, плательщиков НДС и других лиц, связанные с уплатой данного налога.<text:s/></text:p>
      <text:p text:style-name="P30">2. Положения настоящего Закона согласованы с правовыми актами Европейского Союза, указанными в приложении 2 к настоящему Закону.</text:p>
      <text:p text:style-name="P31"/>
      <text:p text:style-name="P32"><text:span text:style-name="T33">Статья 2. Основные понятия настоящего Закона</text:span></text:p>
      <text:p text:style-name="P34"><text:span text:style-name="T35">1.<text:s/></text:span><text:span text:style-name="T36">Подакцизные товары</text:span><text:span text:style-name="T37"><text:s/>– этиловый спирт и алкогольные напитки, обработанный табак и энергетические продукты, указанные в Законе Литовской Республики об акцизах, за исключением газа, поставляемого посредством расположенных на территории Европейского Союза систем поставки природного газа или подсоединенных к ним сетей.</text:span></text:p>
      <text:p text:style-name="P38"><text:span text:style-name="T39">2.</text:span><text:span text:style-name="T40"><text:s/>Налогооблагаемое лицо</text:span><text:span text:style-name="T41"><text:s/>– налогооблагаемое лицо Литовской Республики или иностранное налогооблагаемое лицо.<text:s/></text:span></text:p>
      <text:p text:style-name="P42"><text:span text:style-name="T43">3.<text:s/></text:span><text:span text:style-name="T44">Лицо, осуществляющее контроль над налогооблагаемым лицом<text:s/></text:span><text:span text:style-name="T45">– лицо, которое:</text:span></text:p>
      <text:p text:style-name="P46">1) прямо или косвенно владеет более чем 50 процентами акций (долей, паев) налогооблагаемого лица или иных его прав на долю подлежащей распределению прибыли, или исключительных прав на их приобретение, или</text:p>
      <text:p text:style-name="P47">2) лично владея не менее чем 10 процентами акций (долей, паев) этого налогооблагаемого лица или иных его прав на долю подлежащей распределению прибыли, или исключительных прав на их приобретение, вместе со связанными лицами владеет более чем 50 процентами их, или</text:p>
      <text:soft-page-break/>
      <text:p text:style-name="P48">3) имеет право выбирать (назначать) большинство членов органов управления этого налогооблагаемого лица и (или) фактически контролирует решения, принимаемые этим налогооблагаемым лицом.</text:p>
      <text:p text:style-name="P49"><text:span text:style-name="T50">4.</text:span><text:span text:style-name="T51"><text:s/>Подразделение налогооблагаемого лица<text:s/></text:span><text:span text:style-name="T52">– структурное или иное подразделение налогооблагаемого лица, через которое налогооблагаемое лицо одного государства поставляет и (или) приобретает товары и (или) оказывает и (или) получает услуги в другом государстве.</text:span></text:p>
      <text:p text:style-name="P53"><text:span text:style-name="T54">5.<text:s/></text:span><text:span text:style-name="T55">Вознаграждение</text:span><text:span text:style-name="T56"><text:s/>– все, что было получено или должно было быть получено в денежной или в любой иной форме от покупателей (клиентов) и (или) третьей стороны как оплата за поставку товаров и оказание услуг.<text:s/></text:span></text:p>
      <text:p text:style-name="P57"><text:span text:style-name="T58">6.</text:span><text:span text:style-name="T59"><text:s/></text:span><text:span text:style-name="T60">Раскрытый посредник</text:span><text:span text:style-name="T61"><text:s/>– налогооблагаемое лицо, выступающее посредником в сделке по поставке товаров или оказанию услуг от имени и за счет другого.</text:span></text:p>
      <text:p text:style-name="P62"><text:span text:style-name="T63">7.</text:span><text:span text:style-name="T64"><text:s/>Трудовая деятельность</text:span><text:span text:style-name="T65"><text:s/>– деятельность, осуществляемая по трудовому договору, а также любая иная деятельность, осуществляемая на основании правовых отношений, которые по существу (по договоренности относительно условий оплаты труда, рабочего места и функций, трудовой дисциплины и др.) соответствуют отношениям между работодателем и работником, которые создаются на основании трудового договора.</text:span></text:p>
      <text:p text:style-name="P66"><text:span text:style-name="T67">8.</text:span><text:span text:style-name="T68"><text:s/>Экономическая деятельность</text:span><text:span text:style-name="T69"><text:s/>– деятельность (включая производство, торговлю, оказание услуг, сельскохозяйственную деятельность, рыбный промысел, горнодобывающую, профессиональную деятельность, использование имеющегося имущества и (или) имущественных прав), осуществляемая с целью получения любых доходов (независимо от того, преследуется ли цель получить прибыль от ее осуществления), за исключением:</text:span></text:p>
      <text:p text:style-name="P70"><text:span text:style-name="T71">1) трудовой деятельности, как она определена в части 7 настоящей статьи;<text:s/></text:span></text:p>
      <text:p text:style-name="P72"><text:span text:style-name="T73">2) деятельности государства и самоуправлений, как она определена в части 38 настоящей статьи, даже в том случае, если по данному виду деятельности уплачиваются налоги или сборы.</text:span></text:p>
      <text:p text:style-name="P74"><text:span text:style-name="T75">9.</text:span><text:span text:style-name="T76"><text:s/>Электронные средства<text:s/></text:span><text:span text:style-name="T77">– электронное оборудование, предназначенное для обработки (включая цифровое архивирование) и хранения данных с помощью волн, средств радиопередачи, оптической техники или других электромагнитных средств.</text:span></text:p>
      <text:p text:style-name="P78"><text:span text:style-name="T79">10.<text:s/></text:span><text:span text:style-name="T80">Территория Европейского Союза</text:span><text:span text:style-name="T81"><text:s/>– территории государств-членов, как они определены в части 39 настоящей статьи.</text:span></text:p>
      <text:p text:style-name="P82"><text:span text:style-name="T83">11.<text:s/></text:span><text:span text:style-name="T84">Долгосрочное имущество<text:s/></text:span><text:span text:style-name="T85">– вещи и другие объекты права собственности, используемые в экономической деятельности налогооблагаемого лица в течение более<text:s/></text:span><text:soft-page-break/><text:span text:style-name="T86">одного года (в соответствии с группами долгосрочного имущества, перечисленными в приложении 1 к Закону Литовской Республики о налоге на прибыль).</text:span><text:span text:style-name="T87"><text:s/></text:span></text:p>
      <text:p text:style-name="P88"><text:span text:style-name="T89">12.<text:s/></text:span><text:span text:style-name="T90">Производный финансовый инструмент</text:span><text:span text:style-name="T91"><text:s/>– финансовый инструмент (будущая, обменная, предварительная сделка или другой инструмент), стоимость или цена которого связана со стоимостью или ценой определенных товаров, ценой ценных бумаг, курсом валюты, нормой процентов, индексом биржи, кредитоспособностью или иной переменной величиной.</text:span></text:p>
      <text:p text:style-name="P92"><text:span text:style-name="T93">13.<text:s/></text:span><text:span text:style-name="T94">Движимая вещь</text:span><text:span text:style-name="T95"><text:s/>– любая вещь, за исключением указанных в части 18 настоящей статьи.</text:span></text:p>
      <text:p text:style-name="P96"><text:span text:style-name="T97">14.<text:s/></text:span><text:span text:style-name="T98">Льготная ставка НДС<text:s/></text:span><text:span text:style-name="T99">– установленная в настоящем Законе ставка НДС, размер которой меньше размера стандартной, за исключением ставки НДС в размере 0 процентов.</text:span></text:p>
      <text:p text:style-name="P100"><text:span text:style-name="T101">15.<text:s/></text:span><text:span text:style-name="T102">Налогооблагаемое лицо Литовской Республики</text:span><text:span text:style-name="T103"><text:s/>– юридическое или физическое лицо Литовской Республики, осуществляющее экономическую деятельность любого характера, а также учрежденный в Литовской Республике субъект коллективного инвестирования, не имеющий статуса юридического лица, формой деятельности которого является инвестиционный фонд.</text:span></text:p>
      <text:p text:style-name="P104"><text:span text:style-name="T105">16.<text:s/></text:span><text:span text:style-name="T106">Новое транспортное средство</text:span><text:span text:style-name="T107"><text:s/>– предназначенное для перевозки пассажиров и (или) грузов транспортное средство, удовлетворяющее одному из следующих условий:</text:span></text:p>
      <text:p text:style-name="P108">1) моторизированное сухопутное или другое транспортное средство, в котором рабочий объем цилиндров двигателя превышает 48 кубических сантиметров или мощность двигателя превышает 7,2 киловатта, которое было поставлено не позднее чем через 6 месяцев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пробег которого не превышает 6000 километров;</text:p>
      <text:p text:style-name="P109">2) судно, превышающее 7,5 метра в длину, за исключением морских судов, предназначенных для перевозки пассажиров и (или) грузов по международным маршрутам и (или) для оказания иных платных услуг, а также рыболовных судов и судов, предназначенных для поисково-спасательных работ на море, поставленное не позднее чем через 3 месяца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проплававшее не более 100 часов;</text:p>
      <text:p text:style-name="P110">3) воздушное судно, максимальный взлетный вес которого превышает 1550 килограммов, за исключением воздушных судов, используемых для перевозки пассажиров<text:s/><text:soft-page-break/>и грузов или для оказания иных платных услуг с использованием воздушного транспорта на международным маршрутах, которое было поставлено не позднее чем через 3 месяца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налет которого составляет не более 40 летных часов.</text:p>
      <text:p text:style-name="P111"><text:span text:style-name="T112">17.<text:s/></text:span><text:span text:style-name="T113">Нераскрытый посредник</text:span><text:span text:style-name="T114"><text:s/>– налогооблагаемое лицо, выступающее посредником в сделке по поставке товаров или оказанию услуг от собственного имени, но за счет другого.</text:span></text:p>
      <text:p text:style-name="P115"><text:span text:style-name="T116">18.<text:s/></text:span><text:span text:style-name="T117">Недвижимая по природе вещь</text:span><text:span text:style-name="T118"><text:s/>– земля или иная вещь, которую невозможно перенести из одного места в другое без изменения ее назначения и существенного снижения ее стоимости.</text:span></text:p>
      <text:p text:style-name="P119"><text:span text:style-name="T120">19.<text:s/></text:span><text:span text:style-name="T121">Постоянное место жительства</text:span><text:span text:style-name="T122"><text:s/>– государство, в котором указан адрес места жительства физического лица, занесенный в регистр населения или в другой подобный регистр либо представленный налоговому органу, или государство, в котором физическое лицо обычно проживает по причине своих личных и профессиональных связей (а при отсутствии профессиональных связей или в случае, если физическое лицо связано ими с другим государством, – государство, в котором оно обычно проживает по причине своих личных связей.</text:span></text:p>
      <text:p text:style-name="P123"><text:span text:style-name="T124">20.<text:s/></text:span><text:span text:style-name="T125">Существенное улучшение здания (строения)</text:span><text:span text:style-name="T126"><text:s/>– строительные работы, продлевающие срок полезной службы здания или строения либо улучшающие его полезные свойства.</text:span></text:p>
      <text:p text:style-name="P127"><text:span text:style-name="T128">21.<text:s/></text:span><text:span text:style-name="T129">Не стремящееся к прибыли юридическое лицо</text:span><text:span text:style-name="T130"><text:s/>– юридическое лицо, целью деятельности которого не является стремление к прибыли и которое в соответствии с регламентирующими его деятельность правовыми актами не вправе распределять полученную прибыль между собственными учредителями и (или) участниками, за исключением тех юридических лиц, значительную часть деятельности которых составляет деятельность, приносящая прибыль, несмотря на то, что целью деятельности этих юридических лиц не является стремление к прибыли.</text:span><text:span text:style-name="T131"><text:s/></text:span></text:p>
      <text:p text:style-name="P132"><text:span text:style-name="T133">22.<text:s/></text:span><text:span text:style-name="T134">Товар<text:s/></text:span><text:span text:style-name="T135">– любая вещь (включая деньги, используемые для нумизматических целей), а также электроэнергия, газ, тепловая энергия, энергия охлаждения и другие виды энергии. Товаром не считается компьютерный носитель информации, если его содержание составляет нестандартное программное обеспечение – созданное не для массового использования программное обеспечение, которое пользователи не могли бы самостоятельно использовать после внедрения и ограниченного обучения, необходимого для выполнения стандартных операций или функций.</text:span></text:p>
      <text:soft-page-break/>
      <text:p text:style-name="P136"><text:span text:style-name="T137">23.<text:s/></text:span><text:span text:style-name="T138">Рыночная цена товара (услуги)</text:span><text:span text:style-name="T139"><text:s/>– цена, которую во время заключения сделки на условиях честной конкуренции, когда продавец товаров или поставщик услуг и покупатель этих товаров или услуг не связаны между собой и каждый из них стремится извлечь для себя максимальную экономическую выгоду, платил бы покупатель, желая приобрести товар или услугу в том государстве-члене, в котором сделка облагается налогом.<text:s/></text:span></text:p>
      <text:p text:style-name="P140"><text:span text:style-name="T141">24.<text:s/></text:span><text:span text:style-name="T142">Импортирование товаров</text:span><text:span text:style-name="T143">:</text:span></text:p>
      <text:p text:style-name="P144">1) ввоз на территорию Европейского Союза товаров, не принадлежащих Европейскому Союзу, или действия, повлекшие их ввоз;</text:p>
      <text:p text:style-name="P145">2) ввоз с третьих территорий на территорию Европейского Союза товаров, принадлежащих Европейскому Союзу, или действия, повлекшие их ввоз.</text:p>
      <text:p text:style-name="P146"><text:span text:style-name="T147">25.<text:s/></text:span><text:span text:style-name="T148">Импортер товаров</text:span><text:span text:style-name="T149"><text:s/>– лицо, импортирующее товары на территории страны, которое должно уплатить за импортируемые на территории страны товары установленный долг перед таможней по импорту или должно было бы уплатить долг перед таможней по импорту в случае, если для импортируемых товаров были бы установлены импортные таможенные пошлины, сельскохозяйственные или иные сборы.<text:s/></text:span></text:p>
      <text:p text:style-name="P150"><text:span text:style-name="T151">26.</text:span><text:span text:style-name="T152"><text:s/>Транспортировка товаров<text:s/></text:span><text:span text:style-name="T153">– перемещение вещей (включая почту) всеми видами транспортных средств, в том числе транспортировка товаров по трубопроводам, линиям передачи электроэнергии и др.</text:span></text:p>
      <text:p text:style-name="P154"><text:span text:style-name="T155">27.<text:s/></text:span><text:span text:style-name="T156">Транспортировка товаров между государствами-членами</text:span><text:span text:style-name="T157"><text:s/>– перевозка товаров в пределах территории Европейского Союза, при которой начало и конец маршрута расположены в разных государствах-членах.</text:span></text:p>
      <text:p text:style-name="P158"><text:span text:style-name="T159">28.<text:s/></text:span><text:span text:style-name="T160">Вычет по НДС</text:span><text:span text:style-name="T161"><text:s/>– вычет части НДС на покупку и (или) импорт, при котором на исчисленную в соответствии с положениями настоящего Закона вычитаемую часть НДС на покупку и (или) импорт снижается подлежащая уплате в бюджет или увеличивается подлежащая возврату из бюджета сумма НДС.</text:span></text:p>
      <text:p text:style-name="P162"><text:span text:style-name="T163">29.<text:s/></text:span><text:span text:style-name="T164">Плательщик НДС</text:span><text:span text:style-name="T165"><text:s/>– лицо, на которое в соответствии с настоящим Законом возложено обязательство по исчислению и уплате НДС и которое зарегистрировано налоговым администратором в качестве плательщика НДС, включая лиц, зарегистрированных в ином порядке для целей НДС, за исключением лиц, зарегистрированных для целей схемы компенсационной ставки НДС.</text:span></text:p>
      <text:p text:style-name="P166"><text:span text:style-name="T167">30.</text:span><text:span text:style-name="T168"><text:s/>Счет-фактура НДС</text:span><text:span text:style-name="T169"><text:s/>– документ, отвечающий установленным в настоящем Законе обязательным требованиям, посредством которого оформляются поставка товаров или оказание услуг, а также уплата аванса. Если такой документ был выставлен при наступлении обязательства по его выставлению в другом государстве-члене, он считается<text:s/></text:span><text:soft-page-break/><text:span text:style-name="T170">счетом-фактурой НДС в случае, если соответствует требованиям данного государства-члена, предъявляемым к выставляемому в таком случае счету-фактуре НДС.</text:span></text:p>
      <text:p text:style-name="P171"><text:span text:style-name="T172">31.<text:s/></text:span><text:span text:style-name="T173">Связанные лица:</text:span></text:p>
      <text:p text:style-name="P174">1) физическое лицо и его супруг (супруга), жених (невеста) или сожитель (сожительница);<text:s/></text:p>
      <text:p text:style-name="P175">2) физическое лицо и лица, связанные с ним связями родства (по прямой линии родства до второго колена, боковой линии родства до четвертого колена) или отношениями свойства (физическое лицо и родственники его супруга (супруги) (по прямой линии родства до второго колена, боковой линии родства до второго колена), а также физическое лицо и родственники его сожителя (сожительницы) (по прямой линии родства до второго колена, боковой линии родства до второго колена), физическое лицо и супруги или сожители (сожительницы) его родственников (по прямой линии родства до первого колена, боковой линии родства до второго колена), а также родственники этих супругов (супруг) или сожителей (сожительниц) (по прямой линии родства до первого колена, боковой линии родства до второго колена);</text:p>
      <text:p text:style-name="P176">3) физическое лицо и лицо, с которым оно связано отношениями опеки;</text:p>
      <text:p text:style-name="P177">4) налогооблагаемое лицо и его участник (акционер, пайщик или др.);</text:p>
      <text:p text:style-name="P178">5) налогооблагаемое лицо и член органа его управления;</text:p>
      <text:p text:style-name="P179">6) налогооблагаемое лицо и его работники;</text:p>
      <text:p text:style-name="P180">7) налогооблагаемое лицо и физическое лицо, связанное с участником или членом органа управления данного налогооблагаемого лица связями или отношениями, указанными в пункте 1, 2 или 3 настоящей части;</text:p>
      <text:p text:style-name="P181">8) дочерние налогооблагаемые лица одного и того же патронирующего налогооблагаемого лица между собой;<text:s/></text:p>
      <text:p text:style-name="P182">9) патронирующее налогооблагаемое лицо и участник дочернего налогооблагаемого лица;<text:s/></text:p>
      <text:p text:style-name="P183">10) дочернее налогооблагаемое лицо и участник патронирующего налогооблагаемого лица;<text:s/></text:p>
      <text:p text:style-name="P184">11) патронирующее налогооблагаемое лицо и член органа управления дочернего налогооблагаемого лица;</text:p>
      <text:p text:style-name="P185">12) дочернее налогооблагаемое лицо и член органа управления патронирующего налогооблагаемого лица;</text:p>
      <text:p text:style-name="P186">13) патронирующее налогооблагаемое лицо и физическое лицо, связанное с участниками или членами органов управления дочернего налогооблагаемого лица связями или отношениями, указанными в пунктах 1 и 3 настоящей части, а также лица, связанные<text:s/><text:soft-page-break/>с 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ошениями свойства (физическое лицо и 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и родства до первого колена, боковой 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акже родственники этих супругов (супруг) или сожителей (сожительниц) (по прямой линии родства до первого колена, боковой линии родства до второго колена);</text:p>
      <text:p text:style-name="P187">14) дочернее налогооблагаемое лицо и физическое лицо, связанное с участниками или членами органов управления патронирующего налогооблагаемого лица связями или отношениями, указанными в пунк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ошениями свойства (физическое лицо и 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и родства до первого колена, боковой 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акже родственники этих супругов (супруг) или сожителей (сожительниц) (по прямой линии родства до первого колена, боковой линии родства до второго колена);</text:p>
      <text:p text:style-name="P188">15) два налогооблагаемых лица, если одно из них прямо или косвенно (через одного или нескольких лиц-посредников) владеет более чем 25 процентами акций (долей, паев) другого или имеет права на более чем 25 процентов решающих голосов в другом из них, или обязалось согласовывать касающиеся его деятельности решения с этим другим лицом, или обязалось нести ответственность за исполнение обязательств этого другого лица перед третьими лицами, или обязалось передать этому другому лицу всю прибыль или ее часть либо предоставило ему право пользоваться более чем 25 процентами своего имущества;</text:p>
      <text:p text:style-name="P189">16) два налогооблагаемых лица, если те же самые их участники (одни или совместно с лицами, связанными с ними связями или отношениями, указанными в пункте 1, 2 или 3 настоящей части) прямо или косвенно владеют 25 процентами акций (долей, паев) в пределах каждого из них;</text:p>
      <text:soft-page-break/>
      <text:p text:style-name="P190">17) два налогооблагаемых лица, если одно из них вправе выбирать (назначать) большинство членов органов управления другого лица и (или) фактически контролирует решения, принимаемые этим другим лицом.</text:p>
      <text:p text:style-name="P191"><text:span text:style-name="T192">32.<text:s/></text:span><text:span text:style-name="T193">Стандартная ставка НДС</text:span><text:span text:style-name="T194"><text:s/>– ставка НДС в размере 21 процента.</text:span></text:p>
      <text:p text:style-name="P195"><text:span text:style-name="T196">33.<text:s/></text:span><text:span text:style-name="T197">Территория страны</text:span><text:span text:style-name="T198"><text:s/>– территория Литовской Республики и площадь, расположенная рядом с территориальными водами Литовской Республики, на которой в соответствии с законодательством Литовской Республики и международным правом Литовская Республика имеет право исследовать и эксплуатировать природные ресурсы морского дна и недр.<text:s/></text:span></text:p>
      <text:p text:style-name="P199"><text:span text:style-name="T200">34.<text:s/></text:span><text:span text:style-name="T201">Телекоммуникационные услуги</text:span><text:span text:style-name="T202"><text:s/>– услуги, относящиеся к передаче, выпуску или получению сигналов, текстов, изображения и звука, данных или другой информации по проводам, радио, оптическим или иным электромагнитным системам, включая предоставление или передачу права на использование мощности для такой передачи, выпуска или получения, а также предоставление доступа к глобальным информационным сетям.<text:s/></text:span></text:p>
      <text:p text:style-name="P203"><text:span text:style-name="T204">35.<text:s/></text:span><text:span text:style-name="T205">Третьи территории</text:span><text:span text:style-name="T206"><text:s/>– указанные в списке, утвержденном министром финансов Литовской Республики (далее – министр финансов), территории, которые для целей настоящего Закона не считаются территориями государств-членов.</text:span></text:p>
      <text:p text:style-name="P207"><text:span text:style-name="T208">36.<text:s/></text:span><text:span text:style-name="T209">Третье государство</text:span><text:span text:style-name="T210"><text:s/>– любая территория, которая не входит в состав территории Европейского Союза или не является третьей территорией, как это определено соответственно в частях 10 и 35 настоящей статьи.</text:span></text:p>
      <text:p text:style-name="P211"><text:span text:style-name="T212">37.<text:s/></text:span><text:span text:style-name="T213">Иностранное налогооблагаемое лицо</text:span><text:span text:style-name="T214"><text:s/>– осуществляющее экономическую деятельность любого характера:</text:span></text:p>
      <text:p text:style-name="P215">1) юридическое лицо или организация иностранного государства, местонахождение которых расположено в иностранном государстве и которые учреждены или иным образом организованы в соответствии с правовыми актами иностранного государства, или</text:p>
      <text:p text:style-name="P216">2) любая другая учрежденная, основанная или иным образом организованная за рубежом единица, или</text:p>
      <text:p text:style-name="P217">3) физическое лицо, постоянное место жительства которого находится за пределами Литовской Республики.<text:s/></text:p>
      <text:p text:style-name="P218"><text:span text:style-name="T219">38.<text:s/></text:span><text:span text:style-name="T220">Деятельность государства и самоуправлений</text:span><text:span text:style-name="T221"><text:s/>– деятельность государства, самоуправлений, государственных органов и учреждений или органов и учреждений самоуправлений, а в установленных законодательством случаях – и других публичных юридических лиц, осуществление которой возлагается на этих лиц правовыми актами.<text:s/></text:span><text:soft-page-break/><text:span text:style-name="T222">Для целей настоящего Закона функциями государства и самоуправлений не считается следующая осуществляемая этими лицами деятельность, масштаб которой не позволяет считать ее малозначимой:</text:span></text:p>
      <text:p text:style-name="P223">1) поставка новых товаров, конкурирующих или способных конкурировать с товарами, поставляемыми налогооблагаемыми лицами;</text:p>
      <text:p text:style-name="P224">2) поставка электроэнергии, газа, тепловой энергии и энергии других видов, воды, пара;</text:p>
      <text:p text:style-name="P225"><text:span text:style-name="T226">3) транспортировка, складирование, а также оказание портовых услуг (услуг морского и др. порта) и предоставление права на пользование аэропортами;<text:s/></text:span></text:p>
      <text:p text:style-name="P227">4) оказание услуг по организации торговых ярмарок и бизнес-выставок;</text:p>
      <text:p text:style-name="P228">5) оказание услуг в сфере рекламы, рыночных исследований и (или) изучения общественного мнения, а также иных сходных по своей сути услуг;</text:p>
      <text:p text:style-name="P229">6) оказание услуг агентствами путешествий и туристическими агентствами;</text:p>
      <text:p text:style-name="P230">7) оказание телекоммуникационных услуг;<text:s/></text:p>
      <text:p text:style-name="P231">8) оказание услуг по информированию общественности;</text:p>
      <text:p text:style-name="P232">9) оказание услуг в сфере питания;</text:p>
      <text:p text:style-name="P233">10) деятельность агентств по экономическому регулированию сельскохозяйственного рынка, связанная с сельскохозяйственными продуктами, если она осуществляется с учетом соответствующих регламентов, касающихся организации единого рынка этих продуктов;</text:p>
      <text:p text:style-name="P234">11) аренда;</text:p>
      <text:p text:style-name="P235">12) любая не указанная в пунктах 1–11 настоящей части деятельность, осуществляемая этими лицами, если при ее осуществлении поставляемые этими лицами товары и (или) оказываемые ими услуги конкурируют или могут конкурировать с поставляемыми налогооблагаемыми лицами товарами и (или) оказываемыми ими услугами.<text:s/></text:p>
      <text:p text:style-name="P236"><text:span text:style-name="T237">39.<text:s/></text:span><text:span text:style-name="T238">Государство-член (или территория государства-члена)</text:span><text:span text:style-name="T239"><text:s/>– территория государства-члена Европейского Союза, как она определена в статье 355 Договора о функционировании Европейского Союза, за исключением третьих территорий. Территорией государства-члена считаются также территории, указанные в утвержденном министром финансов списке, заключенные на которых или предназначенные для которых сделки считаются заключенными в данном государстве-члене или предназначенными для него сделками.</text:span></text:p>
      <text:p text:style-name="P240">40. Иные используемые в настоящем Законе термины следует понимать так, как они определены в Законе Литовской Республики об администрировании налогов (далее –<text:s/><text:soft-page-break/>Закон об администрировании налогов), Таможенном кодексе Европейских сообществ (далее – Таможенный кодекс), а также в Гражданском кодексе Литовской Республики (далее – Гражданский кодекс), – в той мере, в какой это не противоречит настоящему Закону (кроме случаев, положительно указанных в Гражданском кодексе), однако налоговым администратором для целей настоящего Закона именуется только Государственная налоговая инспекция.</text:p>
      <text:p text:style-name="P241"/>
      <text:p text:style-name="P242"><text:span text:style-name="T243">Статья 3. Объект НДС в Литовской Республике</text:span></text:p>
      <text:p text:style-name="P244">1. Объектом НДС является поставка товаров и оказание услуг, удовлетворяющие всем следующим условиям:</text:p>
      <text:p text:style-name="P245">1) поставка товаров и (или) оказание услуг осуществляются за вознаграждение;<text:s/></text:p>
      <text:p text:style-name="P246">2) поставка товаров и (или) оказание услуг в соответствии с положениями настоящего Закона осуществляются на территории страны;</text:p>
      <text:p text:style-name="P247">3) поставка товаров и (или) оказание услуг осуществляются налогооблагаемым лицом, осуществляющим свою экономическую деятельность, т. е. действующим в таком качестве. Если заключаемые физическим лицом сделки не связаны с осуществляемой им экономической деятельностью, не считается, что физическое лицо поставляет товары и (или) оказывает услуги, действуя в качестве налогооблагаемого лица. Указанное в настоящем пункте условие не применяется в случае, если на территории страны за плату поставляется новое транспортное средство, которое поставщик, покупатель или третья сторона по заказу любого из них вывозит за пределы территории страны, но в пределах территории Европейского Союза.</text:p>
      <text:p text:style-name="P248">2. Объектом НДС также является возмездное приобретение товаров на территории страны у другого государства-члена, при котором:</text:p>
      <text:p text:style-name="P249">1) товары у налогооблагаемого лица, которое осуществляет свою экономическую деятельность, т. е. действует в таком качестве, и на которое не распространяются положения правых актов, предусмотренные в части 1 главы XII Директивы Совета 2006/112/ЕС от 28 ноября 2006 г. об общей системе налога на добавленную стоимость (далее – Директива 2006/112/ЕС), приобретает налогооблагаемое лицо, которое заключает сделку при осуществлении своей экономической деятельности, т. е. действуя в таком качестве, или юридическое лицо, которое не является налогооблагаемым лицом, если такая поставка товаров не считается имевшей место на территории страны в соответствии с положениями части 2 или 3 статьи 12 настоящего Закона;</text:p>
      <text:p text:style-name="P250">2) новые транспортные средства приобретает любое лицо;</text:p>
      <text:soft-page-break/>
      <text:p text:style-name="P251"><text:span text:style-name="T252">3) подакцизные товары, обязательство по исчислению акцизов по которым в соответствии с Законом Литовской Республики об акцизах наступает в Литовской Республике, приобретает любое лицо, за исключением физического лица, которое не является налогооблагаемым лицом.</text:span></text:p>
      <text:p text:style-name="P253">3. Объектом НДС на импорт является импорт товаров, при котором товары в соответствии с положениями настоящего Закона считаются импортированными на территории страны.</text:p>
      <text:p text:style-name="P254">4. Помимо поставки товаров (оказания услуг), указанной в части 1, приобретения товаров, указанного в части 2, и импорта товаров, указанного в части 3 настоящей статьи, объектом НДС является также наступление обстоятельств, указанных в статье 53 настоящего Закона.</text:p>
      <text:p text:style-name="P255">5. Несмотря на пункт 1 части 2 настоящей статьи, объектом НДС не считается следующее приобретение товаров:</text:p>
      <text:p text:style-name="P256">1) приобретение товаров у другого государства-члена, если в отношении такой поставки товаров, если бы она имела место на территории страны, применялась бы ставка НДС в размере 0 процентов в соответствии со статьей 43, 44 или 47 настоящего Закона;</text:p>
      <text:p text:style-name="P257">2) приобретение бывших в употреблении товаров, произведений искусства, коллекционных предметов и предметов антиквариата, как они определены в настоящем Законе, у другого государства-члена, если они приобретаются у налогооблагаемого лица, занимающегося поставкой этих товаров, или у организатора аукционов, а их поставка была обложена налогом в государстве-члене вывоза в соответствии с положениями, по существу равноценными положениям главы третьей раздела XII настоящего Закона;</text:p>
      <text:p text:style-name="P258">3) приобретение транспортных средств у другого государства-члена, если они приобретаются у налогооблагаемого лица, занимающегося поставкой этих товаров, а их поставка была обложена налогом в государстве-члене вывоза в соответствии со специальными применяемыми в данном государстве-члене переходными положениями, касающимися бывших в употреблении транспортных средств.</text:p>
      <text:p text:style-name="P259"/>
      <text:p text:style-name="P260">Статья 4. Поставка товаров<text:s/></text:p>
      <text:p text:style-name="P261">1. Поставкой товаров считается:</text:p>
      <text:p text:style-name="P262">1) передача товаров другому лицу, если в соответствии с условиями сделки данное лицо или третья сторона приобретает право распоряжаться этими товарами в качестве их владельца, за исключением передачи права собственности на товары, доставленные из другого государства-члена на указанных в части 6 статьи 41 настоящего Закона условиях, указанному в этой части плательщику НДС, или</text:p>
      <text:soft-page-break/>
      <text:p text:style-name="P263"><text:span text:style-name="T264">2) вывоз товаров с территории страны плательщику НДС другого государства-члена, которому в соответствии с условиями сделки предусмотрено передать право собственности на товары, а товары сдаются для хранения на склады или в другие помещения, принадлежащие данному плательщику НДС на праве собственности или используемые им на других законных основаниях, если в этом государстве-члене применяются положения, по существу соответствующие положениям части 6 статьи 4</text:span><text:span text:style-name="T265">1</text:span><text:span text:style-name="T266"><text:s/>настоящего Закона. Такой вывоз товаров считается поставкой товаров плательщику НДС другого государства-члена.</text:span></text:p>
      <text:p text:style-name="P267">2. Поставкой товаров для целей настоящего Закона также считается передача товаров по договору аренды или другому договору, предусматривающему отсрочку оплаты передаваемых товаров и (или) оплату по частям, если в соответствии с условиями сделки лицу, которому переданы товары, или третьей стороне передается основная часть риска и выгоды, связанной с имущественной собственностью, и предусмотрена передача имущественной собственности.</text:p>
      <text:p text:style-name="P268">3. Установление или передача вещных прав на недвижимую по природе вещь (права сервитута, узуфрукта, застройки или долгосрочной аренды) для целей настоящего Закона также считается поставкой товара (той недвижимой по природе вещи, в связи с которой они установлены). Поставкой товара (недвижимой по природе вещи) для целей настоящего Закона считается также передача пая или ценной бумаги в случае, если передаваемый пай или передаваемая ценная бумага предоставляют их держателю право распоряжаться недвижимой по природе вещью (или ее частью) в качестве ее владельца. Положения настоящей части применяются лишь в случае соответствия суммы вознаграждения за установление или передачу вещных прав, передачу пая или ценной бумаги рыночной стоимости недвижимой по природе вещи.</text:p>
      <text:p text:style-name="P269"/>
      <text:p text:style-name="P270"><text:span text:style-name="T271">Статья 4</text:span><text:span text:style-name="T272">(1)</text:span><text:span text:style-name="T273">. Приобретение товаров у другого государства-члена</text:span></text:p>
      <text:p text:style-name="P274">1. Возмездным приобретением товаров у другого государства-члена считается приобретение права на распоряжение товарами, доставленными поставщиком, покупателем или по заказу любого из них третьей стороной в государство-член, отличное от того, в котором началась их транспортировка, если приобретающее лицо в соответствии с условиями сделки может распоряжаться товарами в качестве их владельца.</text:p>
      <text:p text:style-name="P275">2. В тех случаях, когда юридическое лицо, которое не является налогооблагаемым лицом, приобретает товары, доставляемые с третьей территории или из третьего государства, и эти товары данное лицо импортирует в государстве-члене, отличном от того, в котором завершается их транспортировка, считается, что эти товары данное<text:s/><text:soft-page-break/>юридическое лицо приобрело у того государства-члена, в котором они были импортированы.</text:p>
      <text:p text:style-name="P276"><text:span text:style-name="T277">3. Возмездным приобретением товаров у другого государства-члена также считается ввоз товаров, которыми распоряжается налогооблагаемое лицо, в предпринимательских целях из одного государства-члена в другое государство-член, если такой ввоз товаров осуществляется самим налогооблагаемым лицом или по его заказу другим лицом, кроме случаев, когда ввоз соответствует условиям части 2 статьи 5</text:span><text:span text:style-name="T278">1</text:span><text:span text:style-name="T279"><text:s/>настоящего Закона.</text:span></text:p>
      <text:p text:style-name="P280">4. Возмездным приобретением товаров у другого государства-члена также считается назначение доставленных на территорию страны товаров, которые в момент приобретения не были обложены НДС в общем порядке, установленном в каком-либо из государств-членов, для нужд военных сил стран Организации Североатлантического договора или сопровождающих их гражданских работников, если в соответствии с положениями части 3 статьи 40 настоящего Закона такие товары не подлежали бы освобождению от НДС на импорт в случае их импорта.</text:p>
      <text:p text:style-name="P281">5. Возмездным приобретением товаров у другого государства-члена для целей настоящего Закона также считается доставка товаров по сделке, которая считалась бы поставкой товаров в соответствии с частью 2 статьи 4 настоящего Закона.</text:p>
      <text:p text:style-name="P282">6. В тех случаях, когда товары из другого государства-члена доставляются плательщику НДС, которому в соответствии с условиями сделки предусмотрена передача права собственности на товары не позднее чем через 12 месяцев (в установленном центральным налоговым администратором порядке данный срок в связи с особенностями предпринимательской деятельности лица может быть продлен), а товары сдаются для хранения на склады или в другие помещения, принадлежащие данному плательщику НДС на праве собственности или используемые им на других законных основаниях, и он единственный будет использовать эти товары в своей экономической деятельности, такая доставка товаров считается возмездным приобретением товаров данным плательщиком НДС и не считается возмездным приобретением товаров лицом, распоряжающимся доставленными из другого государства-члена товарами в качестве их владельца.</text:p>
      <text:p text:style-name="P283"/>
      <text:p text:style-name="P284">Статья 5. Израсходование товаров на удовлетворение индивидуальных потребностей плательщика НДС</text:p>
      <text:p text:style-name="P285">1. Возмездной поставкой товаров для целей настоящего Закона считается также израсходование товаров на удовлетворение индивидуальных потребностей плательщика НДС, как оно определен в части 2 настоящей статьи.</text:p>
      <text:soft-page-break/>
      <text:p text:style-name="P286">2. Если в настоящей статье не установлено иначе, считается, что товар был израсходован плательщиком НДС на удовлетворение индивидуальных потребностей, если товар, находящийся в распоряжении плательщика НДС, по которому (а в случае самостоятельного изготовления товара – по израсходованным на его изготовление другим товарам и (или) услугам) НДС на покупку и (или) импорт или его часть были включены плательщиком НДС в вычет по НДС:</text:p>
      <text:p text:style-name="P287">1) передается безвозмездно, а лицо, которому передан товар, либо третья сторона приобретает право распоряжаться этим товаром в качестве его владельца, или</text:p>
      <text:p text:style-name="P288">2) употребляется любым иным способом, если плательщик НДС в соответствии с настоящим Законом не мог бы произвести вычет по НДС на покупку и (или) импорт товаров и (или) услуг, предназначенных для такого употребления.</text:p>
      <text:p text:style-name="P289">3. Независимо от положений части 2 настоящей статьи, израсходованием товаров на удовл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образцы для исследования, т. е. товары, соответствующие характеру обычной деятельности плательщика НДС, передаются или израсходуются на проведение исследования, анализа или испытания. В данном случае может передаваться или израсходоваться такое количество товаров, какое с учетом природы товаров и характера исследования, анализа или испытания, а также соответствующих положений регламентирующих это правовых актов (если это регламентировано правовыми актами) является необходимым для обеспечения качества исследования, анализа или испытания.</text:p>
      <text:p text:style-name="P290">4. Независимо от положений части 2 настоящей статьи, израсходованием товаров на удовл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подарки небольшой ценности (для рекламы, репрезентации, оказания благотворительной помощи и (или) спонсорской поддержки). Правительство Литовской Республики или уполномоченный им орган устанавливает условия и ограничения применения положений настоящей части, включая ограничения стоимости товаров, которые передаются или израсходуются для установленных в настоящей части целей.</text:p>
      <text:p text:style-name="P291">5. Независимо от положений части 2 настоящей статьи, утрата товаров не считается их израсходованием на удовлетворение индивидуальных потребностей плательщика НДС.</text:p>
      <text:p text:style-name="P292">6. В случае, если физическим лицом – плательщиком НДС в соответствии с положениями настоящего Закона часть приобретенного долгосрочного материального имущества отнесена к экономической деятельности, положения настоящей статьи<text:s/><text:soft-page-break/>распространяются только на эту часть имущества. На любую передачу или израсходование остальной части данного имущества положения настоящей статьи не распространяются, независимо от того, что часть НДС на покупку или импорт имущества была включена в вычет по НДС.<text:s/></text:p>
      <text:p text:style-name="P293"/>
      <text:p text:style-name="P294"><text:span text:style-name="T295">Статья 5</text:span><text:span text:style-name="T296">(1)</text:span><text:span text:style-name="T297">. Перемещение товаров в другое государство-член</text:span></text:p>
      <text:p text:style-name="P298">1. Возмездной поставкой товаров также считается перемещение товаров, которыми распоряжается налогооблагаемое лицо, в предпринимательских целях из государства-члена, в котором товары фактические находятся, в другое государство-член, если товары таким способом перемещаются самим налогооблагаемым лицом или по его заказу другим лицом.</text:p>
      <text:p text:style-name="P299">2. Независимо от положений части 1 настоящей статьи, поставкой товаров не считается:</text:p>
      <text:p text:style-name="P300">1) перемещение товаров в другое государство-член, в ко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3 статьи 12 настоящего Закона);<text:s/></text:p>
      <text:p text:style-name="P301">2) перемещение товаров в другое государство-член, в котором будет произведена их установка или сборка и в ко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2 статьи 12 настоящего Закона);</text:p>
      <text:p text:style-name="P302"><text:span text:style-name="T303">3) перемещение товаров в другое государство-член, при котором их поставка будет осуществляться на борту кораблей, воздушных судов и (или) поездов, осуществляющих пассажирские перевозки в пределах территории Европейского Союза, и при котором в другом государстве-члене состоится поставка этих товаров (в отношении которой в данном государстве-члене будут применяться положения, по существу равноценные положениям статьи 12</text:span><text:span text:style-name="T304">1</text:span><text:span text:style-name="T305"><text:s/>настоящего Закона);</text:span></text:p>
      <text:p text:style-name="P306">4) перемещение товаров в другое государство-член, при котором перемещение товаров осуществляется в связи с поставкой, которая в соответствии с положениями раздела VI (за исключением статьи 53) настоящего Закона облагается НДС по ставке в размере 0 процентов;</text:p>
      <text:p text:style-name="P307">5) перемещение товаров в другое государство-член, в котором производятся оценка, обслуживание (ремонт, уход, наладка и др.), обработка и (или) переработка этих товаров, если затем товары снова будут возвращены в государство-член, из которого они были вывезены, тому же самому налогооблагаемому лицу, которое вывезло эти товары;</text:p>
      <text:soft-page-break/>
      <text:p text:style-name="P308">6) перемещение товаров в другое государство-член, в котором распоряжающееся этими товарами налогооблагаемое лицо, учрежденное в государстве-члене вывоза, использует эти товары для оказания услуг и поэтому перемещает их туда на время (т. е. до тех пор, пока они необходимы для оказания указанных услуг в другом государстве-члене);</text:p>
      <text:p text:style-name="P309">7) временное перемещение товаров на срок не более 24 месяцев в другое государство-член, если в отношении этих товаров в случае их импорта из третьего государства в другом государстве-члене могла бы быть оформлена таможенная процедура временного ввоза, в случае применения которой товары вообще не облагаются импортными таможенными пошлинами;</text:p>
      <text:p text:style-name="P310">8) передача газа в другое государство-член посредством расположенных на территории Европейского Союза систем поставки природного газа или подсоединенных к ним сетей, передача тепловой энергии или энергии охлаждения в другое государство-член посредством сетей теплоснабжения или охлаждения, передача электроэнергии в другое государство-член (если в отношении переданных таким образом товаров в другом государстве-члене будут применяться положения, по существу равноценные положениям части 6 статьи 12 настоящего Закона).</text:p>
      <text:p text:style-name="P311">3. В случае, если указанные в части 2 настоящей статьи условия больше не удовлетворяются, перемещение товаров в другое государство-член считается возмездной поставкой товаров, как указано в части 1 настоящей статьи. Поставка товаров считается состоявшейся в случае, если данные условия больше не удовлетворяются.</text:p>
      <text:p text:style-name="P312"/>
      <text:p text:style-name="P313">Статья 6. Самостоятельное изготовление долгосрочного материального имущества<text:s/></text:p>
      <text:p text:style-name="P314"><text:span text:style-name="T315">1. Возмездной поставкой товаров для целей настоящего Закона считается также самостоятельное изготовление долгосрочного материального имущества. Самостоятельным изготовлением долгосрочного материального имущества в соответствии с настоящим Законом считается совокупность операций по переработке, производству приобретенного и (или) импортированного сырья и материалов, а также других операций, выполняемых силами плательщика НДС, и (или) приобретенных услуг, результатом которой является новая единица долгосрочного материального имущества. Самостоятельным изготовлением долгосрочного материального имущества также считается существенное улучшение здания (строения), используемого в экономической деятельности плательщика НДС, вне зависимости от того, принадлежит ли данное здание (строение) плательщику НДС на праве собственности или используется на других основаниях (если в статье 9 настоящего Закона не установлено иначе), а также вне<text:s/></text:span><text:soft-page-break/><text:span text:style-name="T316">зависимости от того, улучшено ли состояние здания (строения) плательщиком НДС собственными силами или путем приобретения услуг у других налогооблагаемых лиц.<text:s/></text:span></text:p>
      <text:p text:style-name="P317">2. Положения настоящей статьи применяются только в том случае, если НДС на покупку и (или) импорт употребленных на изготовление долгосрочного материального имущества товаров и (или) услуг либо его часть были включены плательщиком НДС в вычет по НДС.<text:s/></text:p>
      <text:p text:style-name="P318"/>
      <text:p text:style-name="P319">Статья 7. Оказание услуг</text:p>
      <text:p text:style-name="P320">Если в настоящем Законе не установлено иначе, оказанием услуг считается любая сделка, относящаяся к любому объекту гражданских прав, если данная сделка в соответствии с настоящим Законом не считается поставкой товаров. Оказанием услуг, помимо всего прочего, считаются:</text:p>
      <text:p text:style-name="P321">1) продажа или иная передача нестандартизированного программного обеспечения;</text:p>
      <text:p text:style-name="P322">2) аренда;<text:s/></text:p>
      <text:p text:style-name="P323">3) передача нематериального имущества и имущественных прав, за исключением случаев, указанных в части 3 статьи 4 настоящего Закона;</text:p>
      <text:p text:style-name="P324">4) строительные работы, в том числе передача вновь построенного здания или строения заказчику (строителю);</text:p>
      <text:p text:style-name="P325">5) обязательство воздерживаться от совершения действий, а также обязательство толерантно относиться к действиям или к ситуации.</text:p>
      <text:p text:style-name="P326"/>
      <text:p text:style-name="P327">Статья 8. Оказание услуг для удовлетворения индивидуальных потребностей плательщика НДС</text:p>
      <text:p text:style-name="P328">1. Возмездным оказанием услуг для целей настоящего Закона считается также оказание услуг для удовлетворения индивидуальных потребностей плательщика НДС, как оно определено в части 2 настоящей статьи.</text:p>
      <text:p text:style-name="P329">2. Услуга для удовлетворения индивидуальных потребностей плательщика НДС считается оказанной в случае, если:</text:p>
      <text:p text:style-name="P330">1) другому лицу безвозмездно предоставляется право временно воспользоваться объектом права собственности плательщика НДС. Данное положение применяется лишь в том случае, если НДС на покупку или импорт предоставленного в пользование объекта права собственности (в случае его самостоятельного изготовления – употребленных на его изготовление товаров и (или) услуг) или его часть были включены плательщиком НДС в вычет по НДС, или</text:p>
      <text:soft-page-break/>
      <text:p text:style-name="P331">2) объект права собственности плательщика НДС, который для целей настоящего Закона не считается товаром, передается или употребляется указанными в части 2 статьи 5 настоящего Закона способами. Данное положение применяется лишь в том случае, если НДС на покупку или им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плательщиком НДС в вычет по НДС;</text:p>
      <text:p text:style-name="P332"><text:span text:style-name="T333">3) услуги оказаны безвозмездно и это не связано с экономической деятельностью плательщика НДС.</text:span></text:p>
      <text:p text:style-name="P334">3. В случае, если физическим лицом – плательщиком НДС в соответствии с положениями настоящего Закона часть приобретенного долгосрочного материального имущества отнесена к экономической деятельности, положения настоящей статьи распространяются только на эту часть имущества. На любое использование остальной части данного имущества положения настоящей статьи не распространяются, независимо от того, что часть НДС на покупку или импорт данного имущества была включена в вычет по НДС.<text:s/></text:p>
      <text:p text:style-name="P335"/>
      <text:p text:style-name="P336"><text:span text:style-name="T337">Статья 9. Специальные правила, применяемые к определенным сделкам</text:span></text:p>
      <text:p text:style-name="P338">1. В случае передачи налогооблагаемым лицом осуществляемой им экономической деятельности (или ее части) как комплекса (т. е. совокупности приобретенных и использовавшихся в данной деятельности объектов права собственности, а также иных связанных с этой деятельностью имущественных и неимущественных прав, задолженностей и иных обязанностей), включая случаи передачи деятельности (или ее части) как комплекса в качестве имущественного взноса участника юридического лица, другому налогооблагаемому лицу, продолжающему передаваемую деятельность, такая передача деятельности (или ее части) для целей настоящего Закона не считается ни поставкой товаров, ни оказанием услуг.</text:p>
      <text:p text:style-name="P339">2. Передача любого объекта права собственности, если он передается как имущественный взнос участника юридического лица, за исключением установленных в части 1 настоящей статьи случаев, когда объект права собственности является частью передаваемой деятельности (или ее части) как комплекса, а НДС на покупку и (или) им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передающим его плательщиком НДС в вычет по НДС, для целей настоящего Закона считается возмездной поставкой товаров (в случае передачи объекта, который для целей настоящего Закона считается товаром) или возмездным оказанием<text:s/><text:soft-page-break/>услуг (в случае передачи объекта, который для целей настоящего Закона не считается товаром).</text:p>
      <text:p text:style-name="P340"><text:span text:style-name="T341">3. Передача любого объекта права собственности в связи с прекращением юридического лица – плательщика НДС путем реорганизации, при которой НДС на покупку и (или) им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в вычет по НДС прекращающегося плательщика НДС, для целей настоящего Закона считается возмездной поставкой товаров (в случае передачи объекта, который для целей настоящего Закона считается товаром) или возмездным оказанием услуг (в случае передачи объекта, который для целей настоящего Закона не считается товаром).</text:span></text:p>
      <text:p text:style-name="P342">4. Возвращение существенно улучшенного здания (строения), использовавшегося на других основаниях, чем право собственности, его владельцу до истечения установленного в настоящем Законе срока уточнения вычета по НДС считается возмездной поставкой товара, если плательщиком НДС, улучшившим здание (строение), НДС на покупку и (или) импорт употребленных на такое улучшение товаров и (или) услуг или его часть были включены в вычет по НДС. Стороны вправе договориться, что существенное улучшение здания (строения) будет считаться представленным владельцу здания (строения) не в момент возврата, а сразу после завершения работ по улучшению, и в таком случае в отношении плательщика НДС, произведшего такое улучшение, в связи с этим зданием (строением) не применяются положения настоящего Закона, связанные с изготовлением долгосрочного материального имущества.</text:p>
      <text:p text:style-name="P343"/>
      <text:p text:style-name="P344">Статья 10. Обмен</text:p>
      <text:p text:style-name="P345">Если вознаграждение (полное или частичное) за поставку товаров и (или) оказание услуг осуществляется в виде товаров и (или) услуг, считается, что каждая из сторон такой сделки осуществляет поставку товаров и или оказание услуг.<text:s/></text:p>
      <text:p text:style-name="P346"/>
      <text:p text:style-name="P347">Статья 11. Посредничество</text:p>
      <text:p text:style-name="P348"><text:span text:style-name="T349">1. Для целей настоящего Закона считается, что раскрытый посредник оказывает представительскую (агентскую) услугу тому, от имени и за счет кого он участвует в сделке.</text:span></text:p>
      <text:p text:style-name="P350">2. В случае, если в сделке участвует нераскрытый посредник, считается, что в первую очередь товары были поставлены или услуги были оказаны нераскрытому посреднику, а впоследствии самим посредником, даже и в том случае, когда сами товары<text:s/><text:soft-page-break/>передаются или услуги фактически оказываются их конечному покупателю (клиенту) непосредственно.<text:s/></text:p>
      <text:p text:style-name="P351"/>
      <text:p text:style-name="P352"><text:span text:style-name="T353">Статья 12. Критерии, в соответствии с которыми определяется место поставки товаров (за исключением поставки товаров на борту кораблей, воздушных судов и поездов, осуществляющих пассажирские перевозки в пределах территории Европейского Союза)</text:span></text:p>
      <text:p text:style-name="P354">1. В случае, если поставляемые товары подлежат транспортировке, считается, что поставка товаров имела место на территории страны в случае, если транспортировка этих товаров покупателю началась на территории страны (независимо от того, кем (поставщиком, покупателем товаров или по заказу любого из них третьей стороной) осуществляется транспортировка товаров). В тех случаях, когда транспортировка поставляемых товаров началась на третьей территории или в третьем государстве, поставка товаров, при которой товары поставляются импортером, и любая другая последующая поставка считается имевшей место на территории страны, если товары были импортированы в Литовской Республике. Положения настоящей части не применяются и поставка товаров не считается имевшей место на территории страны в случае отправки товаров в другое государство-член, в котором данная поставка товаров будет считаться состоявшейся в связи с требованиями соответствующих правовых актов данного государства-члена или в связи с предоставленным поставщику товаров правом путем применения положений, по существу равноценных положениям части 3 настоящей статьи. Поставщик товаров (если в соответствии с положениями настоящей части место поставки его товаров, поставляемых и транспортируемых в другое государство-член на установленных в части 3 настоящей статьи условиях, находилось бы на территории страны), который сам желает местом поставки поставляемых им товаров считать другое государство-член, обязан в установленном центральным налоговым администратором порядке обратиться к местному налоговому администратору с ходатайством о предоставлении такого права. Отказаться от предоставленного права не разрешается не менее чем в течение 24 месяцев с момента его предоставления.</text:p>
      <text:p text:style-name="P355">2. В случае, если поставляемые товары (независимо от того, кем они транспортируются) подлежат сборке или установке (независимо от того, проводится ли их испытание) поставщиком товаров или по его заказу другим лицом, считается, что поставка товаров имела место на территории страны, если сборка или установка товаров производятся на территории страны.</text:p>
      <text:soft-page-break/>
      <text:p text:style-name="P356">3. Поставка товаров считается имевшей место на территории страны также в случае удовлетворения всех следующих условий:</text:p>
      <text:p text:style-name="P357">1) товары поставщиком или по его заказу другим лицом доставлены из другого государства-члена на территорию страны (т. е. транспортировка товаров была завершена на территории страны). В тех случаях, когда транспортировка поставляемых и доставленных на территорию страны товаров началась на третьей территории или в третьем государстве, а их поставщик импортировал их в другом государстве-члене, эти товары считаются отправленными из этого другого государства-члена;</text:p>
      <text:p text:style-name="P358"><text:span text:style-name="T359">2) покупателем товаров является одно из указанных в пункте 1 части 1 статьи 71</text:span><text:span text:style-name="T360">1</text:span><text:span text:style-name="T361"><text:s/>настоящего Закона лиц или физическое лицо, которое не является налогооблагаемым лицом;</text:span></text:p>
      <text:p text:style-name="P362">3) поставляемые товары не представляют собой новые транспортные средства, а также не представляют собой товары, поставляемые после их сборки или установки.</text:p>
      <text:p text:style-name="P363">4. Независимо от положений части 3 настоящей статьи, считается, что указанная в части 3 настоящей статьи поставка товаров имела место на территории страны в случае удовлетворения всех следующих условий:</text:p>
      <text:p text:style-name="P364">1) поставляются товары, которые не являются подакцизными товарами;</text:p>
      <text:p text:style-name="P365">2) стоимость всех поставляемых на указанных в части 3 настоящей статьи условиях товаров, доставленных данным поставщиком товаров в Литовскую Республику (не считая НДС), не превышает 35 000 евро в течение текущего календарного года;<text:s/></text:p>
      <text:p text:style-name="P366"><text:span text:style-name="T367">3) стоимость всех поставляемых на указанных в части 3 настоящей статьи условиях товаров, доставленных данным поставщиком товаров в Литовскую Республику, отличных от подакцизных товаров (не считая НДС), в истекшем календарном году не превышала<text:s/></text:span><text:span text:style-name="T368"> </text:span><text:span text:style-name="T369">35 000 евро;</text:span></text:p>
      <text:p text:style-name="P370">4) поставщик товаров учрежден вне пределов Литовской Республики (т. е. его местонахождение (если это не физическое лицо) или постоянное место жительства (если это физическое лицо) находится вне пределов Литовской Республики) или не имеет подразделения в Литовской Республике;</text:p>
      <text:p text:style-name="P371">5) компетентный орган места вывоза товаров не предоставил поставщику товаров право на применение положений части 3 настоящей статьи.</text:p>
      <text:p text:style-name="P372">5. Положения части 3 настоящей статьи не применяются в случаях поставки бывших в употреблении товаров, произведений искусства, коллекционных предметов и предметов антиквариата, в отношении которых следует применять специальную схему налогообложения, установленную в главе третьей раздела XII настоящего Закона, или равноценную ей по существу схему в другом государстве-члене, а также в случаях<text:s/><text:soft-page-break/>поставки транспортных средств, в отношении которых в государстве-члене вывоза следует применять специальные переходные положения, касающиеся бывших в употреблении транспортных средств.</text:p>
      <text:p text:style-name="P373">6. Независимо от других положений настоящей статьи, газ, поставляемый посредством расположенных на территории Европейского Союза систем поставки природного газа или подсоединенных к ним сетей, электроэнергия, тепловая энергия или энергия охлаждения, поставляемая посредством сетей теплоснабжения или охлаждения, считаются поставленными на территории страны только в следующих случаях:</text:p>
      <text:p text:style-name="P374">1) когда эти товары приобретает налогооблагаемое лицо, учрежденное в Литовской Республике (т. е. если его местонахождение (если это не физическое лицо), подразделение (через которое приобретаются эти товары) или постоянное место жительства (если это физическое лицо) находятся в Литовской Республике), основной целью которого, для которой оно приобретает газ, электроэнергию, тепловую энергию или энергию охлаждения, является перепродажа этого газа, электроэнергии, тепловой энергии или энергии охлаждения другим лицам, а потребление этих товаров для его нужд является незначительным;</text:p>
      <text:p text:style-name="P375">2) когда эти товары приобретает неуказанное в пункте 1 настоящей части лицо, – если фактическое потребление этих товаров имеет место в Литовской Республике, а в случае, если их фактическое потребление не имеет места, – если местонахождение (если это не физическое лицо), подразделение (через которое приобретаются эти товары) или постоянное место жительства (если это физическое лицо) покупателя находятся в Литовской Республике).</text:p>
      <text:p text:style-name="P376">7. Если поставляемые товары не подлежат транспортировке, считается, что поставка товаров имела место на территории страны в случае, если эти товары находились на территории страны в момент их поставки.</text:p>
      <text:p text:style-name="P377"/>
      <text:p text:style-name="P378"><text:span text:style-name="T379">Статья 12</text:span><text:span text:style-name="T380">(1)</text:span><text:span text:style-name="T381">. Место поставки товаров и оказания услуг в сфере питания на борту кораблей, воздушных судов или поездов, осуществляющих пассажирские перевозки в пределах территории Европейского Союза</text:span></text:p>
      <text:p text:style-name="P382">1. В случае поставки товаров и (или) оказания услуг в сфере питания на борту кораблей, воздушных судов или поездов, осуществляющих пассажирские перевозки в пределах территории Европейского Союза, считается, что поставка товаров и (или) оказание услуг в сфере питания имели место на территории страны, если начало маршрута перевозки пассажиров или его части расположено на территории страны.</text:p>
      <text:soft-page-break/>
      <text:p text:style-name="P383">2. Для целей настоящей статьи:</text:p>
      <text:p text:style-name="P384">1) корабли, воздушные суда или поезда считаются осуществляющими пассажирские перевозки в пределах территории Европейского Союза в случае, если маршрут перевозки пассажиров или его часть расположены в пределах территории Европейского Союза;</text:p>
      <text:p text:style-name="P385">2) считается, что маршрут перевозки пассажиров или его часть расположены на территории Европейского Союза, если начало и конец маршрута или его части расположены в пределах территории Европейского Союза;</text:p>
      <text:p text:style-name="P386">3) началом маршрута или его части считается первое предусмотренное расписанием место посадки пассажиров на территории Европейского Союза (а в случае въезда на территорию Европейского Союза после промежуточной остановки за пределами территории Европейского Союза, – первое место посадки пассажиров в пределах территории Европейского Союза после этой промежуточной остановки);</text:p>
      <text:p text:style-name="P387">4) концом маршрута или его части считается последнее предусмотренное расписанием место высадки пассажиров на территории Европейского Союза (а в случае выезда с территории Европейского Союза, – последнее место высадки пассажиров в пределах территории Европейского Союза перед выездом с этой территории).</text:p>
      <text:p text:style-name="P388"><text:span text:style-name="T389">3. В случае перевозки пассажиров на кораблях, воздушных судах или поездах в оба конца каждая такая перевозка в любом направлении в соответствии с положениями настоящей статьи считается отдельным маршрутом перевозки пассажиров.</text:span></text:p>
      <text:p text:style-name="P390"/>
      <text:p text:style-name="P391"><text:span text:style-name="T392">Статья 12</text:span><text:span text:style-name="T393">(2)</text:span><text:span text:style-name="T394">. Приобретение товаров у другого государства-члена</text:span></text:p>
      <text:p text:style-name="P395">1. Считается, что приобретение товаров у другого государства-члена имело место на территории страны, если транспортировка приобретаемых товаров была завершена на территории страны.</text:p>
      <text:p text:style-name="P396">2. Считается, что приобретение товаров у другого государства-члена имело место на территории страны также и в том случае, если приобретающее товары лицо является зарегистрированным в Литовской Республике плательщиком НДС, его код плательщика НДС был указан в момент приобретения товаров и эти товары перемещаются из одного государства-члена в другое государство-член, если только не будет доказано, что НДС был уплачен в том государстве-члене, в котором была завершена транспортировка этих товаров.<text:s/></text:p>
      <text:p text:style-name="P397">3. Независимо от положений части 2 настоящей статьи, в случае, если товары, перемещаемые из одного государства-члена в другое государство-член, приобретает зарегистрированный в Литовской Республике плательщик НДС, который эти товары в<text:s/><text:soft-page-break/>этом другом государстве-члене сразу поставляет лицу, на которое в этом другом государстве-члене возложено обязательство по исчислению и уплате НДС по этим поставленным товарам, а плательщик НДС Литовской Республики в установленном настоящим Законом порядке декларирует эти сделки в отчете о поставке товаров в другие государства-члены, не считается, что такое приобретение товаров у другого государства-члена имело место на территории страны.</text:p>
      <text:p text:style-name="P398"/>
      <text:p text:style-name="P399"><text:span text:style-name="T400">Статья 12</text:span><text:span text:style-name="T401">(3)</text:span><text:span text:style-name="T402">. Место импортирования товаров</text:span></text:p>
      <text:p text:style-name="P403">1. Считается, что товары, не принадлежащие Европейскому Союзу, импортированы на территории страны, если эти товары находятся на территории страны в момент их поступления на территорию Европейского Союза, за исключением случаев, когда поступившие на территорию Европейского Союза товары, не принадлежащие Европейскому Союзу, не выпускаются в свободное обращение, а сдаются на временное хранение в места временного хранения товаров, находящиеся под надзором таможни, ввозятся в свободную зону или сдаются на свободный склад, в отношении их оформляется процедура таможенного складирования, переработки под надзором таможни,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таможенная процедура внешнего транзита. В таких случаях считается, что товары, не принадлежащие Европейскому Союзу, импортированы на территории страны лишь в том случае, если после прекращения применения указанных процедур или действий товары продолжают оставаться на территории страны.</text:p>
      <text:p text:style-name="P404">2. Считается, что товары, не принадлежащие Европейскому Союзу, импортированы на территории страны также и в том случае, если в момент поступления на территорию Европейского Союза товары находятся не на территории страны, однако они не выпускаются в свободное обращение, а сдаются на временное хранение в места временного хранения товаров, находящиеся под надзором таможни, ввозятся в свободную зону или сдаются на свободный склад, в отношении их оформляется процедура таможенного складирования,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таможенная процедура внешнего транзита и после прекращения применения указанных процедур или действий товары находятся на территории страны.</text:p>
      <text:p text:style-name="P405">3. Считается, что товары, принадлежащие Европейскому Союзу, импортированы на территории страны, если эти товары находятся на территории страны в момент их<text:s/><text:soft-page-break/>поступления на территорию Европейского Союза, за исключением случаев, когда в отношении таких поступивших товаров применяется такой режим, который в случае, если эти товары не принадлежали бы Европейскому Союзу, позволил бы сдавать их на временное хранение в места временного хранения товаров, находящиеся под надзором таможни, ввозить в свободную зону или сдавать на свободный склад, оформлять в отношении их процедуру таможенного складирования,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в отношении их оформляется таможенная процедура внутреннего транзита. В таких случаях считается, что указанные товары, принадлежащие Европейскому Союзу, импортированы на территории страны лишь в том случае, если после прекращения применения указанного режима или процедуры внутреннего транзита товары продолжают оставаться на территории страны.</text:p>
      <text:p text:style-name="P406"><text:span text:style-name="T407">4. Считается, что товары, принадлежащие Европейскому Союзу, импортированы на территории страны также и в том случае, если в момент поступления на территорию Европейского Союза товары находятся не на территории страны, однако в отношении этих поступивших товаров применяется такой режим, который в случае, если эти товары не принадлежали бы Европейскому Союзу, позволил бы сдавать их на временное хранение в места временного хранения товаров, находящиеся под надзором таможни, ввозить в свободную зону или сдавать на свободный склад, оформлять в отношении их процедуру таможенного складирования,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в отношении их оформляется таможенная процедура внутреннего транзита и после прекращения применения указанного режима или процедуры внутреннего транзита товары находятся на территории страны.</text:span></text:p>
      <text:p text:style-name="P408"/>
      <text:p text:style-name="P409">Статья 13. Место оказания услуг (кроме услуг в сфере питания, оказываемых на борту кораблей, воздушных судов или поездов, осуществляющих пассажирские перевозки в пределах территории Европейского Союза)</text:p>
      <text:p text:style-name="P410">1. Для целей настоящей статьи налогооблагаемым лицом, помимо указанного в части 2 статьи 2 настоящего Закона, также считается:</text:p>
      <text:p text:style-name="P411">1) налогооблагаемое лицо, приобретающее любые услуги, предназначенные для осуществления деятельности или сделок, которые не являются объектом НДС в соответствии с частями 1, 2 и 3 настоящего Закона;</text:p>
      <text:soft-page-break/>
      <text:p text:style-name="P412">2) юридическое лицо, зарегистрированное в качестве плательщика НДС, которое не является налогооблагаемым лицом.</text:p>
      <text:p text:style-name="P413">2. В случае, если в настоящей статье не установлено иначе, считается, что:<text:s/></text:p>
      <text:p text:style-name="P414"><text:span text:style-name="T415">1) услуга налогооблагаемому лицу, которое заключает сделку действуя в этом качестве, оказана на территории страны, если это лицо учреждено на территории страны, т. е. если его местонахождение (если это не физическое лицо) или постоянное место жительства (если это физическое лицо) находится в Литовской Республике, за исключением случаев оказания услуги подразделению учрежденного на территории страны налогооблагаемого лица в иностранном государстве. В случае, если услуга оказана подразделению иностранного налогооблагаемого лица на территории страны, также будет считаться, что услуга оказана на территории страны;</text:span></text:p>
      <text:p text:style-name="P416">2) услуга лицу, не являющемуся налогооблагаемым лицом, оказана на территории страны, если поставщик услуги учрежден на территории страны, т. е. если местонахождение (если это не физическое лицо) или постоянное место жительства (если это физическое лицо) поставщика услуги находится в Литовской Республике, за исключением случаев оказания услуги лицу, не являющемуся налогооблагаемым лицом, через подразделение учрежденного на территории страны поставщика услуги в иностранном государстве. В случае, если услуга лицу, не являющемуся налогооблагаемым лицом, оказана иностранным налогооблагаемым лицом через его подразделение на территории страны, также будет считаться, что услуга оказана на территории страны.</text:p>
      <text:p text:style-name="P417">3. Представительские (агентские) услуги, оказываемые лицу, не являющемуся налогооблагаемым лицом, когда от имени и за счет другого осуществляется представительство при приобретении товаров или услуг либо поставке товаров или оказании услуг, считаются оказанными на территории страны в случае, если основная сделка (т. е. поставка товаров или оказание услуг) в соответствии с положениями настоящего Закона имела место на территории страны.</text:p>
      <text:p text:style-name="P418">4. Услуги, связанные с недвижимыми по природе вещами, считаются оказанными на территории страны только в том случае, когда вещи, с которыми связаны услуги, построены или будут построены на территории станы. В соответствии с этим положением услугами, связанными с недвижимыми по природе вещами, считаются:<text:s/></text:p>
      <text:p text:style-name="P419">1) строительные, проектные и исследовательские работы;<text:s/></text:p>
      <text:p text:style-name="P420">2) аренда недвижимых по природе вещей или передача иных прав на пользование недвижимым имуществом;<text:s/></text:p>
      <text:p text:style-name="P421">3) услуг, оказываемых гостиницами, мотелями, кемпингами, и услуг по размещению подобного характера;</text:p>
      <text:soft-page-break/>
      <text:p text:style-name="P422">4) представительские (агентские) услуги при аренде, продаже и (или) приобретении недвижимых по природе вещей, услуги по оценке этих вещей, услуги архитекторов, инженерные услуги, услуги по надзору за недвижимыми по природе вещами и другие связанные с этими вещами услуги.<text:s/></text:p>
      <text:p text:style-name="P423">5. Услуги по перевозке пассажиров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рии страны, так и за ее пределами, считается, что на территории страны оказана часть услуг, пропорциональная части маршрута, проходящей по территории страны.<text:s/></text:p>
      <text:p text:style-name="P424">6. Услуги по перевозке товаров (которые не считаются перевозкой товаров между государствами-членами),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рии страны, так и за ее пределами, считается, что на территории страны оказана часть услуг, пропорциональная части маршрута, проходящей по территории страны.</text:p>
      <text:p text:style-name="P425">7. Услуги по перевозке товаров между государствами-членами, оказываемые лицу, не являющемуся налогооблагаемым лицом, считаются оказанными на территории страны в том случае, если начало маршрута перевозки товаров между государствами-членами находится на территории страны.</text:p>
      <text:p text:style-name="P426">8. Дополнительные транспортные услуги (погрузка, разгрузка, обращение с грузами и другие вспомогательные услуги, характерные при перевозке грузов),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text:s/></text:p>
      <text:p text:style-name="P427">9. Услуги в сфере культуры, искусства, спорта, образования, науки, обучения, развлекательные и подобные услуги, например, по проведению ярмарок и выставок, в том числе услуги организаторов подобных мероприятий, а также вспомогательные услуги, необходимые для оказания указанных услуг, если указанные в настоящей части услуги не считаются услугами, оказываемыми электронным способом, оказываемые лицу, не являющемуся налогооблагаемым лицом, считаются оказанными на территории страны в тех случаях, если они фактически оказаны на территории страны, а услуги в сфере культуры, искусства, спорта, образования, науки, обучения, посещения развлекательных и подобных мероприятий, например, ярмарок и выставок, а также вспомогательные услуги, связанные с посещением, оказываемые налогооблагаемому лицу, считаются оказанными на территории страны в тех случаях, если эти мероприятия фактически проходят на территории страны.</text:p>
      <text:soft-page-break/>
      <text:p text:style-name="P428">10. Услуги по оценке движимых вещей, а также по их обслуживанию (ремонту, надзору, наладке и др.), обработке и переработке,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text:p>
      <text:p text:style-name="P429">11. Услуги в сфере питания, за исключением случаев оказания этих услуг на борту кораблей, воздушных судов или поездов, осуществляющих пассажирские перевозки в пределах территории Европейского Союза, считаются оказанными на территории страны в том случае, если они фактически оказаны на территории страны.</text:p>
      <text:p text:style-name="P430">12. Услуги по краткосрочной аренде транспортного средства считаются оказанными на территории страны в том случае, если арендуемое транспортное средство покупателю физически передается на территории страны. В случае применения настоящего положения аренда считается краткосрочной, если покупатель владеет или пользуется арендованным транспортным средством (за исключением судна) на протяжении не более 30 дней, а судном – на протяжении не более 90 дней.<text:s/></text:p>
      <text:p text:style-name="P431">13. Услуги по долгосрочной аренде транспортного средства (за исключением развлекательного судна), оказываемые лицу, не являющемуся налогооблагаемым лицом, считаются оказанными на территории страны в том случае, если это лицо учреждено на территории страны, т. е. если его местонахождение (если это не физическое лицо) или постоянное место жительства (если это физическое лицо) находятся в Литовской Республике, а услуги по долгосрочной аренде исключением развлекательного судна, оказываемые лицу, не являющемуся налогооблагаемым лицом, считаются оказанными на территории страны в том случае, если развлекательное судно физически передается покупателю на территории страны с расположенного здесь места осуществления экономической деятельности поставщика услуг или, если поставщиком услуги является иностранное налогооблагаемое лицо, с расположенного здесь подразделения иностранного налогооблагаемого лица.</text:p>
      <text:p text:style-name="P432">14. Перечисленные в настоящей части услуги, оказываемые лицу, не являющемуся налогооблагаемым лицом, не считаются оказанными на территории страны в случае, если местонахождение (если это не физическое лицо) или постоянное место жительства (если это физическое лицо) этого лица находятся за пределами территории Европейского Союза. Данные положения распространяются на:</text:p>
      <text:p text:style-name="P433">1) передачу авторских прав, а также смежных прав, прав на пользование патентом на изобретения, промышленным дизайном, топографией полупроводникового изделия, товарным знаком, наименованием фирмы, секретной формулой или методом либо на<text:s/><text:soft-page-break/>предоставление права на их использование, передачу прав по договору франшизы и передачу иных сходных по своей сути прав;<text:s/></text:p>
      <text:p text:style-name="P434">2) консультационные, юридические, аудиторские, учетные, инженерные услуги (не указанные в пункте 4 части 4 настоящей статьи), услуги по технической проверке и анализу, проведению рыночных исследований, изучению общественного мнения и иные сходные по своей сути услуги;<text:s/></text:p>
      <text:p text:style-name="P435">3) создание, продажу и иную передачу нестандартного программного обеспечения, обработку данных, передачу информации (если такие услуги не считаются услугами, оказываемыми электронным способом);<text:s/></text:p>
      <text:p text:style-name="P436">4) страховые, а также финансовые услуги (за исключением аренды сейфов);<text:s/></text:p>
      <text:p text:style-name="P437">5) услуги по обеспечению персоналом (за исключением обучения и подготовки персонала);<text:s/></text:p>
      <text:p text:style-name="P438">6) рекламные услуги;<text:s/></text:p>
      <text:p text:style-name="P439"><text:span text:style-name="T440">7)<text:s/></text:span><text:span text:style-name="T441">Утратил силу с 01-01-2015</text:span><text:span text:style-name="T442">;</text:span></text:p>
      <text:p text:style-name="P443"><text:span text:style-name="T444">8)<text:s/></text:span><text:span text:style-name="T445">Утратил силу с 01-01-2015</text:span><text:span text:style-name="T446">;</text:span></text:p>
      <text:p text:style-name="P447"><text:span text:style-name="T448">9)</text:span><text:span text:style-name="T449"><text:s/></text:span><text:span text:style-name="T450">Утратил силу с 01-01-2015</text:span><text:span text:style-name="T451">;</text:span></text:p>
      <text:p text:style-name="P452">10) услуги по аренде движимых вещей (за исключением транспортных средств любого вида);</text:p>
      <text:p text:style-name="P453">11) обязательство воздерживаться от совершения любого из перечисленных в настоящей части видов деятельности или использования любого из указанных в настоящей части прав;<text:s/></text:p>
      <text:p text:style-name="P454">12) услуги, связанные с правом доступа к системам поставки природного газа, расположенным на территории Европейского Союза, или подсоединенным к ним сетям, к системам поставки электроэнергии, сетям теплоснабжения или охлаждения, услуги по передаче или распределению посредством этих систем или сетей, а также на другие непосредственно связанные с этим услуги.</text:p>
      <text:p text:style-name="P455">15. Телекоммуникационные услуги, услуги радио- и телевещания, услуги, оказываемые электронным способом (указанные в Исполнительном регламенте Совета (ЕС) № 282/2011 от 15 марта 2011 г., устанавливающем меры для имплементации Директивы 2006/112/ЕС об общей системе налога на добавленную стоимость (OИ 2011 L 77, с. 1), с последними изменениями, внесенными Исполнительным регламентом Совета (ЕС) № 1042/2013 от 7 октября 2013 г., отчасти изменяющим положения Исполнительного регламента (ЕС) № 282/2011, касающиеся места предоставления услуг (OИ 2013 L 284, с. 1) (далее – Регламент (ЕС) № 282/2011), и другие подобные услуги) лицу, которое не является налогооблагаемым лицом, считаются оказанными на территории страны в<text:s/><text:soft-page-break/>случае, если данное лицо обосновалось на территории страны, т. е. если его местонахождение (если это не физическое лицо) или постоянное место жительства (если это физическое лицо) находится в Литовской Республике. Если поставщик и покупатель товаров или услуг общаются электронным способом, однако сам товар предоставляется или услуга оказывается не электронным способом, такое общение не считается услугами, предоставленными электронным способом.<text:s/></text:p>
      <text:p text:style-name="P456"><text:span text:style-name="T457">Примечание РПА.</text:span><text:span text:style-name="T458"><text:s/>Положения настоящей части применяются в отношении телекоммуникационных услуг, услуг радио- и телевещания, услуг, оказываемых электронным способом , которые обосновавшемуся на территории страны лицу, которое не является налогооблагаемыми лицом, предоставляет обосновавшееся на территории другого государства-члена налогооблагаемое лицо и моментом налогообложения которых в соответствии со статьей 14 Закона Литовской Республики о налоге на добавленную стоимость является 15 января 2015 г. или более поздняя дата, за исключением случаев, когда в соответствии с положениями правовых актов этого другого государства-члена, по существу равноценными положениям статьи 14 Закона Литовской Республики о налоге на добавленную стоимость, момент налогообложения этих услуг на территории этого другого государства-члена имел место до 31 декабря 2014 г.</text:span></text:p>
      <text:p text:style-name="P459"/>
      <text:p text:style-name="P460"><text:span text:style-name="T461">16.</text:span><text:span text:style-name="T462"><text:s/>Утратила силу с 01-01-2015.</text:span></text:p>
      <text:p text:style-name="P463">17. Независимо от части 2 настоящей статьи, услуги по созданию, продаже и иной передаче нестандартного программного обеспечения считаются оказанными на территории страны также и в том случае, если они оказываются лицу, которое не является налогооблагаемым лицом, местонахождение (если это не физическое лицо) или постоянное место жительства (если это физическое лицо) которого находится в Литовской Республике, лицом, учрежденным за пределами территории Европейского Союза, или если услуга оказывается через подразделение, расположенное за пределами территории Европейского Союза, а фактическое пользование оказанной услугой осуществляется на территории страны.</text:p>
      <text:p text:style-name="P464">18. Независимо от части 2 настоящей статьи, услуги по перевозке товаров, дополнительные транспортные услуги (погрузка, разгрузка, обращение с грузами и другие вспомогательные услуги, характерные при перевозке грузов) или представительские (агентские) услуги в сделках по оказанию этих услуг, оказываемые учрежденному на территории страны налогооблагаемому лицу или подразделению налогооблагаемого лица, расположенному на территории страны, не считаются оказанными на территории страны,<text:s/><text:soft-page-break/>если услуги по перевозке товаров или дополнительные транспортные услуги фактически оказываются за пределами территории Европейского Союза, а в случае оказания представительских (агентских) услуг в сделках по оказанию этих услуг – если услуги по перевозке товаров или дополнительные транспортные услуги, в сделках по оказанию которых осуществляется представительство, фактически оказываются только за пределами территории Европейского Союза. Если услуги по перевозке товаров, оказываемые учрежденному на территории страны налогооблагаемому лицу или подразделению иностранного налогооблагаемого лица, расположенному на территории страны, фактически оказаны как за пределами территории Европейского Союза, так и на территории Европейского Союза, считается, что вне территории страны оказана часть услуги, пропорциональная части маршрута, проходящей за пределами территории Европейского Союза.</text:p>
      <text:p text:style-name="P465">19. Независимо от части 2 настоящей статьи, долгосрочные (иные, нежели краткосрочные) услуги по аренде транспортного средства, оказываемые учрежденному на территории страны налогооблагаемому лицу или подразделению иностранного налогооблагаемого лица, расположенному на территории страны, не считаются оказанными на территории страны в том случае, когда фактическое использование арендованного транспортного средства в основном осуществляется за пределами территории Европейского Союза.</text:p>
      <text:p text:style-name="P466"/>
      <text:p text:style-name="P467"><text:span text:style-name="T468">Статья 13</text:span><text:span text:style-name="T469">(1)</text:span><text:span text:style-name="T470">.</text:span><text:span text:style-name="T471"><text:s/></text:span><text:span text:style-name="T472">Утратила силу с 01-01-2010.</text:span></text:p>
      <text:p text:style-name="P473"/>
      <text:p text:style-name="P474">РАЗДЕЛ II</text:p>
      <text:p text:style-name="P475">МОМЕНТ НАЛОГООБЛОЖЕНИЯ И НАЛОГООБЛАГАЕМАЯ СТОИМОСТЬ</text:p>
      <text:p text:style-name="P476"/>
      <text:p text:style-name="P477">Статья 14. Момент налогообложения</text:p>
      <text:p text:style-name="P478">1. Обязательство по исчислению НДС за поставляемый на территории страны товар или оказываемую на территории страны услугу наступает после выставления в установленном настоящим Законом порядке счета-фактуры НДС, посредством которой оформляется данная поставка товаров или оказание услуг, если в настоящей статье не установлено иначе.</text:p>
      <text:p text:style-name="P479">2. В случае, не указанном в части 1 настоящей статьи, или в случае, если за поставляемый товар или оказанную услугу счет-фактура НДС не была выставлена, обязательство по исчислению НДС возникает после наступления того из указанных событий, которое происходит раньше:<text:s/></text:p>
      <text:soft-page-break/>
      <text:p text:style-name="P480">1) после передачи товара или оказания услуги или</text:p>
      <text:p text:style-name="P481">2) после получения вознаграждения за поставленный товар или оказанную услугу.</text:p>
      <text:p text:style-name="P482">3. Обязательство по исчислению НДС за поставляемый иностранным налогооблагаемым лицом товар или оказываемую им услугу, если в других, нежели указано в части 2 статьи 95 настоящего Закона случаях, исчислить и уплатить НДС обязан покупатель (клиент), возникает после наступления того из указанных событий, которое происходит раньше:</text:p>
      <text:p text:style-name="P483">1) после получения покупателем (клиентом) учетного документа, посредством которого оформлена поставка товара или оказание услуги;</text:p>
      <text:p text:style-name="P484">2) после выплаты покупателем (клиентом) вознаграждения за поставленный товар или оказанную услугу;</text:p>
      <text:p text:style-name="P485">3) в последний день налогового периода, в течение которого были поставлены товары или оказаны услуги, если до этого дня не произошло ни одно из указанных в пунктах 1 и 2 настоящей части событий.</text:p>
      <text:p text:style-name="P486"><text:span text:style-name="T487">4. Независимо от положений частей 1, 2 и 3 настоящей статьи, в тех случаях, когда полная или частичная оплата товаров или услуг производится до передачи товаров или оказания услуг, обязательство по исчислению НДС возникает после получения такой полной или частичной оплаты, если в соответствии с условиями сделки эти товары будут переданы или все услуги будут оказаны не раньше чем через 12 месяцев со дня заключения сделки (далее в настоящем Законе полная или частичная оплата, которая производится до передачи товара или оказания услуги, называется авансом). В случае получения аванса, если в соответствии с условиями сделки товары будут переданы или все услуги будут оказаны раньше чем через 12 месяцев со дня заключения сделки, налогооблагаемое лицо вправе выбрать налогооблагаемым моментом поставки товаров или оказания услуг считать момент получения аванса и с полученного аванса исчислять НДС в установленном настоящим Законом порядке.</text:span><text:span text:style-name="T488"><text:s/></text:span><text:span text:style-name="T489">Положения настоящей части не применяются в тех случаях, когда налогооблагаемую стоимость составляет маржа, исчисленная в установленном в статьях 102 и 107 настоящего Закона порядке.</text:span></text:p>
      <text:p text:style-name="P490">5. Независимо от других положений настоящей статьи, в случае поставки товаров, указанном в части 2 статьи 4 настоящего Закона, обязательство по исчислению НДС возникает после передачи товаров.</text:p>
      <text:p text:style-name="P491">6. Независимо от других положений настоящей статьи, в случае оказания долгосрочных услуг (т. е. услуг, которые оказываются в течение определенного продолжительного периода времени (телекоммуникационных, услуг по аренде или др.), а также в случае долгосрочной поставки электроэнергии, газа, тепла и других видов энергии<text:s/><text:soft-page-break/>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чение соответствующего отчетного периода услуг или поставленных товаров, а в случае, если счет-фактура не выставляется, – после получения оплаты за количество оказанных в течение соответствующего отчетного периода услуг или поставленных товаров. Если до 10 числа месяца, следующего за месяцем, в течение которого были оказаны услуги или поставлены товары, счет-фактура НДС за количество оказанных в течение этого отчетного периода услуг или поставленных товаров не выставлена и оплата не получена, обязательство по исчислению НДС возникает на следующий день после истечения указанного срока, в течение которого документ должен был быть выставлен. В случае, если в соответствии с договором аренды арендуемую вещь предусмотрено передать арендатору не раньше чем через 12 месяцев со дня заключения сделки и если получен аванс, применяются положения части 4 настоящей статьи. Если поставщиком указанных в настоящей статье услуг является иностранное налогооблагаемое лицо, а в соответствии с положениями части 2 статьи 95 настоящего Закона исчислить и уплатить НДС обязан покупатель (клиент),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чение соответствующего отчетного периода услуг, а в случае, если счет-фактура не выставляется, – после осуществления оплаты за количество оказанных в течение соответствующего отчетного периода услуг. В случае, если счет-фактура НДС не выставлена и оплата не произведена, обязательство по исчислению НДС за эти услуги возникает после завершения оказания этих услуг, а в тех случаях, когда эти услуги оказываются на протяжении более 12 месяцев и за этот период не выставлен счет-фактура НДС за количество оказанных в течение соответствующего периода услуг и не произведена оплата, обязательство по исчислению НДС за количество оказанных в течение соответствующего периода услуг возникает в последний день каждого календарного года, до завершения оказания услуг. Если поставщиком указанных в настоящей статье услуг или товаров является иностранное налогооблагаемое лицо, если в других, нежели указано в части 2 статьи 95 настоящего Закона случаях, исчислить и уплатить НДС обязан покупатель (клиент), обязательство по исчислению НДС возникает после наступления того из указанных событий, которое происходит раньше:</text:p>
      <text:p text:style-name="P492">1) после получения покупателем (клиентом) учетного документа, посредством которого оформлено количество оказанных в течение соответствующего отчетного периода услуг или поставленных товаров;<text:s/></text:p>
      <text:p text:style-name="P493">2) после выплаты покупателем (клиентом) вознаграждения за количество поставленных в течение соответствующего отчетного периода товаров или оказанных товаров (включая аванс, выплачиваемый по договору аренды, который предусматривает передачу арендуемой вещи арендатору не раньше чем через 12 месяцев со дня заключения сделки);<text:s/></text:p>
      <text:p text:style-name="P494">3) в последний день месяца, следующего за отчетным периодом, если до этого дня не наступило ни одно из указанных в пунктах 1 и 2 настоящей части событий.</text:p>
      <text:p text:style-name="P495">7. Обязательство по исчислению НДС по товару, израсходованному на удовлетворение индивидуальных потребностей плательщика НДС, или услугу, оказанную для удовлетворения индивидуальных потребностей плательщика НДС, наступает после израсходования такого товара или оказания услуги.<text:s/></text:p>
      <text:p text:style-name="P496">8. Обязательство по исчислению НДС за самостоятельно изготовленное долгосрочное материальное имущество возникает после того, как самостоятельно изготовленное имущество начинает использоваться в экономической деятельности плательщика НДС (в случае существенного улучшения здания (строения) – после завершения этих работ).</text:p>
      <text:p text:style-name="P497">9. Плательщик НДС, поставляющий сельскохозяйственную продукцию, поставка которой в установленном настоящим Законом и другими правовыми актами порядке должна оформляться счетом-фактурой НДС, выставляемой покупателем сельскохозяйственной продукции, вправе выбрать специальный порядок определения момента налогообложения, согласно которому обязательство по исчислению НДС за поставляемую им сельскохозяйственную продукцию возникает после ее оплаты. В случае оплаты по частям НДС исчисляется по частям в момент уплаты каждой части вознаграждения. Если за поставленную сельскохозяйственную продукцию должны выплачиваться субсидии или дотации, которые включаются в налогооблагаемую стоимость сельскохозяйственной продукции, НДС с этой части налогооблагаемой стоимости исчисляется после уплаты покупателем соответствующей суммы. Свой выбор применять установленный в настоящей части специальный порядок определения момента налогообложения плательщик НДС должен декларировать местному налоговому администратору в установленном центральным налоговым администратором порядке и этот порядок применяется при исчислении НДС за сельскохозяйственную продукцию, которая поставляется со следующего налогового периода после дня подачи ходатайства. Плательщик НДС вправе отказаться от этого выбора, однако не раньше чем по истечении 24 месяцев с начала того налогового периода, в котором было начато применение данного порядка, а НДС за сельскохозяйственную продукцию, которая была поставлена, но налог не был исчислен, исчисляется в течение первого налогового периода, с которого вновь начато применение общего порядка определения момента налогообложения.</text:p>
      <text:p text:style-name="P498">10. Невзирая на другие положения настоящей статьи, обязательство по исчислению НДС за поставку товаров в другое государство-член, в отношении которой применяются положения раздела VI настоящего Закона, возникает после выставления счета-фактуры НДС, посредством которой оформляется такая поставка товаров, но не позднее 15 числа месяца, следующего за месяцем, в котором товары были вывезены.</text:p>
      <text:p text:style-name="P499">11. Обязательство по исчислению НДС за приобретение товаров у другого государства-члена возникает после выставления поставщиком этих товаров счета-фактуры НДС, но не позднее 15 числа месяца, следующего за месяцем, в котором товары были вывезены.</text:p>
      <text:p text:style-name="P500"><text:span text:style-name="T501">12. Обязательство по исчислению НДС на импорт наступает после ввоза товаров с территории, которая не входит в состав территории Европейского Союза, на территорию страны. Если в отношении ввезенных на территорию Европейского Союза товаров начинают применяться указанные в части 1 или 3 статьи 12</text:span><text:span text:style-name="T502">3</text:span><text:span text:style-name="T503"><text:s/>настоящего Закона действия, процедуры или режим, обязательство по исчислению НДС на импорт наступает после прекращения применения этих действий, процедур или режима в отношении товаров на территории страны.</text:span></text:p>
      <text:p text:style-name="P504">13. Обязательство по исчислению НДС на импорт по товарам, в отношении которых согласно соответствующим правовым актам Европейского Союза применяются импортные таможенные пошлины, сельскохозяйственные или иные сборы, установленные в рамках Европейского Союза, наступает в момент возникновения в соответствии с указанными правовыми актами обязательства по исчислению по ним импортных таможенных пошлин, сельскохозяйственных или иных сборов. Если в отношении товаров не применяются какие-либо импортные таможенные пошлины, сельскохозяйственные или иные сборы, обязательство по исчислению НДС на импорт наступает в случае исчисления на территории страны, исходя их соответствующих положений Таможенного кодекса, долга перед таможней по импорту в случае применения этих таможенных пошлин или сборов в отношении товаров.</text:p>
      <text:p text:style-name="P505"><text:span text:style-name="T506">14. В случае наступления обязательства по исчислению НДС в соответствии с частью 7 статьи 53 настоящего Закона НДС должен исчисляться на момент, установленный в этой статье.</text:span></text:p>
      <text:p text:style-name="P507"/>
      <text:p text:style-name="P508"><text:span text:style-name="T509">Статья 15. Налогооблагаемая стоимость</text:span></text:p>
      <text:p text:style-name="P510">1. Налогооблагаемую стоимость, с которой должен быть исчислен НДС, составляет вознаграждение (за исключением самого НДС), которое получил или должен получить поставщик товаров или услуги (далее в настоящей статье – продавец), или от его имени третье лицо. Если вознаграждение за поставляемый товар или оказываемую услугу предоставляется в виде других товаров и (или) услуг, налогооблагаемую стоимость, с которой должен быть исчислен НДС, составляет вознаграждение, которое было бы получено в случае его получения в денежной форме.<text:s/></text:p>
      <text:p text:style-name="P511"><text:span text:style-name="T512">2. Налогооблагаемую стоимость в указанных в части 2 статьи 5, в статье 5</text:span><text:span text:style-name="T513">1</text:span><text:span text:style-name="T514"><text:s/>или в пункте 2 части 2 статьи 8 настоящего Закона случаях составляет стоимость приобретения переданного или израсходованного объекта права собственности или перевезенных в другое государство-член товаров, т. е. стоимость покупки (за исключением самого НДС) или себестоимость самостоятельного изготовления (за исключением самого НДС). В случае, если переданный или израсходованный объект права собственности или перевезенные в другое государство-член товары использовались в экономической деятельности налогооблагаемого лица, налогооблагаемая стоимость равняется части стоимости приобретения этого объекта права собственности (товара), исчисленной с учетом израсходованной в экономической деятельности налогооблагаемого лица его части на момент налогообложения.<text:s/></text:span></text:p>
      <text:p text:style-name="P515">3. Налогооблагаемую стоимость в указанных в пунктах 1 и 3 части 2 статьи 8 настоящего Закона случаях составляют расходы плательщика НДС (за исключением самого НДС), понесенные в результате предоставления объекта права собственности в пользование или соответствующего оказания услуг. В случае предоставления в пользование объекта права собственности, являющегося долгосрочным имуществом плательщика НДС, к понесенным плательщиком НДС расходам, помимо всего прочего, относится сумма износа данного имущества, которая в соответствии с правовыми актами, регламентирующими налогообложение прибыли (доходов), была бы исчислена за период, в течение которого имущество было предоставлено в такое пользование.</text:p>
      <text:p text:style-name="P516">4. Налогооблагаемую стоимость в указанном в статье 6 настоящего Закона случае составляет себестоимость самостоятельного изготовления долгосрочного имущества (в случае существенного улучшения здания (строения) – стоимость этих работ) (за исключением самого НДС).</text:p>
      <text:p text:style-name="P517">5. В налогооблагаемую стоимость в любом случае включаются:</text:p>
      <text:p text:style-name="P518">1) все налоги и сборы, за исключением самого НДС;</text:p>
      <text:p text:style-name="P519">2) стоимость расходов, связанных с поставкой товара или оказанием услуги, которые ложатся на покупателя (таких как: расходы на упаковку, транспортировку, страхование и др.);</text:p>
      <text:p text:style-name="P520">3) любые субсидии или дотации, оказывающие влияние на конечную стоимость товара или услуги.</text:p>
      <text:p text:style-name="P521">6. Субсидия или дотация считается оказывающей влияние на конечную стоимость товара (услуги) в случае удовлетворения всех следующих условий:</text:p>
      <text:p text:style-name="P522">1) она выплачивается продавцу;</text:p>
      <text:p text:style-name="P523">2) она выплачивается третьей стороной;</text:p>
      <text:p text:style-name="P524">3) эта сумма составляет вознаграждение за товар (услугу) или его часть.</text:p>
      <text:p text:style-name="P525">7. В налогооблагаемую стоимость не включаются:</text:p>
      <text:p text:style-name="P526">1) различные скидки, предоставляемые в момент поставки товара или оказания услуги;</text:p>
      <text:p text:style-name="P527">2) суммы, которые продавец получает в качестве компенсации для покрытия расходов, понесенных при осуществлении различных платежей третьим лицам от имени, в пользу и за счет покупателя. Сумма компенсации в данном случае должна равняться расходам, фактически понесенным продавцом при осуществлении таких платежей.</text:p>
      <text:p text:style-name="P528">8. Стоимость упаковки, в которую упакован поставляемый товар (бутылок, ящиков, контейнеров или другой минимально необходимой для хранения товаров упаковки), не включается в налогооблагаемую стоимость поставляемого товара только при наличии соглашения между продавцом и покупателем о возврате упаковки продавцу, однако если такая упаковка не возвращается в течение 12 месяцев, исчисленная продавцом налогооблагаемая стоимость товаров должна быть увеличена на стоимость невозвращенной упаковки. В случае, если стоимость возвращаемой упаковки ниже по сравнению с указанной в соглашении стоимостью, имевшейся при ее передаче, исчисленная продавцом налогооблагаемая стоимость должна быть увеличена на разницу между прежней и теперешней стоимостью упаковки. При отсутствии соглашения о возврате упаковки стоимость упаковки включается в налогооблагаемую стоимость поставляемого товара. В случае, если упаковка, стоимость которой была включена в налогооблагаемую стоимость поставляемого товара, впоследствии возвращается, а возвращающему упаковку лицу возвращается или должна быть возвращена сумма, соответствующая стоимости упаковки, налогооблагаемая стоимость товара уменьшается на стоимость возвращенной упаковки.</text:p>
      <text:p text:style-name="P529">9. Если при поставке товара или оказании услуги предусмотрено, что покупатель обязан уплачивать проценты (за отсрочку оплаты, а также в случае финансовой аренды (лизинга) и т. п.), размер которых четко указан в договоре, сумма таких процентов в налогооблагаемую стоимость поставляемого товара или оказываемой услуги не включается. В таком случае, исходя из положений настоящего Закона, считается, что заключены две сделки: основная – сделка по поставке товара или оказанию услуги и дополнительная – сделка по предоставлению займа, налогооблагаемую стоимость которой составляют указанные проценты.<text:s/></text:p>
      <text:p text:style-name="P530">10. Налогооблагаемую стоимость в указанных в части 2 статьи 9 настоящего Закона случаях поставки товаров или оказания услуг составляет стоимость, соответствующая стоимости передаваемого объекта права собственности. Налогооблагаемую стоимость в указанных в части 3 статьи 9 настоящего Закона случаях поставки товаров или оказания услуг составляет та часть стоимости объекта права собственности, с которой должен уточняться вычет по НДС в установленном в разделе VIII настоящего Закона порядке.<text:s/></text:p>
      <text:p text:style-name="P531">11. Налогооблагаемую стоимость в указанном в части 4 статьи 9 настоящего Закона случае составляет вся стоимость работ по существенному улучшению здания (строения) (когда существенное улучшение здания (строения) передается его владельцу сразу после завершения работ) или ее часть, соответствующая количеству лет, оставшемуся до окончания установленного в настоящем Законе срока уточнения вычета по НДС (когда существенно улучшенное здание (строение) передается его владельцу позднее).</text:p>
      <text:p text:style-name="P532">12. Положения настоящей статьи не применяются в случаях, указанных в разделе XII настоящего Закона, когда налогооблагаемую стоимость поставляемых товаров и оказываемых услуг составляет маржа, исчисленная в установленном в этом разделе порядке.<text:s/></text:p>
      <text:p text:style-name="P533"><text:span text:style-name="T534">13. В случае приобретения товаров у другого государства-члена налогооблагаемая стоимость исчисляется с соблюдением тех же самых правил, установленных в настоящей статье, с помощью которых налогооблагаемая стоимость определяется в случае поставки товаров на территории страны. В указанных в частях 3 и 4 статьи 4</text:span><text:span text:style-name="T535">1</text:span><text:span text:style-name="T536"><text:s/>настоящего Закона случаях налогооблагаемую стоимость составляет стоимость приобретения указанных товаров, т. е. стоимость покупки (за исключением самого НДС) или себестоимость самостоятельного изготовления (за исключением самого НДС). Если товар использовался в экономической деятельности налогооблагаемого лица, налогооблагаемая стоимость равняется части стоимости приобретения этого товара, исчисленной с учетом израсходованной в экономической деятельности налогооблагаемого лица части товара на момент налогообложения. В случае приобретения товара, в отношении которого в другом государстве-члене было прекращено применение указанных в части 1 статьи 53 настоящего Закона обстоятельств и это не стало основанием для наступления обязательства по исчислению в этом государстве-члене НДС на импорт, в налогооблагаемую стоимость ввозимого товара включаются также услуги, которые в другом государстве-члене были обложены НДС по ставке в размере 0 процентов или не обложены НДС в связи с положениями, по существу равноценными положениям статьи 53 настоящего Закона, касающимся налогообложения услуг НДС по ставке в размере 0 процентов, и не включены в стоимость приобретения товаров.<text:s/></text:span></text:p>
      <text:p text:style-name="P537">14. В случае, если лицам, не являющимся налогооблагаемыми лицами, как они понимаются в статье 13 настоящего Закона, оказываются услуги по перевозке товаров между государствами-членами и часть маршрута перевозки проходит по водным пространствам, которые не входят в состав территории Европейского Союза, налогооблагаемая стоимость услуги уменьшается на часть, пропорциональную этой части маршрута на протяжении всего маршрута.</text:p>
      <text:p text:style-name="P538">15. Налогооблагаемая стоимость импортируемых товаров, с которой исчисляется НДС на импорт, исчисляется путем дополнительного прибавления к таможенной стоимости этих товаров, установленной в соответствии с Таможенным кодексом и правовыми актами, регламентирующими его применение (а в случае с товарами Европейского Союза, ввоз которых на территорию Европейского Союза считается импортом, – к стоимости товаров, установленной в соответствии с положениями Таможенного кодекса и правовых актов, регламентирующих его применение, об установлении таможенной стоимости товаров), следующих сумм (если они не включены в таможенную стоимость этих товаров):</text:p>
      <text:p text:style-name="P539">1) уплаченных или подлежащих уплате за эти товары установленных вне пределов Европейского Союза или вне пределов Литовской Республики таможенных пошлин, налогов и других взносов, а также установленных в пределах Европейского Союза за эти товары импортных таможенных пошлин, установленных в пределах Европейского Союза или в Литовской Республике налогов и других взносов (за исключением самого НДС);</text:p>
      <text:p text:style-name="P540">2) размера расходов, связанных с перевозкой (включая дополнительные транспортные услуги) и страхованием товаров, а также уплаченных или подлежащих уплате комиссионных за представительство и стоимость упаковки товаров, если все указанные расходы связаны с доставкой товаров на первое место назначения в пределах территории страны. В соответствии с настоящими положениями первым местом назначения на территории страны считается указанное в перевозочных документах место доставки товаров или, если место доставки товаров не указано, первое место их ввоза на территорию страны;</text:p>
      <text:p text:style-name="P541">3) стоимости указанных в пункте 2 настоящей части услуг, связанных с перевозкой товаров с первого места назначения на другое место назначения в пределах территории Европейского Союза, если это место является известным на момент налогообложения.</text:p>
      <text:p text:style-name="P542">16. В случае реимпорта товаров, временно вывезенных за пределы территории Европейского Союза для ремонта, переработки, приспособления или выполнения подобных операций, независимо от положений части 15 настоящей статьи, их налогооблагаемую стоимость составляет стоимость соответствующих услуг, оказанных за пределами территории Европейского Союза, установленная в соответствии с положениями настоящей статьи.</text:p>
      <text:p text:style-name="P543">17. В налогооблагаемую стоимость импортируемых товаров не включаются различные скидки, известные на момент наступления обязательства по исчислению НДС на импорт.</text:p>
      <text:p text:style-name="P544"><text:span text:style-name="T545">18. В отношении упаковки импортируемых товаров<text:s/></text:span><text:span text:style-name="T546">mutatis mutandis</text:span><text:span text:style-name="T547"><text:s/>применяются положения части 8 настоящей статьи.</text:span></text:p>
      <text:p text:style-name="P548">19. В случае отказа от товара или услуги после обложения их налогом либо в случае их возврата или предоставления продавцом скидок (после выполнения определенных дополнительных условий или по другим причинам), или доказательства того, что за приобретенные у другого государства-члена товары НДС был уплачен в том государстве-члене, в котором завершилась транспортировка этих товаров, налогооблагаемая стоимость товара или услуги соответственно уменьшается. Налогооблагаемая стоимость импортированных товаров уменьшается в порядке и случаях, установленных Таможенным кодексом.</text:p>
      <text:p text:style-name="P549">20. Если налогооблагаемая стоимость импортируемых товаров указана не в евро, налогооблагаемая стоимость пересчитывается в евро с соблюдением положений Таможенного кодекса и правовых актов, регламентирующих его применение.<text:s/></text:p>
      <text:p text:style-name="P550">21. В других, нежели указано в части 20 настоящей статьи, случаях, при которых налогооблагаемая стоимость указана не в евро, налогооблагаемая стоимость пересчитывается в евро с применением соотношения между евро и иностранной валютой, установленного в соответствии с Законом Литовской Республики о бухгалтерском учете в момент налогообложения, а в случае изменения в связи с указанными в статье 83 настоящего Закона обстоятельствами вознаграждения, подлежащего уплате покупателем, – в день оформления этих обстоятельств.</text:p>
      <text:p text:style-name="P551">22. При наступлении обязательства по исчислению НДС в соответствии со статьей 53 настоящего Закона НДС должен исчисляться с налогооблагаемой стоимости, исчисленной с соблюдением правил, установленных в этой статье.</text:p>
      <text:p text:style-name="P552"/>
      <text:p text:style-name="P553">Статья 16. Налогооблагаемая стоимость при осуществлении посреднической деятельности<text:s/></text:p>
      <text:p text:style-name="P554">1. Налогооблагаемую стоимость услуги, оказываемой раскрытым посредником, составляет вознаграждение за представительство (комиссионные), исчисленное в установленном в статье 15 настоящего Закона порядке.</text:p>
      <text:p text:style-name="P555">2. Налогооблагаемая стоимость товара или услуги, поставленного или оказанной как нераскрытому посреднику, так и самим этим посредником, определяется как стоимость поставленного товара или оказанной услуги в целом, исчисленная в установленном в статье 15 настоящего Закона порядке.</text:p>
      <text:p text:style-name="P556"/>
      <text:p text:style-name="P557">Статья 17. Расчет налогооблагаемой стоимости<text:s/>по решению налогового администратора</text:p>
      <text:p text:style-name="P558">1. При возникновении у налогового администратора в установленных Правительством Литовской Республики или уполномоченным им органом случаях обоснованных подозрений в искусственном занижении или повышении налогооблагаемой стоимости поставляемого товара или оказываемой услуги он вправе сам произвести расчет налогооблагаемой стоимости. Налогооблагаемая стоимость поставляемого товара или оказываемой услуги может считаться искусственно заниженной или повышенной в случае, если она, после оценки всех условий сделки, не соответствует рыночной стоимости товара или услуги.</text:p>
      <text:p text:style-name="P559">2. Налогооблагаемая стоимость по решению налогового администратора исчисляется по рыночной стоимости, установленной в соответствии с утвержденными Правительством Литовской Республики или уполномоченным им органом методами и порядком их применения.<text:s/></text:p>
      <text:p text:style-name="P560">3. Положения настоящей статьи не применяются в случае поставки товара или оказания услуги за вознаграждение, установленное государственными органами и учреждениями или органами и учреждениями самоуправлений либо международными договорами Литовской Республики.<text:s/></text:p>
      <text:p text:style-name="P561"/>
      <text:p text:style-name="P562">РАЗДЕЛ III</text:p>
      <text:p text:style-name="P563">СТАВКИ НДС</text:p>
      <text:p text:style-name="P564"/>
      <text:p text:style-name="P565"><text:span text:style-name="T566">Статья 18. Применение ставки НДС</text:span></text:p>
      <text:p text:style-name="P567">Исчисление НДС за поставляемые и приобретаемые у другого государства-члена товары или оказываемые услуги, в том числе за импортируемые товары производится путем применения в отношении этих товаров или услуг установленной в настоящем Законе ставки НДС, действующей на момент возникновения обязательства по исчислению НДС.</text:p>
      <text:p text:style-name="P568"/>
      <text:p text:style-name="P569">Статья 19. Ставки НДС<text:s/></text:p>
      <text:p text:style-name="P570">1. В случаях поставки и приобретения товаров у другого государства-члена и оказания услуг, не указанных в частях 3, 4, 5 и 6 настоящей статьи и в разделах IV и V настоящего Закона, применяется стандартная ставка НДС.</text:p>
      <text:p text:style-name="P571">2. В отношении импортируемых товаров, не указанных в частях 3, 4 и 5 настоящей статьи и в разделе V настоящего Закона, применяется стандартная ставка НДС.</text:p>
      <text:p text:style-name="P572">3. Льготная ставка НДС в размере 9 процентов применяется:</text:p>
      <text:p text:style-name="P573"><text:span text:style-name="T574">1) до 31 декабря 2016 г. в отношении тепловой энергии, поставляемой для отопления жилых помещений (включая тепловую энергию, передаваемую посредством системы горячего водоснабжения), поставляемой в жилые помещения горячей воды или холодной воды для приготовления горячей воды и тепловой энергии, употребленной на подогрев этой воды;</text:span></text:p>
      <text:p text:style-name="P575">2) в отношении книг и непериодических информационных изданий (включая учебники, учебные тетради, энциклопедии, словари, справочники, информационные брошюры, альбомы с фотографиями и репродукциями, детские книжки с картинками, книги для рисования и раскрашивания, печатные или рукописные ноты, карты, схемы и чертежи, но исключая календари, записные книжки и другие печатные издания подобного характера);</text:p>
      <text:p text:style-name="P576"><text:span text:style-name="T577">3) в отношении услуг по размещению, предоставляемых в установленном правовыми актами, регламентирующими деятельность в сфере туризма, порядке;</text:span></text:p>
      <text:p text:style-name="P578">4) в отношении газет, журналов и других периодических изданий, за исключением изданий эротического и (или) насильственного характера либо изданий, несоблюдающих профессиональную этику, признанных таковыми уполномоченным правовыми актами органом, а также печатной продукции, в которой платная реклама составляет более 4/5 всего объема издания;</text:p>
      <text:p text:style-name="P579"><text:span text:style-name="T580">5) в отношении услуг по перевозке пассажиров по установленным Министерством коммуникаций или уполномоченным им органом либо самоуправлениями маршрутам регулярного сообщения, а также в отношении услуг по перевозке багажа указанных в настоящем пункте пассажиров;</text:span></text:p>
      <text:p text:style-name="P581">4. Льготная ставка НДС в размере 5 процентов применяется в отношении лекарственных препаратов и средств медицинской помощи в случае, если расходы на приобретение этих товаров полностью или отчасти компенсируются в установленном Законом Литовской Республики о страховании здоровья порядке.</text:p>
      <text:p text:style-name="P582">5. Льготная ставка НДС в размере 5 процентов применяется в отношении средств технической помощи лиц с ограниченными возможностями и их ремонта.</text:p>
      <text:p text:style-name="P583">6. Ставка НДС в размере 0 процентов применяется в указанных в разделе IV настоящего Закона случаях поставки товаров и оказания услуг, а также приобретения товаров у другого государства-члена.</text:p>
      <text:p text:style-name="P584"/>
      <text:p text:style-name="P585"><text:span text:style-name="T586">РАЗДЕЛ IV</text:span></text:p>
      <text:p text:style-name="P587"><text:span text:style-name="T588">СЛУЧАИ, ПРИ КОТОРЫХ ПОСТАВКА ТОВАРОВ, ОКАЗАНИЕ УСЛУГ И ПРИОБРЕТЕНИЕ ТОВАРОВ У ДРУГОГО ГОСУДАРСТВА-ЧЛЕНА НЕ ОБЛАГАЕТСЯ НДС</text:span></text:p>
      <text:p text:style-name="P589"/>
      <text:p text:style-name="P590">Статья 20. Товары и услуги, связанные с надзором за здоровьем</text:p>
      <text:p text:style-name="P591">1. НДС не облагаются услуги по надзору за личным и общественным здоровьем, оказываемые лицами, которые в установленном соответствующими правовыми актами порядке приобрели право на оказание этих услуг.</text:p>
      <text:p text:style-name="P592">2. Н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p>
      <text:p text:style-name="P593">1) данные товары поставляются и услуги оказываются потребителям указанных в части 1 настоящей статьи услуг;</text:p>
      <text:p text:style-name="P594">2) поставка данных товаров и оказание услуг связаны с оказанием услуг, указанных в части 1 настоящей статьи.<text:s/></text:p>
      <text:p text:style-name="P595">3. Правительство Литовской Республики вправе установить условия и ограничения применения положений части 2 настоящей статьи.<text:s/></text:p>
      <text:p text:style-name="P596"><text:span text:style-name="T597">4. НДС не облагаются человеческие органы, кровь (законсервированная кровь и компоненты крови) и материнское молоко, а также поставляемые одонтологами и (или) зубными техниками зубные протезы.</text:span></text:p>
      <text:p text:style-name="P598">5. НДС не облагаются услуги по перевозке больных, раненых или других нуждающихся в медицинской помощи лиц с помощью специальных приспособленных для этого транспортных средств.</text:p>
      <text:p text:style-name="P599"/>
      <text:p text:style-name="P600">Статья 21. Социальные услуги и связанные с ними товары</text:p>
      <text:p text:style-name="P601">1. НДС не облагаются социальные услуги, оказываемые органами опеки детей и молодежи, органами опеки (попечительства) престарелых и (или) лиц с ограниченными возможностями либо другими не стремящимися к прибыли юридическими лицами.<text:s/></text:p>
      <text:p text:style-name="P602">2. Н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p>
      <text:p text:style-name="P603">1) данные товары поставляются и услуги оказываются потребителям указанных в части 1 настоящей статьи услуг;</text:p>
      <text:p text:style-name="P604">2) поставка данных товаров и оказание услуг связаны с оказанием услуг, указанных в части 1 настоящей статьи.<text:s/></text:p>
      <text:p text:style-name="P605">3. Правительство Литовской Республики вправе установить условия и ограничения применения положений части 2 настоящей статьи.<text:s/></text:p>
      <text:p text:style-name="P606"/>
      <text:p text:style-name="P607">Статья 22. Услуги в сфере образования и обучения</text:p>
      <text:p text:style-name="P608">1. НДС не облагаются дошкольное и предшкольное образование, обучение по программам начального, основного, среднего образования, обучение по программе высшего образования и присвоение квалификаций, неформальное образование детей, первичное и последующее профессиональное обучение в случае оказания этих услуг юридическими лицами, которые в установленном правовыми актами порядке приобрели право на их оказание.</text:p>
      <text:p text:style-name="P609">2. Н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p>
      <text:p text:style-name="P610">1) данные товары поставляются и услуги оказываются потребителям указанных в части 1 настоящей статьи услуг;</text:p>
      <text:p text:style-name="P611">2) поставка данных товаров и оказание услуг связаны с оказанием услуг, указанных в части 1 настоящей статьи.<text:s/></text:p>
      <text:p text:style-name="P612">3. Правительство Литовской Республики вправе установить условия и ограничения применения положений части 2 настоящей статьи.<text:s/></text:p>
      <text:p text:style-name="P613">4. НДС не облагается деятельность свободного учителя в случае обучения по программам начального, основного, среднего образования, профессиональных или высших школ.</text:p>
      <text:p text:style-name="P614"/>
      <text:p text:style-name="P615">Статья 23. Услуги в сфере культуры и спорта</text:p>
      <text:p text:style-name="P616">1. НДС не облагаются услуги в сфере культуры, оказываемые не стремящимися к прибыли юридическими лицами. Услугами в сфере культуры для целей настоящей статьи считаются:</text:p>
      <text:p text:style-name="P617">1) деятельность музеев, зоопарков и ботанических садов, цирка;</text:p>
      <text:p text:style-name="P618">2) мероприятия по всем видам искусства, культурные мероприятия (театральные представления, музыкальные, хореографические мероприятия, культурные мероприятия для детей, молодежи, выставки художественных произведений и народного искусства и др.), производство (включая вспомогательную деятельность – дублирование, перевод с субтитрами и т. п.), аренда и показ кинофильмов;</text:p>
      <text:p text:style-name="P619">3) библиографические и информационные услуги, оказываемые библиотеками.<text:s/></text:p>
      <text:p text:style-name="P620">2. Н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p>
      <text:p text:style-name="P621">1) данные товары поставляются и услуги оказываются потребителям указанных в части 1 настоящей статьи услуг;</text:p>
      <text:p text:style-name="P622">2) поставка данных товаров и оказание услуг связаны с оказанием услуг, указанных в части 1 настоящей статьи.<text:s/></text:p>
      <text:p text:style-name="P623">3. Правительство Литовской Республики вправе установить условия и ограничения применения положений части 2 настоящей статьи.<text:s/></text:p>
      <text:p text:style-name="P624">4. НДС не облагаются услуги, связанные с физической культурой и спортом, оказываемые не стремящимися к прибыли юридическими лицами. Услугами, связанными с физической культурой и спортом, для целей настоящей статьи считаются:</text:p>
      <text:p text:style-name="P625">1) предоставление права на участие в мероприятии по физической культуре или спорту. Положения настоящего пункта не применяются к продаже билетов на физкультурные или спортивные мероприятия;</text:p>
      <text:p text:style-name="P626">2) услуги, оказываемые участникам физкультурной и спортивной деятельности, непосредственно связанные с их участием, т. е. предоставление права на пользование помещениями, территориями и (или) инвентарем, приспособленными для физической культуры и спорта, услуги по тренировке участников физкультурной и спортивной деятельности и другие подобные услуги. К таким услугам не относятся услуги по размещению, питанию и перевозке.<text:s/></text:p>
      <text:p text:style-name="P627"/>
      <text:p text:style-name="P628">Статья 24. Деятельность, не указанная в статьях 20, 21, 22 и 23 настоящего Закона</text:p>
      <text:p text:style-name="P629">1. НДС не облагаются услуги, оказываемые политическими партиями, профессиональными союзами и другими учрежденными и действующими на основании членства не стремящимися к прибыли юридическими лицами своим членам, если они отвечают установленным в уставе (положении) юридического лица целям этого юридического лица, а также поставляемые этими лицами своим членам товары (если такая поставка товаров связана с оказанием перечисленных услуг), в случае неполучения за эти товары и услуги, помимо уплачиваемого членом членского взноса, какого-либо дополнительного вознаграждения.<text:s/></text:p>
      <text:p text:style-name="P630">2. НДС не облагаются услуги, оказываемые религиозными общинами, обществами и центрами своим членам, если они отвечают установленным в канонах, уставах и других нормах этих лиц целям, а также поставляемые этими лицами своим членам товары (если такая поставка товаров связана с оказанием перечисленных услуг), в случае неполучения за эти товары и услуги, помимо денежных средств-пожертвований, какого-либо дополнительного вознаграждения.<text:s/></text:p>
      <text:p text:style-name="P631">3. НДС не облагаются услуги, оказываемые религиозными общинами, обществами и центрами, если эти лица обеспечивают другое лицо персоналом, необходимым для оказания соответствующих услуг, указанных в статье 20, 21 или 22 настоящего Закона.</text:p>
      <text:p text:style-name="P632">4. НДС не облагаются товары, поставляемые не стремящимися к прибыли юридическими лицами, осуществляющими указанную в статьях 20, 21, 22, 23 настоящего Закона или в частях 1, 2 и 6 настоящей статьи деятельность, во время организуемых ими благотворительных и спонсорских мероприятий, и (или) оказываемые ими услуги (включая продажу билетов на указанные мероприятия), если собранные средства, оставшиеся после покрытия расходов на организацию мероприятия, будут направлены только на благотворительность и (или) осуществляемую этими лицами общественно полезную деятельность. Настоящее положение распространяется на не более чем 12 благотворительных и спонсорских мероприятий, организуемых конкретным юридическим лицом в течение календарного года. Если в течение календарного года организуется более 12 мероприятий, в отношении каждого последующего мероприятия и связанной с ним поставки товаров и (или) оказания услуг НДС применяется в общем установленном настоящим Законом порядке. Благотворительным и спонсорским мероприятием в настоящем Законе считается культурное (театральное, музыкальное, хореографическое и т. п.) мероприятие, ярмарка или подобное мероприятие, если при его организации указывается (на билетах, в объявлениях или иным способом), что все собранные во время такого мероприятия средства, оставшиеся после покрытия расходов на организацию мероприятия, будут направлены на благотворительность и (или) осуществляемую юридическим лицом, организующим мероприятие, общественно полезную деятельность. Для целей настоящего Закона благотворительная помощь и общественно полезная деятельность понимаются так, как это определено в Законе Литовской Республики о благотворительной помощи и спонсорской поддержке.<text:s/></text:p>
      <text:p text:style-name="P633"><text:span text:style-name="T634">5. НДС не облагаются услуги, оказываемые независимыми группами, членами которых являются лица, осуществляющие только необлагаемую НДС деятельность или деятельность, которая не является экономической деятельностью, своим членам, непосредственно необходимые для деятельности этих членов, необлагаемой НДС, или деятельности, которая не является экономической деятельностью, если общие расходы таких групп покрываются членами группы, а член за полученную услугу не платит больше причитающейся ему доли общих расходов.</text:span></text:p>
      <text:p text:style-name="P635">6. НДС не облагаются оказываемые услуги, непосредственно связанные с защитой прав ребенка, а также поставляемые товары, непосредственно связанные с оказанием этих услуг, которые поставляются и (или) оказываются не стремящимися к прибыли юридическими лицами.<text:s/></text:p>
      <text:p text:style-name="P636">7. В случае установления того, что в связи с применением положений настоящей статьи поставляемые указанными в настоящей статье лицами товары и (или) оказываемые ими услуги приобрели необоснованное конкурентное превосходство по сравнению с конкурирующими или могущими конкурировать с ними поставляемыми другими налогооблагаемыми лицами товарами и (или) оказываемыми ими услугами, Правительство Литовской Республики или уполномоченный им орган вправе установить ограничения применения настоящей статьи.</text:p>
      <text:p text:style-name="P637"/>
      <text:p text:style-name="P638"><text:span text:style-name="T639">Статья 25. Почтовые услуги</text:span></text:p>
      <text:p text:style-name="P640">1. НДС не облагаются универсальные почтовые услуги, оказываемые поставщиком универсальных почтовых услуг, как это определено в Законе Литовской Республики о почте, и поставляемые товары, непосредственно связанные с оказанием этих услуг.</text:p>
      <text:p text:style-name="P641">2. Положения настоящей статьи не применяются в отношении почтовых услуг, оказываемых поставщиком универсальных почтовых услуг, и связанных с ними поставляемых товаров, условия оказания (поставки) которых были оговорены индивидуально.</text:p>
      <text:p text:style-name="P642"/>
      <text:p text:style-name="P643">Статья 26. Радио и телевидение</text:p>
      <text:p text:style-name="P644">1. НДС не облагаются услуги по информированию общественности, оказываемые не стремящимися к прибыли юридическими лицами – радио- и (или) телевещателями обществу.<text:s/></text:p>
      <text:p text:style-name="P645">2. Положения части 1 настоящей статьи не распространяются на продажу передач, рекламные услуги и другую хозяйственно-коммерческую деятельность.</text:p>
      <text:p text:style-name="P646"/>
      <text:p text:style-name="P647"><text:span text:style-name="T648">Статья 27. Страховые услуги</text:span></text:p>
      <text:p text:style-name="P649"><text:span text:style-name="T650">НДС не облагаются все виды страховых и перестраховочных услуг, за исключением указанных в статье 46 настоящего Закона, а также услуги, связанные со страховыми и перестраховочными услугами, оказываемые страховыми и перестраховочными посредниками.</text:span></text:p>
      <text:p text:style-name="P651"/>
      <text:p text:style-name="P652">Статья 28. Финансовые услуги</text:p>
      <text:p text:style-name="P653">1. НДС не облагаются предоставление займов, услуги по посредничеству в предоставлении займа, а также обслуживание предоставленного займа, если оно осуществляется налогооблагаемым лицом, предоставившим этот заем.</text:p>
      <text:p text:style-name="P654"><text:span text:style-name="T655">2. Если иначе не установлено в статье 46, НДС не облагается предоставление финансовых гарантий и поручительств, а также обслуживание предоставленной финансовой гарантии или поручительства, если оно осуществляется налогооблагаемым лицом, предоставившим эту гарантию или поручительство.<text:s/></text:span></text:p>
      <text:p text:style-name="P656">3. НДС не облагаются услуги по приему и ведению вкладов и других подлежащих возврату денежных средств, зачет расчетов между банками и (или) другими кредитными учреждениями (клиринг), а также другие связанные с организацией расчетов услуги, перевод денег, организация расчета в безналичной форме (включая выпуск банковских карточек и других платежных средств, услуги по обслуживанию их держателей и выполнение операций с ними), выпуск аккредитивов и связанные с ними операции, а также сделки, связанные с долгами и долговыми обязательствами. Положения настоящей части не применяются в отношении услуг по взысканию долгов, а также услуг финансирующего субъекта, оказываемых по договору факторинга.</text:p>
      <text:p text:style-name="P657">4. НДС не облагаются сделки, связанные с валютой (включая обмен валют), а также услуги по приему взносов наличными и производству выплат, обращению с деньгами и иные услуги, непосредственно связанные с банкнотами и монетами любой валюты.<text:s/></text:p>
      <text:p text:style-name="P658">5. НДС не облагаются сделки, связанные с ценными бумагами, производными финансовыми средствами, а также посредничеством в указанных сделках и другие непосредственно связанные с указанными сделками услуги (организация, выполнение, регистрация эмиссии и др.). Положения настоящей части не распространяются на:</text:p>
      <text:p text:style-name="P659">1) сделки, связанные с ценными бумагами, подтверждающими какие-либо права на недвижимые по природе вещи;</text:p>
      <text:p text:style-name="P660">2) сделки, связанные с ценными бумагами (за исключением указанных в статье 111 настоящего Закона), подтверждающими право собственности на товары, не указанные в пункте 1 настоящей части;</text:p>
      <text:p text:style-name="P661">3) сделки, связанные с ценными бумагами, подтверждающими право или обязательство по приобретению или уступке ценных бумаг, указанных в пункте 2 настоящей части;</text:p>
      <text:p text:style-name="P662">4) услуги по хранению ценных бумаг и (или) производных финансовых средств;</text:p>
      <text:p text:style-name="P663">5) услуги по управлению портфелем ценных бумаг и (или) производных финансовых средств, консультированию по вопросам инвестирования в ценные бумаги и (или) производные финансовые средства, а также услуги по изучению рынка ценных бумаг и (или) производных финансовых средств.<text:s/></text:p>
      <text:p text:style-name="P664">6. НДС не облагаются услуги по управлению имуществом инвестиционных обществ с переменным капиталом, инвестиционных обществ закрытого типа, инвестиционных фондов и пенсионных фондов.</text:p>
      <text:p text:style-name="P665">7. Налогооблагаемое лицо, оказывающее указанные в частях 1–4 настоящей статьи услуги, вправе выбрать исчисление НДС за эти услуги в установленном настоящим Законом порядке, если покупатель (клиент) является налогооблагаемым лицом – плательщиком НДС, и данный выбор является действительным в отношении всех заключаемых им соответствующих сделок на протяжении не менее 24 месяцев со дня декларации выбора. Налогооблагаемое лицо обязано декларировать свой выбор в установленном центральным налоговым администратором порядке.</text:p>
      <text:p text:style-name="P666">8. Детальный перечень указанных в частях 1–4 настоящей статьи услуг устанавливает уполномоченный Правительством Литовской Республики орган.</text:p>
      <text:p text:style-name="P667"/>
      <text:p text:style-name="P668">Статья 29. Специальные знаки<text:s/></text:p>
      <text:p text:style-name="P669">НДС не облагаются знаки почтовой оплаты и другие специальные знаки, указанные в утвержденном Правительством Литовской Республики или уполномоченным им органом перечне, которые продаются по их номинальной стоимости. Данное положение распространяется только на те знаки почтовой оплаты, которые в Литовской Республике могут использоваться для подтверждения оплаты оказанной почтовой услуги.<text:s/></text:p>
      <text:p text:style-name="P670"/>
      <text:p text:style-name="P671">Статья 30. Азартные игры и лотереи</text:p>
      <text:p text:style-name="P672">НДС не облагается взимание взносов, равных номинальной стоимости лотерейных билетов (карточек), с участников лотерей, а также взимание взносов с участников азартных игр, независимо от того, подлежит ли взнос суммы утверждению при выдаче участнику игры жетона, карточки или др., или нет.</text:p>
      <text:p text:style-name="P673"/>
      <text:p text:style-name="P674">Статья 31. Аренда недвижимых по природе вещей<text:s/></text:p>
      <text:p text:style-name="P675">1. НДС не облагается аренда жилых помещений, за исключением:</text:p>
      <text:p text:style-name="P676">1) услуг, оказываемых гостиницами, мотелями, кемпингами, и услуг по размещению подобного характера;</text:p>
      <text:p text:style-name="P677">2) не указанной в пункте 1 настоящей части аренды, срок которой составляет не более 2 месяцев.</text:p>
      <text:p text:style-name="P678">2. НДС не облагается аренда других, нежели жилые помещения, недвижимых по природе вещей, за исключением:</text:p>
      <text:p text:style-name="P679">1) аренды площадок для стоянки, хранения любых транспортных средств (включая воздушные суда, корабли, железнодорожный подвижной состав), гаражей или иных недвижимых по природе вещей подобного назначения;<text:s/></text:p>
      <text:p text:style-name="P680">2) аренды любых сооружений или оборудования (включая камеры сейфа), соответствующих понятию недвижимой по природе вещи.</text:p>
      <text:p text:style-name="P681">3. Налогооблагаемое лицо вправе выбрать исчисление НДС за аренду недвижимой по природе вещи, которая в соответствии с частью 1 или 2 настоящей статьи не облагается НДС, в установленном настоящим Законом порядке, если вещь арендуется налогооблагаемому лицу – плательщику НДС, а также указанным в статье 47 настоящего Закона лицам (за исключением физических лиц), и данный выбор является действительным в отношении всех заключаемых им соответствующих сделок на протяжении не менее 24 месяцев. Налогооблагаемое лицо обязано декларировать свой выбор в установленном центральным налоговым администратором порядке.</text:p>
      <text:p text:style-name="P682"><text:span text:style-name="T683">4. Расторжение договора аренды недвижимой по природе вещи за вознаграждение не облагается НДС в случае, если аренда этой вещи не облагалась НДС.<text:s/></text:span></text:p>
      <text:p text:style-name="P684"/>
      <text:p text:style-name="P685">Статья 32. Продажа или иная передача недвижимых по природе<text:s/>вещей<text:s/></text:p>
      <text:p text:style-name="P686">1. НДС не облагается продажа или иная передача зданий, строений или их частей (за исключением новых зданий и строений, новых частей зданий и строений), если в соответствии с условиями сделки лицо, которому передается такая вещь, или третья сторона приобретает право распоряжаться ею в качестве ее владельца. Считается, что:</text:p>
      <text:p text:style-name="P687">1) новое здание или строение – это незавершенное здание или строение, а также завершенное здание или строение – в течение 24 месяцев после его завершения (узаконения завершения в установленном правовыми актами порядке) или существенного улучшения;</text:p>
      <text:p text:style-name="P688">2) новая часть здания или строения – это часть нового здания или строения, как оно определено в пункте 1 настоящей части, а также вновь построенная часть ненового здания или строения – в течение 24 месяцев после ее завершения.</text:p>
      <text:p text:style-name="P689">2. НДС не облагается продажа или иная передача земли, если в соответствии с условиями сделки лицо, которому передается такая земля, или третья сторона приобретает право распоряжаться ею в качестве ее владельца, за исключением земли, передаваемой вместе с новыми зданиями или строениями либо их частями, а также земли под строительство. Землей под строительство для целей настоящей статьи считается такой земельный участок, который выделен под строительство, независимо от того, проведены ли на этом участке какие-либо работы по благоустройству, или нет.<text:s/></text:p>
      <text:p text:style-name="P690">3. Налогооблагаемое лицо вправе выбрать исчисление НДС за недвижимую по природе вещь, которая в соответствии с частью 1 или 2 настоящей статьи не облагается НДС, в установленном настоящим Законом порядке, если вещь продается или иначе передается налогооблагаемому лицу – плательщику НДС, а также указанным в статье 47 настоящего Закона лицам (за исключением физических лиц), и данный выбор является действительным в отношении всех заключаемых им соответствующих сделок на протяжении не менее 24 месяцев со дня декларации выбора. Налогооблагаемое лицо обязано декларировать свой выбор в установленном центральным налоговым администратором порядке. Налогооблагаемое лицо, которое продает или иначе передает недвижимую по природе вещь налогооблагаемому лицу – плательщику НДС, а также указанным в статье 47 настоящего Закона лицам (за исключением физических лиц) на установленных в части 2 статьи 4 настоящего Закона условиях, может выбрать исчисление НДС за эту вещь, если в момент ее приобретения ее поставщик исчислял за нее НДС, или неисчисление НДС, если в момент ее приобретения ее поставщик не исчислял за нее НДС, независимо от того, был ли декларирован выбор в течение 24 месяцев исчислять НДС.</text:p>
      <text:p text:style-name="P691"/>
      <text:p text:style-name="P692">Статья 33. Особые случаи, при которых поставка товаров и оказание услуг<text:s/>не облагаются НДС</text:p>
      <text:p text:style-name="P693">1. НДС не облагается поставка товаров, при которой не был произведен вычет какой-либо части НДС на их покупку и (или) импорт, поскольку:</text:p>
      <text:p text:style-name="P694">1) они были приобретены или импортированы плательщиком НДС и не менее 99 процентов использовалось в деятельности, вычет НДС на покупку и (или) импорт предназначенных для которой товаров в соответствии с настоящим Законом не может быть произведен, или</text:p>
      <text:p text:style-name="P695">2) вычет НДС на их покупку и (или) импорт не был произведен, поскольку в соответствии с положениями части 2 статьи 62 настоящего Закона НДС не подлежит вычету.</text:p>
      <text:p text:style-name="P696">2. В главе четвертой раздела XII настоящего Закона установлены другие случаи, при которых поставляемые товары и оказываемые услуги не облагаются НДС.</text:p>
      <text:p text:style-name="P697"/>
      <text:p text:style-name="P698"><text:span text:style-name="T699">Статья 33</text:span><text:span text:style-name="T700">(1)</text:span><text:span text:style-name="T701">. Особые случаи, при которых приобретение товар</text:span><text:span text:style-name="T702">ов у другого государства-члена<text:s/></text:span><text:span text:style-name="T703">не облагаются НДС</text:span></text:p>
      <text:p text:style-name="P704">1. НДС не облагается приобретение товаров у другого государства-члена в случаях, если:</text:p>
      <text:p text:style-name="P705">1) поставка таких же товаров в случае ее осуществления на территории страны в соответствии с положениями настоящего Закона во всех случаях не облагалась бы НДС или облагалась бы НДС по ставке в размере 0 процентов, или<text:s/></text:p>
      <text:p text:style-name="P706">2) импорт таких же товаров в соответствии с положениями настоящего Закона во всех случаях не облагался бы НДС.</text:p>
      <text:p text:style-name="P707">2. НДС не облагается приобретение товаров у другого государства-члена при условии, что приобретающее их иностранное налогооблагаемое лицо в случае уплаты налога имело бы право на возврат этого налога в полном размере в установленном в разделе XIII настоящего Закона порядке.<text:s/></text:p>
      <text:p text:style-name="P708">3. НДС не облагается приобретение товаров учрежденным за пределами территории страны налогооблагаемым лицом, зарегистрировавшимся плательщиком НДС в любом государстве-члене (за исключением Литовской Республики), у другого государства-члена (отличного от государства-члена, в котором оно зарегистрировано в качестве плательщика НДС), если такое лицо сразу поставляет эти товары на территории страны плательщику НДС, в отношении которого в соответствии с настоящим Законом установлено обязательство по исчислению и уплате НДС по этим поставленным товарам.</text:p>
      <text:p text:style-name="P709">4. Помимо этого, в статье 53 настоящего Закона определены другие случаи, при которых приобретение товаров у другого государства-члена не облагается НДС.</text:p>
      <text:p text:style-name="P710"/>
      <text:p text:style-name="P711">РАЗДЕЛ V</text:p>
      <text:p text:style-name="P712">СЛУЧАИ, ПРИ КОТОРЫХ ИМПОРТИРУЕМЫЕ ТОВАРЫ <text:s/></text:p>
      <text:p text:style-name="P713">НЕ ОБЛАГАЮТСЯ НДС НА ИМПОРТ</text:p>
      <text:p text:style-name="P714"/>
      <text:p text:style-name="P715"><text:span text:style-name="T716">Статья 34. Импорт товаров, поставка которых на территории страны не облагается НДС</text:span></text:p>
      <text:p text:style-name="P717">НДС на импорт не облагаются импортируемые товары, если их поставка на территории страны в соответствии с положениями настоящего Закона во всех случаях не облагалась бы НДС или облагалась бы НДС по ставке в размере 0 процентов.</text:p>
      <text:p text:style-name="P718"/>
      <text:p text:style-name="P719"><text:span text:style-name="T720">Статья 35. Импортируемые и поставляемые в другое государство-член товары</text:span></text:p>
      <text:p text:style-name="P721">1. НДС на импорт не облагаются импортируемые товары, если в момент импорта известно, что те же самые товары предназначены для вывоза и будут вывезены в другое государство-член, а поставка товаров импортера из Литовской Республики в другое государство-член в соответствии с положениями раздела VI настоящего Закона облагается НДС по ставке в размере 0 процентов.</text:p>
      <text:p text:style-name="P722">2. Положения настоящей статьи не применяются в случае, если импортер зарегистрирован в качестве плательщика НДС в Литовской Республике, а товары отправляются в другое государство-член в течение срока, не превышающего 1 месяца с момента налогообложения, указанного в части 12 или 13 статьи 14 настоящего Закона. При наличии объективных обстоятельств может быть установлен и более длительный срок вывоза.</text:p>
      <text:p text:style-name="P723"><text:span text:style-name="T724">3. Порядок осуществления настоящей статьи устанавливается Таможенным департаментом при Министерстве финансов Литовской Республики (далее – Таможенный департамент) совместно с центральным налоговым администратором.</text:span></text:p>
      <text:p text:style-name="P725"/>
      <text:p text:style-name="P726"><text:span text:style-name="T727">Статья 36. Товары, предназначенные для дипломатических представительств, консульских учреждений, органов Европейского Союза, основанных ими учреждений и представительств международных организаций, а также для персонала этих представительств и консульских учреждений и членов его семьи</text:span></text:p>
      <text:p text:style-name="P728">1. НДС на импорт не облагаются товары, ввозимые для осуществления официальной деятельности дипломатических представительств или консульских учреждений иностранных государств в Литовской Республике. НДС на импорт также не облагаются ввозимые товары, предназначенные для личного пользования и (или) обустройства членов этих дипломатических представительств и консульских учреждений, а также совместно проживающих членов их семьи, если эти лица не являются гражданами Литовской Республики, а их постоянное место жительства находится вне пределов Литовской Республики. НДС на импорт также не облагаются товары, предназначенные для дипломатических представительств или консульских учреждений иностранных государств в других государствах-членах, или их членов, с соблюдением установленных этим государством-членом условий и ограничений. Указанные в настоящей части товары не облагаются НДС на импорт только в том случае, если они могут быть освобождены от импортных таможенных пошлин.</text:p>
      <text:p text:style-name="P729">2. НДС на импорт не облагаются товары, ввозимые органами Европейского Союза, Европейским центральным банком, Европейским инвестиционным банком, основанными Европейским Союзом учреждениями, в отношении которых применяется Протокол о привилегиях и иммунитетах Европейского Союза. Указанные в настоящей части товары не облагаются НДС на импорт с соблюдением условий и ограничений, установленных в настоящем протоколе и заключенных в соответствии с ним соглашениях или в соглашениях об учреждении штаб-квартиры, если таким образом не искажается конкуренция.</text:p>
      <text:p text:style-name="P730">3. НДС на импорт не облагаются товары, ввозимые международными организациями, за исключением указанных в части 2 настоящей статьи, или их представительствами, а также членами этих организаций или их представительств. Указанные в настоящей части товары не облагаются НДС на импорт с соблюдением условий и ограничений, установленных в международных договорах, в соответствии с которыми учреждаются международные организации, или в международных договорах, заключенных любым государством-членом с международной организацией.</text:p>
      <text:p text:style-name="P731">4. НДС на импорт не облагаются ввозимые товары, предназначенные для личного пользования и (или) обустройства сотрудников основанных Европейским Союзом в Литовской Республике учреждений, в отношении которых применяется Протокол о привилегиях и иммунитетах Европейского Союза (за исключением обслуживающего персонала и делегированных государствами-членами Европейского Союза экспертов), если эти лица не являются гражданами Литовской Республики и если в течение последних пяти лет их постоянное место жительства до начала работы в основанном Европейским Союзом в Литовской Республике учреждении находилось вне пределов Литовской Республики. Указанная в настоящей части льгота применяется в отношении товаров, импортируемых сотрудниками не позднее чем в течение одного года с начала их первого трудоустройства в основанном Европейским Союзом в Литовской Республике учреждении. Правительство Литовской Республики или уполномоченный им орган вправе установить ограничения применения указанной в настоящей части льготы.</text:p>
      <text:p text:style-name="P732"><text:span text:style-name="T733">Примечание.<text:s/></text:span><text:span text:style-name="T734">Указанные в части 4 статьи 36 льготы применяются также в отношении товаров, которые не позднее чем в течение одного года со дня вступления в силу статей 6 и 8 Закона №<text:s/></text:span><text:a xlink:href="http://www3.lrs.lt/cgi-bin/preps2?a=415506&amp;b=" office:target-frame-name="_top" xlink:show="replace"><text:span text:style-name="T735">XI-1817</text:span></text:a><text:span text:style-name="T736"><text:s/>приобретают (импортируют) отвечающие установленным условиям применения льготы сотрудники основанных Европейским Союзом в Литовской Республике учреждений, в момент вступления в силу статей 6 и 8 Закона №<text:s/></text:span><text:a xlink:href="http://www3.lrs.lt/cgi-bin/preps2?a=415506&amp;b=" office:target-frame-name="_top" xlink:show="replace"><text:span text:style-name="T737">XI-1817</text:span></text:a><text:span text:style-name="T738"><text:s/>уже работающие в указанных учреждениях.</text:span></text:p>
      <text:p text:style-name="P739">5. Порядок применения положений настоящей статьи устанавливается Правительством Литовской Республики или уполномоченным им органом.</text:p>
      <text:p text:style-name="P740"/>
      <text:p text:style-name="P741">Статья 37. Товары, перевозимые пассажирами<text:s/></text:p>
      <text:p text:style-name="P742">В установленных Правительством Литовской Республики случаях и в установленном им порядке НДС на импорт не облагаются перевозимые пассажирами товары, если их количество не превышает установленного Правительством Литовской Республики количества, ввоз которого разрешается пассажирам без уплаты налогов на импорт.<text:s/></text:p>
      <text:p text:style-name="P743"/>
      <text:p text:style-name="P744">Статья 38. Импортируемое золото</text:p>
      <text:p text:style-name="P745">НДС на импорт не облагается золото, импортируемое Европейской системой центральных банков и Европейским центральным банком.</text:p>
      <text:p text:style-name="P746"/>
      <text:p text:style-name="P747">Статья 39. Реимпортируемые товары</text:p>
      <text:p text:style-name="P748">НДС на импорт не облагаются реимпортируемые товары в случае удовлетворения всех следующих условий:</text:p>
      <text:p text:style-name="P749">1) реимпорт товаров осуществляется лицом, экспортировавшим данные товары;</text:p>
      <text:p text:style-name="P750">2) товары реимпортируются в том же состоянии, в каком они находились при экспорте;</text:p>
      <text:p text:style-name="P751">3) товары могут быть освобождены от импортных таможенных пошлин.</text:p>
      <text:p text:style-name="P752"/>
      <text:p text:style-name="P753"><text:span text:style-name="T754">Статья 40. Особые случаи, при которых импортируемые товары не облагаются НДС на импорт</text:span></text:p>
      <text:p text:style-name="P755">1. НДС на импорт не облагаются:</text:p>
      <text:p text:style-name="P756">1) личные вещи физических лиц, меняющих постоянное место жительства и переселяющихся из другого государства в Литовскую Республику;</text:p>
      <text:p text:style-name="P757">2) вещи (приданое, предметы домашнего обихода) физических лиц, переселяющихся в связи с замужеством (женитьбой) из другого государства в Литовскую Республику, а также полученные по случаю свадьбы подарки;</text:p>
      <text:p text:style-name="P758">3) импортируемые вещи, полученные в наследство;</text:p>
      <text:p text:style-name="P759">4) одежда, учебные принадлежности обучающихся лиц и вещи, необходимые для обустройства их комнаты;</text:p>
      <text:p text:style-name="P760">5) сельскохозяйственные продукты, импортируемые учрежденными в Литовской Республике производителями сельскохозяйственной продукции, получившими (вырастившими) их на используемых ими участках, расположенных в иностранном государстве, граничащем с Литовской Республикой;</text:p>
      <text:p text:style-name="P761">6) семена, удобрения и предназначенные для обработки почвы и урожая продукты, импортируемые производителями сельскохозяйственной продукции, основное место деятельности которых находится в иностранном государстве, граничащем с Литовской Республикой, ввозимые для использования на используемых ими участках, расположенных в Литовской Республике;</text:p>
      <text:p text:style-name="P762">7) подопытные животные и предназначенные для научных исследований биологические и химические вещества;</text:p>
      <text:p text:style-name="P763">8) терапевтические вещества человеческого происхождения и реагенты для определения групп крови и типов тканей, материнское молоко;</text:p>
      <text:p text:style-name="P764">9) лекарственные препараты и лечебные вещества, используемые во время международных спортивных мероприятий;</text:p>
      <text:p text:style-name="P765">10) спонсорская поддержка;</text:p>
      <text:p text:style-name="P766">11) государственные и ведомственные награды, другие знаки почета и отличия;</text:p>
      <text:p text:style-name="P767">12) подарки, полученные или предназначенные для дарения в ходе официальных визитов, и предметы, присылаемые иностранными государствами и международными органами в знак дружбы и доброй воли;</text:p>
      <text:p text:style-name="P768">13) вещи, предназначенные для использования официальными гостями Литовской Республики и членами их делегаций, которые гостят в Литовской Республике;</text:p>
      <text:p text:style-name="P769">14) вещи, импортируемые в целях поощрения торговли (образцы товаров небольшой ценности, печатные издания и рекламные материалы, вещи, используемые или расходуемые на ярмарках или в подобных мероприятиях);</text:p>
      <text:p text:style-name="P770">15) вещи, импортируемые в целях изучения, анализа или испытания;</text:p>
      <text:p text:style-name="P771">16) отправления в адрес организаций, защищающих авторские права, а также промышленные и коммерческие патентные права (документы, связанные с объектами промышленной собственности, заявки на их регистрацию и др.);</text:p>
      <text:p text:style-name="P772">17) информационная литература по туризму;</text:p>
      <text:p text:style-name="P773">18) различные документы и материальные носители, используемые для воспроизведения информации или изображения;</text:p>
      <text:p text:style-name="P774">19) материалы, необходимые для защиты товаров во время их складирования и транспортирования;</text:p>
      <text:p text:style-name="P775">20) подстилка и корма, необходимые животным во время их перевозки;</text:p>
      <text:p text:style-name="P776">21) топливо и смазочные материалы, имеющиеся в автотранспортных средствах, необходимые для эксплуатации этих средств;</text:p>
      <text:p text:style-name="P777">22) материалы, предназначенные для строительства, украшения памятников, мемориалов и кладбищ жертв войны, геноцида и репрессий оккупационных режимов, а также для ухода за ними;</text:p>
      <text:p text:style-name="P778">23) гробы и похоронные урны с останками умерших и похоронные украшения;</text:p>
      <text:p text:style-name="P779">24) товары, если общая стоимость таких товаров не превышает 22 евро, за исключением этилового спирта, алкогольных напитков, обработанного табака и содержащих этиловый спирт жидких парфюмерных, косметических, туалетных препаратов;<text:s/></text:p>
      <text:p text:style-name="P780">25) пойманная во время рыбной ловли рыба и полученные из нее продукты, а также переработанные (изготовленные) рыбные продукты (в случае переработки пойманной рыбы и полученных из нее продуктов на том же рыболовном судне), ввозимые в морские порта лицами, имеющими право заниматься рыбным промыслом.</text:p>
      <text:p text:style-name="P781"><text:span text:style-name="T782">2. Положения части 1 настоящей статьи<text:s/></text:span><text:span text:style-name="T783">mutatis mutandis</text:span><text:span text:style-name="T784"><text:s/>применяются и в случаях импорта товаров Европейского Союза, ввоз которых на территорию Европейского Союза является объектом НДС. Конкретные условия, порядок и ограничения применения положений пунктов 1–23 и 25 части 1 настоящей статьи устанавливаются Правительством Литовской Республики или уполномоченным им органом.</text:span></text:p>
      <text:p text:style-name="P785">3. НДС на импорт не облагаются товары, ввозимые военными единицами других стран Организации Североатлантического договора для использования 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 Конкретный порядок применения положений настоящей части устанавливается Правительством Литовской Республики или уполномоченным им органом.</text:p>
      <text:p text:style-name="P786">4. НДС на импорт не облагаются товары, присылаемые в малоценных отправлениях некоммерческого характера (в отправлениях с документами, почтовых отправлениях или в почтовых посылках). Отправление считается малоценным, если его общая стоимость не превышает 45 евро. Отправление считается отправлением некоммерческого характера в случае удовлетворения всех следующих условий:</text:p>
      <text:p text:style-name="P787">1) получатель отправления – физическое лицо;</text:p>
      <text:p text:style-name="P788">2) составляющие отправление предметы явно предназначены для удовлетворения личных потребностей получателя или членов его семьи, т. е. ни количество товаров, ни их характер не создает предпосылок полагать, что эти предметы предназначены для экономической деятельности;</text:p>
      <text:p text:style-name="P789">3) получатель отправления получает отправление от отправителя безвозмездно;</text:p>
      <text:p text:style-name="P790">4) отправление не содержит товаров, которые в соответствии с Законом Литовской Республики об акцизах являются объектом акцизов;</text:p>
      <text:p text:style-name="P791">5) вес содержащегося в отправлении кофе не превышает 500 граммов (или экстракта и эссенции кофе – 200 граммов), вес чая не превышает 100 граммов (или экстракта и эссенции чая – 40 граммов).</text:p>
      <text:p text:style-name="P792">5. НДС на импорт не облагаются газ, импортируемый в такие системы или газопроводные сети процесса добычи посредством систем поставки природного газа или подсоединенных к ним сетей либо судов, импортируемая электроэнергия, тепловая энергия или энергия охлаждения, импортируемая посредством сетей теплоснабжения или охлаждения.</text:p>
      <text:p text:style-name="P793"><text:span text:style-name="T794">6. НДС на импорт не облагаются импортируемые товары, сборка или установка которых осуществляются в Литве, по которым исчисление и уплату в бюджет НДС в соответствии с положениями пункта 2 части 3 статьи 95 настоящего Закона обязан произвести покупатель этих товаров, если он является плательщиком НДС.</text:span></text:p>
      <text:p text:style-name="P795"><text:span text:style-name="T796">7. Помимо этого, в статье 53 и в главе четвертой раздела XII настоящего Закона установлены другие случаи, при которых импортируемые товары не облагаются НДС на импорт.</text:span></text:p>
      <text:p text:style-name="P797"/>
      <text:p text:style-name="P798">РАЗДЕЛ VI</text:p>
      <text:p text:style-name="P799">СЛУЧАИ, ПРИ КОТОРЫХ В ОТНОШЕНИИ ПОСТАВКИ ТОВАРОВ, ПРИОБРЕТЕНИЯ ТОВАРОВ И ОКАЗАНИЯ УСЛУГ ПРИМЕНЯЕТСЯ СТАВКА НДС В РАЗМЕРЕ 0 ПРОЦЕНТОВ, А ТАКЖЕ СПЕЦИАЛЬНЫЕ ПРАВИЛА, СВЯЗАННЫЕ С МЕЖДУНАРОДНОЙ ТОРГОВЛЕЙ</text:p>
      <text:p text:style-name="P800"/>
      <text:p text:style-name="P801">Статья 41. Вывоз товаров с территории Европейского Союза</text:p>
      <text:p text:style-name="P802">1. Если в настоящем разделе не установлено иначе, поставляемые товары облагаются НДС по ставке в размере 0 процентов в случае их вывоза поставщиком или по его заказу другим лицом с территории Европейского Союза.</text:p>
      <text:p text:style-name="P803"><text:span text:style-name="T804">2. Если в настоящем разделе не установлено иначе, поставляемые товары облагаются НДС по ставке в размере 0 процентов в случае их вывоза покупателем, учрежденным за пределами территории страны и не имеющим подразделения на территории страны, или по его заказу другим лицом с территории Европейского Союза, кроме случаев вывоза покупателем оборудования, запасных частей или запасов, предназначенных для кораблей, воздушных судов или других транспортных средств, используемых для личных нужд. В случае вывоза товаров в личном багаже пассажира ставка НДС в размере 0 процентов применяется в установленном в статье 42 настоящего Закона порядке.</text:span></text:p>
      <text:p text:style-name="P805"/>
      <text:p text:style-name="P806"><text:span text:style-name="T807">Статья 42. Товары, вывозимые пассажирами</text:span></text:p>
      <text:p text:style-name="P808">1. НДС по ставке в размере 0 процентов облагаются вывозимые лицами, постоянное место жительства которых находится за пределами территории Европейского Союза (далее в настоящей статье – иностранный пассажир), с территории Европейского Союза приобретенные в Литовской Республике товары, стоимость которых превышает установленный Правительством Литовской Республики минимальный предел. Иностранный пассажир обязан доказать, что его постоянное место жительства находится за пределами территории Европейского Союза путем предъявления документа установленного Правительством Литовской Республики вида.</text:p>
      <text:p text:style-name="P809">2. Положения части 1 настоящей статьи осуществляются путем возврата указанным иностранным пассажирам суммы НДС, уплаченной ими за приобретенные в Литовской Республике и вывозимые товары. Порядок и случаи применения данных положений устанавливаются Правительством Литовской Республики.</text:p>
      <text:p text:style-name="P810"/>
      <text:p text:style-name="P811"><text:span text:style-name="T812">Статья 43. Корабли и воздушные суда</text:span></text:p>
      <text:p text:style-name="P813">1. НДС по ставке в размере 0 процентов облагаются поставка, уход, ремонт и (или) переделка (модернизация), а также аренда или чартер:</text:p>
      <text:p text:style-name="P814">1) морских судов, плавающих в открытом соре, которые предназначены для перевозки пассажиров и (или) грузов по международным маршрутам и (или) оказания иных услуг за вознаграждение;</text:p>
      <text:p text:style-name="P815">2) морских рыболовных судов;</text:p>
      <text:p text:style-name="P816">3) судов, предназначенных для поисково-спасательных работ на море.</text:p>
      <text:p text:style-name="P817">2. НДС по ставке в размере 0 процентов облагаются поставка, аренда или чартер воздушных судов в случае поставки или аренды воздушных судов налогооблагаемым лицам, свыше половины доходов в год получающим от перевозки пассажиров и (или) грузов либо оказания иных платных услуг воздушным транспортом по международным маршрутам, а также уход за этими воздушными судами (за исключением воздушных судов, используемых для личных нужд) и их ремонт в случае, если эти услуги оказываются налогооблагаемым лицам, указанным в настоящей части.</text:p>
      <text:p text:style-name="P818">3. НДС по ставке в размере 0 процентов облагаются поставка и монтаж обычного и необходимого для указанных в частях 1 и 2 настоящей статьи кораблей и воздушных судов оборудования на такие корабли и воздушные суда, ремонт уже установленного подобного оборудования и уход за ним (включая случаи, когда ремонт оборудования, использовавшегося на указанных в частях 1 и 2 настоящей статьи кораблях и воздушных судах, или уход за ним производятся после демонтажа данного оборудования), поставка запасных частей на указанные корабли и воздушные суда, а также аренда запасных частей, если эти части монтируются в указанные корабли и воздушные суда. Положения настоящей части не применяются в случае использования воздушных судов для личных нужд.</text:p>
      <text:p text:style-name="P819">4. НДС по ставке в размере 0 процентов также облагаются:</text:p>
      <text:p text:style-name="P820">1) услуги, необходимые для непосредственного обслуживания указанных в части 1 настоящей статьи судов или их грузов, а также для удовлетворения их непосредственных нужд;</text:p>
      <text:p text:style-name="P821">2) услуги, оказываемые указанным в части 2 настоящей статьи лицам, необходимые для непосредственного обслуживания воздушных судов или их грузов, а также для удовлетворения их непосредственных нужд. Положения настоящего пункта не применяются в случае использования воздушных судов для личных нужд.</text:p>
      <text:p text:style-name="P822"/>
      <text:p text:style-name="P823">Статья 44. Запасы кораблей и воздушных судов</text:p>
      <text:p text:style-name="P824">1. НДС по ставке в размере 0 процентов облагается поставка товаров в случае их поставки в качестве запасов на указанные в части 1 статьи 43 настоящего Закона суда, а также на покидающие территорию страны и плавающие за пределами территории страны военные корабли.</text:p>
      <text:p text:style-name="P825">2. НДС по ставке в размере 0 процентов облагается поставка товаров в случае их поставки в качестве запасов на воздушные суда налогооблагаемым лицам, свыше половины доходов в год получающим от перевозки пассажиров и (или) грузов либо от оказания иных платных услуг воздушным транспортом по международным маршрутам.</text:p>
      <text:p text:style-name="P826">3. Для целей настоящего Закона запасами считаются товары (продовольственные продукты и другие), предназначенные для использования пассажирами и (или) членами экипажа на указанных кораблях или воздушных судах, а также горючее (моторное топливо) и смазочные материалы. Порядок поставки запасов устанавливается Правительством Литовской Республики или уполномоченным им органом.</text:p>
      <text:p text:style-name="P827"/>
      <text:p text:style-name="P828"><text:span text:style-name="T829">Статья 45. Транспортные услуги и связанные с ними сделки</text:span></text:p>
      <text:p text:style-name="P830">1. НДС по ставке в размере 0 процентов облагаются услуги, в том числе перевозка и дополнительные транспортные услуги, если эти услуги непосредственно связаны с экспортом товаров с территории Европейского Союза.</text:p>
      <text:p text:style-name="P831"><text:span text:style-name="T832">2. НДС по ставке в размере 0 процентов облагаются услуги, в том числе перевозка и дополнительные транспортные услуги, если эти услуги непосредственно связаны с товарами, в отношении которых применяются указанные в частях 1 или 3 статьи 12</text:span><text:span text:style-name="T833">3</text:span><text:span text:style-name="T834"><text:s/>настоящего Закона действия, процедуры или режим, а также с ввезенными на территорию Европейского Союза товарами, транспортируемыми на склад, предоставляющий льготы по НДС.</text:span></text:p>
      <text:p text:style-name="P835">3. НДС по ставке в размере 0 процентов облагаются услуги, в том числе перевозка и дополнительные транспортные услуги, если эти услуги связаны с импортом товаров на территории Европейского Союза и налогооблагаемая стоимость этих услуг в соответствии с положениями части 15 статьи 15 настоящего Закона или равноценными им положениями государства-члена, в котором товары будут импортированы, подлежит включению в налогооблагаемую стоимость импортируемых товаров.</text:p>
      <text:p text:style-name="P836">4. Положения частей 1, 2 и 3 настоящей статьи в аналогичном порядке распространяются и на ввоз почты на территорию Европейского Союза, ее вывоз с этой территории или транзитную перевозку, а также на связанные с этим дополнительные услуги.</text:p>
      <text:p text:style-name="P837">5. НДС по ставке в размере 0 процентов облагается выдача книжек TIR и ATA.</text:p>
      <text:p text:style-name="P838">6. НДС по ставке в размере 0 процентов облагается перевозка пассажиров по международным маршрутам, а также перевозка багажа этих пассажиров, независимо от вида транспортных средств. В соответствии с настоящим положением международным маршрутом считается перевозка, которая начинается на территории страны и заканчивается за ее пределами, перевозка, которая начинается за пределами территории страны и заканчивается на территории страны, а также перевозка, которая начинается и заканчивается за пределами территории страны.</text:p>
      <text:p text:style-name="P839"><text:span text:style-name="T840">7. НДС по ставке в размере 0 процентов облагается перевозка товаров на Азорские и Мадейрские острова и с этих островов, а также перевозка между Азорскими и Мадейрскими островами.</text:span></text:p>
      <text:p text:style-name="P841">8. Положения настоящей статьи не распространяются на указанные в разделе IV настоящего Закона услуги, за исключением указанных в статье 46 настоящего Закона страховых и финансовые услуг.</text:p>
      <text:p text:style-name="P842"/>
      <text:p text:style-name="P843">Статья 46. Страховые и финансовые услуги, связанные с экспортом товаров</text:p>
      <text:p text:style-name="P844"><text:span text:style-name="T845">НДС по ставке в размере 0 процентов облагаются страховые, а также финансовые услуги, указанные в частях 1–5 статьи 28 настоящего Закона, если эти страховые или финансовые услуги непосредственно связаны с экспортом товаров, не указанных в разделе IV настоящего Закона, с территории Европейского Союза.</text:span></text:p>
      <text:p text:style-name="P846"/>
      <text:p text:style-name="P847">Статья 47. Товары и услуги, предназначенные для дипломатических представительств, консульских учреждений, органов Европейского Союза, основанных ими учреждений и международных организаций или их представительств, а также для персонала этих представительств и консульских учреждений и членов его семьи</text:p>
      <text:p text:style-name="P848">1. Поставляемые товары и (или) оказываемые услуги, предназначенные для официальной деятельности дипломатических представительств или консульских учреждений иностранных государств в Литовской Республике, облагаются НДС по ставке в размере 0 процентов. НДС по ставке в размере 0 процентов облагаются также товары, поставляемые для личного пользования членов этих дипломатических представительств или консульских учреждений, за исключением обслуживающего персонала, и совместно проживающих членов их семьи, а также оказываемые им услуги, если эти лица не являются гражданами Литовской Республики и их постоянное место жительства находится вне пределов Литовской Республики. Перечень товаров и услуг, уплаченный по которым НДС не подлежит возврату, устанавливается Правительством Литовской Республики или уполномоченным им органом.<text:s/></text:p>
      <text:p text:style-name="P849"><text:span text:style-name="T850">2. НДС по ставке в размере 0 процентов облагаются товары, поставляемые признанным в Литовской Республике международным организациям или их представительствам и их членам, а также оказываемые им услуги, если это предусмотрено в международных договорах, в соответствии с которыми учреждаются международные организации, или в международных договорах Литовской Республики с соответствующей международной организацией. В данном случае<text:s/></text:span><text:span text:style-name="T851">mutatis mutandis</text:span><text:span text:style-name="T852"><text:s/>применяются положения части 1 настоящей статьи.</text:span></text:p>
      <text:p text:style-name="P853">3. Положения части 1 настоящей статьи применяются на паритетной основе. В случае, если применяемый в отношении дипломатического представительства или консульского учреждения Литовской Республики в иностранном государстве порядок возврата НДС (или приравненного к нему налога) является менее благоприятным или более благоприятным по сравнению с порядком, применяемым в отношении дипломатического представительства или консульского учреждения данного государства в Литовской Республике, Правительство Литовской Республики или уполномоченный им орган вправе установить соответственно менее благоприятный или более благоприятный порядок возврата НДС, применяемый в отношении дипломатического представительства или консульского учреждения данного государства в Литовской Республике.</text:p>
      <text:p text:style-name="P854">4. Положения настоящей статьи применяются также в отношении товаров и услуг, приобретаемых в Литовской Республике военными единицами других, нежели Литовская Республика, стран Организации Североатлантического договора для использования 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text:p>
      <text:p text:style-name="P855">5. НДС по ставке в размере 0 процентов облагаются поставка товаров и оказание услуг учрежденным в других государствах-членах дипломатическим представительствам или консульским учреждениям иностранных государств, членам этих представительств и учреждений, а также военным единицам стран Организации Североатлантического договора, отличных от государства-члена назначения, для использования этими единицами или сопровождающими их гражданскими работниками. Положения настоящей части применяются с соблюдением установленных в этом другом государстве-члене условий и ограничений.</text:p>
      <text:p text:style-name="P856">6. НДС по ставке в размере 0 процентов облагаются поставка товаров и оказание услуг международным организациям, признанным таковыми любым другим государством-членом, или их представительствам, а также членам этих организаций или представительств. Положения настоящей части применяются с соблюдением условий и ограничений, установленных в международных договорах, в соответствии с которыми учреждаются международные организации, или в международных договорах любого другого государства-члена с международными организациями.</text:p>
      <text:p text:style-name="P857">7. НДС по ставке в размере 0 процентов облагаются поставка товаров и оказание услуг органам Европейского Союза, Европейскому центральному банку, Европейскому инвестиционному банку, основанным Европейским Союзом учреждениям, в отношении которых применяется Протокол о привилегиях и иммунитетах Европейского Союза. Указанные в настоящей части товары не облагаются НДС на импорт с соблюдением условий и ограничений, установленных в настоящем протоколе и заключенных в соответствии с ним соглашениях или в соглашениях об учреждении штаб-квартиры, если таким образом не искажается конкуренция.</text:p>
      <text:p text:style-name="P858">8. НДС по ставке в размере 0 процентов облагаются товары, поставляемые для личного пользования и (или) обустройства сотрудников основанных Европейским Союзом в Литовской Республике учреждений, в отношении которых применяется Протокол о привилегиях и иммунитетах Европейского Союза (за исключением обслуживающего персонала и делегированных государствами-членами Европейского Союза экспертов), если эти лица не являются гражданами Литовской Республики и если в течение последних пяти лет их постоянное место жительства до начала работы в основанном Европейским Союзом в Литовской Республике учреждении находилось вне пределов Литовской Республики. Указанная в настоящей части льгота применяется в отношении товаров, приобретаемых сотрудниками не позднее чем в течение одного года с начала их первого трудоустройства в основанном Европейским Союзом в Литовской Республике учреждении. Правительство Литовской Республики или уполномоченный им орган вправе установить ограничения применения указанной в настоящей части льготы.</text:p>
      <text:p text:style-name="P859">9. Порядок осуществления положений настоящей статьи устанавливается Правительством Литовской Республики или уполномоченным им органом.</text:p>
      <text:p text:style-name="P860"><text:span text:style-name="T861">Примечание.<text:s/></text:span><text:span text:style-name="T862">Указанные в части 8 статьи 47 льготы применяются также в отношении товаров, которые не позднее чем в течение одного года со дня вступления в силу статей 6 и 8 Закона №<text:s/></text:span><text:a xlink:href="http://www3.lrs.lt/cgi-bin/preps2?a=415506&amp;b=" office:target-frame-name="_top" xlink:show="replace"><text:span text:style-name="T863">XI-1817</text:span></text:a><text:span text:style-name="T864"><text:s/>(01-01-2012) приобретают (импортируют) отвечающие установленным условиям применения льготы сотрудники основанных Европейским Союзом в Литовской Республике учреждений, в момент вступления в силу статей 6 и 8 Закона №<text:s/></text:span><text:a xlink:href="http://www3.lrs.lt/cgi-bin/preps2?a=415506&amp;b=" office:target-frame-name="_top" xlink:show="replace"><text:span text:style-name="T865">XI-1817</text:span></text:a><text:span text:style-name="T866"><text:s/>уже работающие в указанных учреждениях.</text:span></text:p>
      <text:p text:style-name="P867"/>
      <text:p text:style-name="P868"><text:span text:style-name="T869">Статья 48. Поставка золота Европейской системе центральных банков и Европейскому центральному банку</text:span></text:p>
      <text:p text:style-name="P870">НДС по ставке в размере 0 процентов облагается золото, поставляемое Европейской системе центральных банков и Европейскому центральному банку.</text:p>
      <text:p text:style-name="P871"/>
      <text:p text:style-name="P872">Статья 49. Товары, поставляемые в другое государство-член</text:p>
      <text:p text:style-name="P873">1. НДС по ставке в размере 0 процентов облагаются товары, поставляемые плательщику НДС, зарегистрированному в другом государстве-члене,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ары).</text:p>
      <text:p text:style-name="P874">2. НДС по ставке в размере 0 процентов облагаются новые транспортные средства, поставляемые любому лицу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ары).</text:p>
      <text:p text:style-name="P875">3. НДС по ставке в размере 0 процентов облагаются подакцизные товары, поставляемые налогооблагаемому лицу или юридическому лицу, которое не является налогооблагаемым лицом, если приобретение этими лицами товаров, других нежели подакцизные товары, в другом государстве-члене в соответствии с положениями части 1 статьи 3 Директивы 2006/112/ЕС не является объектом НДС,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ары), если они с соблюдением положений Закона Литовской Республики об акцизах транспортируются по документу на перевозку подакцизных товаров или по упрощенному документу на перевозку подакцизных товаров.</text:p>
      <text:p text:style-name="P876">4. НДС по ставке в размере 0 процентов облагается перевозка товаров в другое государство-член (которая считается поставкой товаров в соответствии с положениями настоящего Закона), если в случае поставки этих товаров другому лицу в отношении них в соответствии с положениями частей 1–3 настоящей статьи могла бы применяться ставка НДС в размере 0 процентов.</text:p>
      <text:p text:style-name="P877">5. Ставка НДС в размере 0 процентов не применяется в отношении товаров, облагаемых налогом по специальной схеме, установленной в главе третьей раздела XII настоящего Закона, вывозимых в другое государство-член.</text:p>
      <text:p text:style-name="P878"/>
      <text:p text:style-name="P879">Статья 50. Товары, поставляемые получателям спонсорской поддержки</text:p>
      <text:p text:style-name="P880">1. НДС по ставке в размере 0 процентов облагаются товары, поставляемые зарегистрированным в Литовской Республике получателям спонсорской поддержки, указанным в Законе Литовской Республики о благотворительной помощи и спонсорской поддержке, если эти товары указанными получателями спонсорской поддержки в качестве спонсорской поддержки вывозятся действующим за пределами территории Европейского Союза юридическим лицам и другим организациям, которые в соответствии с Законом Литовской Республики о благотворительной помощи и спонсорской поддержке могут быть получателями спонсорской поддержки.</text:p>
      <text:p text:style-name="P881">2. Положения части 1 настоящей статьи осуществляются путем возврата зарегистрированным в Литовской Республике получателям спонсорской поддержки суммы НДС, уплаченной ими за приобретенные в Литовской Республике и вывезенные с территории Европейского Союза товары. Порядок применения настоящих положений устанавливается Правительством Литовской Республики или уполномоченным им органом.</text:p>
      <text:p text:style-name="P882"/>
      <text:p text:style-name="P883">Статья 51. Обслуживание и переработка движимых вещей</text:p>
      <text:p text:style-name="P884"><text:span text:style-name="T885">НДС по ставке в размере 0 процентов облагаются услуги по обслуживанию (ремонту, уходу, наладке и др.), обработке и переработке движимых вещей, оказываемые покупателю услуг, учрежденному за пределами территории страны и не имеющему подразделения на территории страны, если эти вещи были приобретены или ввезены на территорию Европейского Союза для осуществления такого обслуживания, обработки или переработки, а впоследствии они будут вывезены с территории Европейского Союза. В случае выявления того, что вещи не будут вывезены с территории Европейского Союза, НДС за оказанные услуги по обслуживанию, обработке или переработке пересчитывается по стандартной ставке НДС.</text:span></text:p>
      <text:p text:style-name="P886"/>
      <text:p text:style-name="P887">Статья 52. Представительство в указанных в настоящем<text:s/>разделе сделках и сделки<text:s/>за пределами Литовской Республики</text:p>
      <text:p text:style-name="P888">1. НДС по ставке в размере 0 процентов облагаются представительские (агентские) услуги, если от имени и за счет другого принимается участие:</text:p>
      <text:p text:style-name="P889">1) в сделке по поставке товаров или оказанию услуг, в отношении которой в соответствии с положениями статей 41–45, 47, 48, 50, 51 настоящего Закона применяется ставка НДС в размере 0 процентов, или</text:p>
      <text:p text:style-name="P890">2) в сделке по поставке товаров или оказанию услуг, если в соответствии с положениями настоящего Закона считается, что эта поставка товаров или оказание услуг имели место не на территории Европейского Союза.</text:p>
      <text:p text:style-name="P891">2. Случаи, при которых в связи со сделками за пределами территории страны ставка НДС в размере 0 процентов применяется в отношении услуг организаторов путешествий, установлены в статье 104 настоящего Закона.</text:p>
      <text:p text:style-name="P892"/>
      <text:p text:style-name="P893">Статья 53. Специальные правила, применяемые в определенных случаях, связанных с международной торговлей</text:p>
      <text:p text:style-name="P894">1. НДС по ставке в размере 0 процентов облагаются следующие сделки:</text:p>
      <text:p text:style-name="P895">1) по поставке товаров, когда поставляемые товары сдаются на временное хранение в места временного хранения товаров, находящиеся под надзором таможни;</text:p>
      <text:p text:style-name="P896">2) по поставке товаров, когда поставляемые товары ввозятся в свободную зону или сдаются на свободный склад;</text:p>
      <text:p text:style-name="P897">3) по поставке товаров, когда в отношении поставляемых товаров оформляется процедура таможенного складирования, переработки под надзором таможни или временного ввоза для переработки без обложения импортными таможенными пошлинами;</text:p>
      <text:p text:style-name="P898">4) по поставке товаров, которые временно хранятся в местах временного хранения товаров, находящихся под надзором таможни, в свободной зоне или на свободном складе, а также товаров, в отношении которых применяется процедура переработки под надзором таможни или временного ввоза для переработки без обложения импортными таможенными пошлинами, если указанные обстоятельства остаются в силе и в момент поставки;</text:p>
      <text:p text:style-name="P899">5) по поставке товаров, в отношении которых применяется таможенная процедура временного ввоза с полным освобождением от импортных таможенных пошлин, таможенная процедура внешнего транзита или процедура внутреннего транзита, если указанные обстоятельства остаются в силе в момент поставки;</text:p>
      <text:p text:style-name="P900">6) по поставке товаров, когда поставляемые товары вывозятся на склад, предоставляющий льготы по НДС;<text:s/></text:p>
      <text:p text:style-name="P901">7) по поставке товаров, в отношении которых применяется действующий на складе, предоставляющем льготы по НДС, режим, на территории страны, если указанное обстоятельство остается в силе в момент поставки.<text:s/></text:p>
      <text:p text:style-name="P902">2. НДС на импорт не облагаются импортируемые товары, сдаваемые на склад, предоставляющий льготы по НДС.</text:p>
      <text:p text:style-name="P903">3. НДС не облагается приобретение товаров у другого государства-члена в тех случаях, при которых поставка товаров на территории страны при наличии соответствующих обстоятельств в соответствии с частью 1 настоящей статьи облагалась бы НДС по ставке в размере 0 процентов.<text:s/></text:p>
      <text:p text:style-name="P904">4. Складом, предоставляющим льготы по НДС, считается помещение и (или) территория, на которой соответствующие компетентные органы государства-члена (в Литовской Республике – центральный налоговый администратор) предоставили право хранить товары с отсрочкой уплаты НДС в случае поставки, импорта или приобретения у другого государства-члена товаров, предназначенных для:</text:p>
      <text:p text:style-name="P905">1) продажи в специальном месте торговли, расположенном в международном морском порту или в аэропорту, а также в пункте пропуска через государственную границу Литовской Республики с третьими странами, в котором эти товары будут поставляться пассажирам, отправляющимся на третьи территории или в третьи государства, если такая поставка товаров в соответствии с общими положениями настоящего Закона облагалась бы НДС по ставке в размере 0 процентов;</text:p>
      <text:p text:style-name="P906">2) поставки во время рейса пассажирам, отправляющимся на воздушном или морском транспорте на место назначения, расположенное за пределами территории Европейского Союза.</text:p>
      <text:p text:style-name="P907">5. Оказание представительских (агентских) услуг, когда от имени и за счет другого осуществляется представительство в указанных в части 1 настоящей статьи сделках по поставке товаров, облагается НДС по ставке в размере 0 процентов.<text:s/></text:p>
      <text:p text:style-name="P908">6. Поставка услуг, непосредственно связанных с указанными в пунктах 4, 5 и 7 части 1 настоящей статьи товарами (таких как обращение с этими товарами, их упаковка), и сходных по своей сути услуг облагается НДС по ставке в размере 0 процентов.</text:p>
      <text:p text:style-name="P909">7. В случае, если в отношении освобожденных в соответствии с положениями частей 1–3 настоящей статьи от НДС или обложенных НДС по ставке в размере 0 процентов и находящихся на территории страны товаров перестают действовать указанные в части 1 настоящей статьи обстоятельства и это не является основанием для наступления на территории страны обязательства по исчислению НДС на импорт, НДС по этим товарам должен быть исчислен со следующей налогооблагаемой стоимости:</text:p>
      <text:p text:style-name="P910">1) в случае, если заключались только указанные в пунктах 1–3 и 6 части 1 настоящей статьи сделки или соответственно осуществлялся импорт либо приобретение у другого государства-члена – с налогооблагаемой стоимости товаров, с которой в установленном настоящим Законом порядке исчислялся бы НДС, если поставка, импорт или приобретение товаров у другого государства-члена не подлежали бы обложению НДС по ставке в размере 0 процентов (или были бы соответственно освобождены от НДС), а также с налогооблагаемой стоимости услуг, оказание которых в соответствии с положениями настоящего Закона было обложено НДС по ставке в размере 0 процентов;</text:p>
      <text:p text:style-name="P911">2) в случае, если заключались указанные в пунктах 4, 5 и 7 части 1 настоящей статьи сделки по поставке товаров – с налогооблагаемой стоимости товаров, с которой в случае последней из таких сделок в установленном настоящим Законом порядке исчислялся бы НДС, если поставка товаров не подлежала бы обложению НДС по ставке в размере 0 процентов, а также с налогооблагаемой стоимости услуг, оказание которых в соответствии с положениями настоящего Закона было обложено НДС по ставке в размере 0 процентов, если стоимость этих услуг не включена в стоимость последней сделки по поставке этих товаров.</text:p>
      <text:p text:style-name="P912"><text:span text:style-name="T913">8. Обязательство по исчислению НДС в установленном порядке возлагается на лицо, в связи с действиями или бездействием которого в отношении товаров перестали действовать указанные в части 1 настоящей статьи обстоятельства (в случае заключения лицом сделки по поставке товаров, во время которой заведомо перестанут действовать указанные в части 1 обстоятельства, – на поставщика товаров). Считается, что указанные в части 1 настоящей статьи обстоятельства перестают действовать и в случае израсходования или утраты товаров, за исключением случаев утраты товаров в результате действия непреодолимой силы (</text:span><text:span text:style-name="T914">force majeure</text:span><text:span text:style-name="T915">) или преступного деяния третьих лиц, если это доказано в установленном Правительством Литовской Республики или уполномоченным им органом порядке, либо по другим независящим от лица причинам (уничтожения товаров в связи с истечением сроков реализации и др.), если данное лицо может представить подтверждающие это документы. Обязательство по исчислению НДС не наступает в случае вывоза товаров, в отношении которых перестали действовать указанные в части 1 настоящей статьи обстоятельства, с территории Европейского Союза или их вывоза в другое государство-член, если такой вывоз считается поставкой товаров в другое государство-член в соответствии со статьей 5</text:span><text:span text:style-name="T916">1</text:span><text:span text:style-name="T917"><text:s/>настоящего Закона.</text:span></text:p>
      <text:p text:style-name="P918">9. В случае применения положений пункта 1 части 4 настоящей статьи, связанных с поездкой пассажира на воздушном или морском транспорте, местом окончания поездки пассажира считается ближайшее после посадки место высадки пассажира с воздушного или морского судна на территории страны, а в случае применения положений пункта 2 части 4 настоящей статьи местом назначения считается первое место, расположенное за пределами территории страны, в котором воздушное или морское судно останавливается для высадки и (или) посадки пассажиров.</text:p>
      <text:p text:style-name="P919">10. НДС по ставке в размере 0 процентов облагается поставка товаров, в отношении которых была оформлена процедура таможенного складирования, если поставляемые товары импортируются и это является основанием для наступления на территории страны обязательства по исчислению НДС на импорт.<text:s/></text:p>
      <text:p text:style-name="P920"/>
      <text:p text:style-name="P921"><text:span text:style-name="T922">Статья 54.<text:s/></text:span><text:span text:style-name="T923">Утратила силу с 01-05-2004.</text:span></text:p>
      <text:p text:style-name="P924"/>
      <text:p text:style-name="P925">Статья 55. Товары, поставка которых на территории страны не облагается НДС<text:s/></text:p>
      <text:p text:style-name="P926">Ставка НДС в размере 0 процентов не может применяться в отношении товаров, поставка которых на территории страны в соответствии с положениями настоящего Закона во всех случаях не облагалась бы НДС.</text:p>
      <text:p text:style-name="P927"/>
      <text:p text:style-name="P928"><text:span text:style-name="T929">Статья 56. Доказательство обоснованности применения ставки НДС в размере 0 процентов</text:span></text:p>
      <text:p text:style-name="P930">1. Плательщик НДС, применивший ставку НДС в размере 0 процентов в соответствии со статьей 41 настоящего Закона, обязан иметь документы, доказывающие, что товары вывезены с территории Европейского Союза. Плательщик НДС, применивший ставку НДС в размере 0 процентов в соответствии со статьей 49 настоящего Закона, обязан иметь доказательства того, что товары вывезены с территории страны, а в случаях применения ставки НДС в размере 0 процентов при поставке товаров плательщику НДС, зарегистрированному в другом государстве-члене, – и доказательства того, что лицо, которому вывезены товары, является плательщиком НДС, зарегистрированным в другом государстве-члене, а в случае применения ставки НДС в размере 0 процентов при поставке товаров в указанных в пункте 2 части 1 статьи 4 настоящего Закона случаях – и доказательства удовлетворения указанных в пункте 2 части 1 статьи 4 настоящего Закона условий.</text:p>
      <text:p text:style-name="P931">2. Плательщик НДС, применивший ставку НДС в размере 0 процентов в указанных в пунктах 1–5 части 1 статьи 53 случаях, обязан иметь соответствующие таможенные документы, доказывающие предъявление товаров для хранения на месте временного хранения товаров, находящемся под надзором таможни, ввоз товаров в свободную зону, сдачу на свободный склад или оформление соответствующих таможенных процедур.</text:p>
      <text:p text:style-name="P932">3. В других указанных в настоящем разделе случаях применения ставки НДС в размере 0 процентов плательщик НДС обязан иметь документы, доказывающие заключение указанной в настоящем разделе сделки по поставке товаров, приобретению товаров у другого государства-члена или оказанию услуг.</text:p>
      <text:p text:style-name="P933">4. Независимо от других положений настоящей статьи, налоговый администратор в установленном Законом об администрировании налогов порядке вправе потребовать предъявления и других дополнительных доказательств для оценки обоснованности применения ставки НДС в размере 0 процентов. Если плательщик НДС не может доказать обоснованность применения ставки НДС в размере 0 процентов в отношении поставки товаров, приобретения товаров у другого государства-члена или оказания услуг, такая поставка товаров, приобретение товаров у другого государства-члена или оказание услуг облагаются НДС по стандартной или льготной ставке, если она установлена для этих товаров или услуг.</text:p>
      <text:p text:style-name="P934">5. Независимо от других положений настоящей статьи, налоговый администратор вправе по собственной инициативе сам или через уполномоченные на это правоохранительные органы собрать дополнительные доказательства для оценки обоснованности применения ставки НДС в размере 0 процентов. В случае получения доказательств необоснованности применения ставки НДС в размере 0 процентов в отношении поставки товаров, приобретения товаров у другого государства-члена или оказания услуг такая поставка товаров, приобретение товаров у другого государства-члена или оказание услуг облагаются НДС по стандартной или льготной ставке, если она установлена для этих товаров или услуг.</text:p>
      <text:p text:style-name="P935"/>
      <text:p text:style-name="P936">РАЗДЕЛ VII</text:p>
      <text:p text:style-name="P937">ВЫЧЕТ ПО НДС</text:p>
      <text:p text:style-name="P938"/>
      <text:p text:style-name="P939">Статья 57. Право на вычет по НДС<text:s/></text:p>
      <text:p text:style-name="P940">1. Правом на вычет по НДС обладают:</text:p>
      <text:p text:style-name="P941">1) плательщики НДС, за исключением:<text:s/></text:p>
      <text:p text:style-name="P942">а) лиц, зарегистрированных в качестве плательщиков НДС только в связи с приобретением товаров у других государств-членов и не осуществляющих какой-либо экономической деятельности;</text:p>
      <text:p text:style-name="P943">б) лиц, обосновавшихся за пределами территории Европейского Союза (как они определены в главе пятой раздела XII настоящего Закона), в отношении которых применяются положения главы пятой раздела XII настоящего Закона;</text:p>
      <text:p text:style-name="P944">в) налогооблагаемых лиц, обосновавшихся на территории Европейского Союза, однако не в государстве-члене потребления (как они определены в главе пятой раздела XII настоящего Закона), и зарегистрированных в качестве плательщиков НДС только в связи с применением установленной в главе пятой раздела XII настоящего Закона специальной схемы налогообложения телекоммуникационных услуг, услуг радио- и телевещания и (или) услуг, оказываемых электронным способом, которые предоставляют налогооблагаемые лица, обосновавшиеся на территории Европейского Союза, однако не в государстве-члене потребления (далее – схема обосновавшихся на территории Европейского Союза лиц);<text:s/></text:p>
      <text:p text:style-name="P945">2) незарегистрированные в качестве плательщиков НДС:<text:s/></text:p>
      <text:p text:style-name="P946"><text:span text:style-name="T947">а) налогооблагаемые лица Литовской Республики, которые должны были подать заявку на регистрацию их в качестве плательщиков НДС в соответствии со статьей 71 или 71</text:span><text:span text:style-name="T948">1</text:span><text:span text:style-name="T949"><text:s/>настоящего Закона;</text:span></text:p>
      <text:p text:style-name="P950">б) налогооблагаемые лица Литовской Республики, которые поставляли товары и (или) оказывали услуги з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чае их осуществления на территории страны;<text:s/></text:p>
      <text:p text:style-name="P951">в) иностранные налогооблагаемые лица, которые на территории страны поставляли товары и (или) оказывали услуги, облагаемые НДС, за исключением указанных в части 2 статьи 117 настоящего Закона;</text:p>
      <text:p text:style-name="P952">3) все лица в случае, если они в установленном настоящим Законом порядке поставляют в другое государство-член новые транспортные средства.</text:p>
      <text:p text:style-name="P953">2. В вычет по НДС с соблюдением положений настоящего раздела может быть включен НДС на покупку и (или) импорт.<text:s/></text:p>
      <text:p text:style-name="P954">3. Лица, имеющие право на вычет по НДС, могут не пользоваться этим правом.</text:p>
      <text:p text:style-name="P955"/>
      <text:p text:style-name="P956">Статья 58. Деятельность, НДС на покупку и (или) импорт предназначенных для<text:s/>которой товаров и (или) услуг<text:s/>может быть принят к вычету</text:p>
      <text:p text:style-name="P957">1. Плательщик НДС в вычет по НДС вправе включить НДС на покупку и (или) импорт приобретенных и (или) импортированных товаров и (или) услуг в случае, если эти товары и (или) услуги предназначены для использования в следующей деятельности данного плательщика НДС:</text:p>
      <text:p text:style-name="P958">1) в облагаемой НДС поставке товаров и (или) оказании услуг;</text:p>
      <text:p text:style-name="P959">2) в поставке товаров и (или) оказании услуг з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чае их осуществления на территории страны. Настоящее условие не применяется в случае оказания за пределами территории Европейского Союза страховых услуг и (или) указанных в частях 1–5 статьи 28 настоящего Закона финансовых услуг.</text:p>
      <text:p text:style-name="P960">2. Лица, поставляющие новые транспортные средства в другое государство-член, которые не являются плательщиками НДС, а также лица, зарегистрированные в качестве плательщиков НДС только в связи с приобретением товаров у других государств-членов и не осуществляющие какой-либо экономической деятельности, вправе включить в вычет по НДС сумму НДС, уплаченную в установленном настоящим Законом порядке при приобретении или импорте новых транспортных средств, которая не должна превышать условную сумму НДС в размере 21 процента, исчисленную с налогооблагаемой стоимости поставляемого в другое государство-член транспортного средства. Право на вычет этой суммы данные лица приобретают не раньше, чем после поставки нового транспортного средства.</text:p>
      <text:p text:style-name="P961">3. Желая в вычет по НДС включить НДС на покупку и (или) импорт товаров и (или) услуг, предназначенных для использования в указанной в пункте 2 части 1 настоящей статьи деятельности, или его часть, плательщик НДС обязан иметь документы, доказывающие, что поставка товаров и (или) оказание услуг в соответствии с установленными в настоящем Законе критериями могут считаться состоявшимися за пределами территории страны. Если это не доказано, считается, что поставка товаров и (или) оказание услуг имели место на территории страны.</text:p>
      <text:p text:style-name="P962">4. Поставка товаров или оказание услуг, которое в соответствии с положениями настоящего Закона не облагается НДС, не становится облагаемой НДС деятельностью даже в случае исчисления плательщиком НДС по нему НДС, кроме случаев, когда положениями настоящего Закона для плательщика НДС предусматривается право на такой выбор и плательщик НДС декларировал такой выбор в установленном настоящим Законом порядке.</text:p>
      <text:p text:style-name="P963"/>
      <text:p text:style-name="P964">Статья 59. Вычет по НДС в случае осуществления смешанной деятельности</text:p>
      <text:p text:style-name="P965">1. В случае осуществления плательщиком НДС не только указанной в части 1 статьи 58 настоящего Закона деятельности он обязан распределить (насколько это возможно по данным учета) НДС на покупку и (или) импорт приобретенных и (или) импортированных товаров и (или) услуг между указанной в части 1 статьи 58 настоящего Закона деятельностью и другой деятельностью с учетом того, для какой деятельности эти товары и (или) услуги предназначены. НДС на покупку и (или) импорт товаров и (или) услуг, предназначенных для использования только в указанной в части 1 статьи 58 настоящего Закона деятельности, может быть включен в вычет по НДС.</text:p>
      <text:p text:style-name="P966">2. НДС на покупку и (или) импорт, который по данным учета невозможно непосредственно отнести ни к указанной в части 1 статьи 58 настоящего Закона, ни к другой деятельности, распределяется между этими двумя группами деятельности пропорционально, с соблюдением установленного в статье 60 настоящего Закона порядка.<text:s/></text:p>
      <text:p text:style-name="P967"/>
      <text:p text:style-name="P968">Статья 60. Пропорциональное распределение НДС на покупку и (или) импорт</text:p>
      <text:p text:style-name="P969">1. К указанной в части 1 статьи 58 настоящего Закона деятельности причисляется такая часть (в процентах) указанного в части 2 статьи 59 настоящего Закона НДС на покупку и (или) импорт, которая соответствует части (в процентах) доходов плательщика НДС от указанной в части 1 статьи 58 настоящего Закона поставки товаров и оказания услуг (за исключением самого НДС) в общих доходах плательщика НДС (за исключением самого НДС) от любой деятельности. При расчете в установленных Правительством Литовской Республики или уполномоченным им органом случаях и в установленном ими порядке данного соотношения к доходам плательщика НДС от любой деятельности прибавляются также суммы полученных и использованных им субсидий или дотаций. Тем не менее, при расчете данного соотношения не учитываются доходы плательщика НДС:</text:p>
      <text:p text:style-name="P970">1) от поставки долгосрочного имущества, использовавшегося в экономической деятельности плательщика НДС;</text:p>
      <text:p text:style-name="P971">2) от поставки недвижимых по природе вещей и оказания указанных в статье 28 настоящего Закона финансовых услуг в случае, когда эти сделки носят случайный характер и плательщик НДС обычно не занимается таким видом деятельности.</text:p>
      <text:p text:style-name="P972">2. Если, по мнению плательщика НДС, определение (в процентах) приходящейся на указанную в части 1 статьи 58 настоящего Закона деятельность части НДС на покупку или импорт конкретной единицы долгосрочного материального имущества в соответствии с указанным в части 1 настоящей статьи критерием распределения не будет отражать реального использования данного имущества, он вправе обратиться к местному налоговому администратору с просьбой разрешить применять другой критерий распределения (зданий, строений – в зависимости от фактического использования их площади; сооружений и оборудования – в зависимости от использования их мощностей; или другой критерий, по мнению плательщика НДС, реально отражающий пропорции использования данного имущества). Местный налоговый администратор после рассмотрения поданной заявки и представленных плательщиком НДС расчетов предоставляет право применять запрашиваемый плательщиком НДС (или уже примененный) критерий распределения, если убеждается, что такая просьба является обоснованной и что результаты распределения в соответствии с указанным в части 1 настоящей статьи и в соответствии с запрашиваемым плательщиком НДС критерием распределения в значительной степени отличаются не в пользу плательщика НДС, если применение запрашиваемого плательщиком НДС критерия распределения не станет препятствием для проведения контроля обоснованности вычета по НДС и его уточнения. Критерий, в соответствии с которым был распределен НДС на покупку или импорт конкретной единицы долгосрочного материального имущества, впоследствии не может быть изменен.</text:p>
      <text:p text:style-name="P973">3. НДС на покупку и (или) импорт по приобретенным и (или) импортированным товарам и (или) услугам, связанным с используемой в смешанной деятельности конкретной единицей долгосрочного материального имущества (ее эксплуатация и др.), распределяется с помощью того же критерия распределения, что и НДС на покупку и (или) импорт самой единицы имущества.<text:s/></text:p>
      <text:p text:style-name="P974">4. В установленном Правительством Литовской Республики или уполномоченным им органом порядке и в установленных ими случаях местный налоговый администратор имеет право указать плательщику НДС, какой критерий распределения должен использоваться при установлении части НДС (процентах) на покупку и (или) импорт конкретных приобретенных и (или) импортированных товаров и (или) услуг, приходящейся на указанную в части 1 статьи 58 настоящего Закона деятельность.</text:p>
      <text:p text:style-name="P975">5. При исчислении части НДС (в процентах) на покупку и (или) импорт, пропорционально приходящейся на указанную в части 1 статьи 58 настоящего Закона деятельность, за основу принимаются соответствующие показатели за истекший календарный год, а при отсутствии показателей за истекший календарный год – прогнозируемые плательщиком НДС показатели на текущий календарный год, согласованные с местным налоговым администратором. Установленная часть применяется на протяжении всего текущего календарного года. По завершении календарного года должен быть произведен перерасчет части НДС на покупку и (или) импорт, приходящейся на указанную в части 1 статьи 58 настоящего Закона деятельность, с учетом фактических показателей за этот календарный год и вычет по НДС должен быть уточнен в соответствии с положениями раздела VIII настоящего Закона.</text:p>
      <text:p text:style-name="P976">6. Если при исчислении части НДС (в процентах) на покупку и (или) импорт, приходящейся на указанную в части 1 статьи 58 настоящего Закона деятельность, устанавливается, что на эту деятельность приходится не менее 95 процентов подлежащего пропорциональному распределению НДС на покупку и (или) импорт, считается, что весь этот подлежащий распределению НДС на покупку и (или) импорт приходится только на указанную в части 1 статьи 58 настоящего Закона деятельность.<text:s/></text:p>
      <text:p text:style-name="P977">7. Исчисленный в установленном в частях 1–6 настоящей статьи порядке НДС на покупку и (или) импорт, приходящийся на указанную в части 1 статьи 58 настоящего Закона деятельность, может быть включен в вычет по НДС плательщика НДС.</text:p>
      <text:p text:style-name="P978">8. Указанная в настоящей статье часть НДС (в процентах) на покупку и (или) импорт, которая может быть принята к вычету, должна быть выражена целым числом.</text:p>
      <text:p text:style-name="P979"/>
      <text:p text:style-name="P980"><text:span text:style-name="T981">Статья 61. Специальные положения, касающиеся вычета по НДС за приобретенное физическим лицом долгосрочное материальное имущество</text:span><text:span text:style-name="T982"><text:s/></text:span></text:p>
      <text:p text:style-name="P983">Правительство Литовской Республики или уполномоченный им орган вправе установить часть НДС на покупку и (или) импорт приобретенного или импортированного лицом, являющимся плательщиком НДС, долгосрочного материального имущества, а также связанных с этим имуществом других товаров и (или) услуг, которая может быть включена в вычет по НДС.</text:p>
      <text:p text:style-name="P984"/>
      <text:p text:style-name="P985">Статья 62. Не подлежащий вычету НДС на покупку и импорт, а<text:s/>также НДС на покупку и импорт,<text:s/>вычет которого ограничен</text:p>
      <text:p text:style-name="P986">1. НДС на покупку и (или) импорт приобретенных и (или) импортированных товаров и (или) услуг, прямо и пропорционально отнесенный к деятельности, отличной от указанной в части 1 статьи 58 настоящего Закона, не подлежит вычету, если в разделе XII настоящего Закона не установлено иначе.<text:s/></text:p>
      <text:p text:style-name="P987">2. Вычету не подлежит:<text:s/></text:p>
      <text:p text:style-name="P988">1) НДС на покупку и (или) импорт по товарам и услугам, предназначенным для развлечения и репрезентации, если расходы на их приобретение в соответствии с правовыми актами, регламентирующими налогообложение прибыли (доходов), не разрешается вычесть из полученных доходов при исчислении налогооблагаемой прибыли (доходов);</text:p>
      <text:p text:style-name="P989">2) уплаченный за другое лицо в указанных в пункте 2 части 7 статьи 15 настоящего Закона случаях НДС на покупку и (или) импорт;</text:p>
      <text:p text:style-name="P990"><text:span text:style-name="T991">3) НДС на покупку и (или) импорт за легковой автомобиль, предназначенный для перевозки не более 8 человек (не считая водителя), или автомобиль указанного класса, отнесенный к категории внедорожных автомобилей, в случае, если не будет осуществляться поставка или аренда автомобиля, а также если на нем не будут оказываться платные услуги по перевозке пассажиров. Те же самые ограничения применяются при вычете НДС на покупку за аренду автомобилей указанных категорий. Данные ограничения не применяются только в отношении автомобилей указанных категорий, если они в соответствии с правовыми актами, регламентирующими классификацию и кодирование транспортных средств, относятся к транспортным средствам специального назначения;</text:span></text:p>
      <text:p text:style-name="P992">4) НДС на покупку за услугу по перевозке пассажиров на автомобилях указанных в пункте 3 настоящей части категорий, если плательщик НДС не участвует в сделке по оказанию этой услуги в качестве нераскрытого посредника.<text:s/></text:p>
      <text:p text:style-name="P993">3. В разделе XII настоящего Закона установлены и другие случаи, при которых НДС на покупку и (или) импорт товаров и (или) услуг не подлежит вычету.<text:s/></text:p>
      <text:p text:style-name="P994"/>
      <text:p text:style-name="P995">Статья 63. Товары и (или) услуги, приобретенные и (или)<text:s/>импортированные до регистрации<text:s/>в качестве плательщика НДС</text:p>
      <text:p text:style-name="P996">1. Плательщик НДС вправе включить НДС на покупку и (или) импорт товаров и (или) услуг, приобретенных и (или) импортированных до дня его регистрации в качестве плательщика НДС, в вычет по НДС с соблюдением положений настоящего раздела и установленных в настоящей статье ограничений в случае, если они будут использоваться для осуществления указанной в части 1 статьи 58 настоящего Закона деятельности этого плательщика НДС.<text:s/></text:p>
      <text:p text:style-name="P997">2. В вычет по НДС может быть включена только та часть НДС на покупку приобретенных до регистрации в качестве плательщика НДС услуг, составляющих долгосрочное нематериальное имущество плательщика НДС, которая соответствует еще неизношенной (неамортизированной) до регистрации в качестве плательщика НДС части стоимости этого имущества, исчисленной в соответствии с правовыми актами, регламентирующими налогообложение прибыли (доходов).<text:s/></text:p>
      <text:p text:style-name="P998">3. В вычет по НДС может быть включена часть НДС на покупку или импорт долгосрочного материального имущества, отличного от указанного в части 4 настоящей статьи, приобретенного или импортированного до регистрации в качестве плательщика НДС, соответствующая еще неизношенной (неамортизированной) до регистрации в качестве плательщика НДС части стоимости этого имущества, исчисленной в соответствии с правовыми актами, регламентирующими налогообложение прибыли (доходов).</text:p>
      <text:p text:style-name="P999">4. Часть НДС на покупку или импорт приобретенного или импортированного до регистрации в качестве плательщика НДС долгосрочного материального имущества, указанного в статье 67 настоящего Закона, соответствующая числу лет, оставшихся на день регистрации в качестве плательщика НДС до окончания указанного в части 2 статьи 67 настоящего Закона 10-летнего или 5-летнего срока (началом этого срока считается календарный месяц, в котором имущество было приобретено или импортировано), может быть включена в вычет по НДС.</text:p>
      <text:p text:style-name="P1000">5. Положения настоящей статьи не распространяются на приобретенные и (или) импортированные товары и (или) услуги, израсходованные на изготовленное до регистрации в качестве плательщика НДС долгосрочное имущество (включая произведенное до регистрации в качестве плательщика НДС существенное улучшение зданий (строений).</text:p>
      <text:p text:style-name="P1001"/>
      <text:p text:style-name="P1002"><text:span text:style-name="T1003">Статья 63</text:span><text:span text:style-name="T1004">(1)</text:span><text:span text:style-name="T1005">. Товары и (или) услуги, приобретенные и (или) импортированные лицом, незарегистрированным в качестве плательщика НДС</text:span></text:p>
      <text:p text:style-name="P1006"><text:span text:style-name="T1007">1. Незарегистрированное в качестве плательщика НДС налогооблагаемое лицо в вычет по НДС вправе включить НДС на покупку и (или) импорт товаров и (или) услуг, фактически израсходованных этим лицом на указанную в части 1 статьи 58 настоящего Закона деятельность, с соблюдением положений настоящего раздела и установленных в настоящей статье ограничений.</text:span></text:p>
      <text:p text:style-name="P1008">2. НДС на покупку и (или) импорт товаров и (или) услуг, израсходованных исключительно на указанную в части 1 настоящей статьи деятельность, может быть включен в вычет по НДС.</text:p>
      <text:p text:style-name="P1009"><text:span text:style-name="T1010">3. Положения настоящей статьи не распространяются на товары и (или) услуги (их часть), которые еще не израсходованы на деятельность налогооблагаемого лица и вычет НДС (его части) на покупку (импорт) которых производится в установленном в статье 63 настоящего Закона порядке.</text:span></text:p>
      <text:p text:style-name="P1011"/>
      <text:p text:style-name="P1012">Статья 64. Требования о включении сумм НДС в вычет по НДС<text:s/></text:p>
      <text:p text:style-name="P1013">1. НДС на покупку может быть включен в вычет по НДС только в том случае, если плательщик НДС имеет соответствующий счет-фактуру НДС. В имеющемся счете-фактуре НДС эта сумма НДС должна быть выделена, а плательщик НДС указан в качестве покупателя товаров и (или) услуг, если в настоящей статье не установлено иначе. Имеющийся счет-фактура НДС должен отвечать всем требованиям настоящего Закона и других подзаконных правовых актов (за исключением требований относительно реквизитов: в счете-фактуре НДС, указанный в которой НДС включается в вычет по НДС, должны содержаться указанные в части 1 статьи 80 настоящего Закона реквизиты). В случае, если плательщик НДС в вычет по НДС включил НДС на покупку с уплаченных поставщику товаров или услуг авансов, на такую (такие) сумму (суммы) НДС на покупку соответственно уменьшается сумма НДС на покупку, подлежащая включению в вычет по НДС в соответствии с окончательным счетом-фактурой НДС.</text:p>
      <text:p text:style-name="P1014"><text:span text:style-name="T1015">2. В случае, если в настоящей статье не установлено иначе, когда указанный в части 1 настоящей статьи счет-фактура состоит из нескольких экземпляров, сумма НДС на покупку может быть включена в вычет по НДС только в том случае, если плательщик НДС имеет первый экземпляр этого документа, а в случае утраты первого экземпляра – копию, утвержденную сторонами сделки или в установленном правовыми актами порядке.<text:s/></text:span></text:p>
      <text:p text:style-name="P1016">3. НДС на покупку, исчисленный в установленном настоящим Законом порядке за приобретаемые у другого государства-члена товары, может быть включен в вычет по НДС только в том случае, если налогооблагаемая стоимость приобретенных товаров и НДС на покупку, исчисленный по этим товарам, задекларированы в представляемой в установленном настоящим Законом порядке декларации по НДС, а плательщик НДС имеет счет-фактуру НДС, посредством которой оформлена поставка товаров и которая отвечает требованиям, предъявляемым к счету-фактуре НДС, посредством которой оформляется поставка товаров плательщику НДС, зарегистрированному в другом государстве-члене. В случае, если счет-фактура НДС не получена, однако в соответствии со статьей 14 настоящего Закона наступило обязательство по исчислению НДС на продажу, вычет НДС на покупку может быть произведен в случае удовлетворения других требований, установленных в настоящей части. В таком же порядке производится и вычет сумм НДС на покупку по товарам и услугам, если в соответствии с положениями настоящего Закона обязательство по исчислению НДС на продажу по поставляемым товарам и оказываемым услугам возлагается на их покупателя.</text:p>
      <text:p text:style-name="P1017">4. Правительство Литовской Республики или уполномоченный им орган вправе установить случаи, при которых сумма НДС, выделенная в счете-фактуре НДС, может быть по частям включена в вычет по НДС нескольких плательщиков НДС, а также порядок, с соблюдением которого такие суммы НДС включаются в вычет по НДС.<text:s/></text:p>
      <text:p text:style-name="P1018">5. Сумма НДС на импорт может быть включена в вычет по НДС, если она указана в таможенной декларации на импорт установленной формы или в другом используемом вместо таможенной декларации на импорт документе.</text:p>
      <text:p text:style-name="P1019">6. Сумма НДС на покупку по самостоятельно изготовленному долгосрочному материальному имуществу включается в вычет по НДС в соответствии со счетом-фактурой НДС, посредством которой оформляется такая поставка товаров.</text:p>
      <text:p text:style-name="P1020">7. Суммы НДС на покупку за объекты права собственности, перенимаемые в качестве имущественного взноса или в связи с реорганизацией другого плательщика НДС, а также суммы НДС на покупку за перенятое владельцем недвижимой по природе вещи в установленном в части 4 статьи 9 настоящего Закона порядке существенное улучшение этой вещи включаются в вычет по НДС в соответствии со счетом-фактурой НДС, посредством которой оформляется такая поставка товаров или оказание услуг.</text:p>
      <text:p text:style-name="P1021">8. Ни один плательщик НДС не имеет права включать в вычет по НДС суммы НДС, исчисленные и указанные в документах, посредством которых оформлено израсходование товаров или оказание услуг в целях удовлетворения индивидуальных потребностей плательщика НДС.</text:p>
      <text:p text:style-name="P1022">9. Суммы НДС на покупку, указанные в имеющихся у плательщика НДС счетах-фактурах НДС, исходя из установленных Законом об администрировании налогов оснований:</text:p>
      <text:p text:style-name="P1023">1) не подлежат вычету, независимо от того, что счет-фактура НДС соответствует всем требованиям, установленным в настоящей статье;</text:p>
      <text:p text:style-name="P1024">2) могут быть приняты к вычету, независимо от того, что счет-фактура НДС соответствует не всем требованиям, установленным в настоящей статье.</text:p>
      <text:p text:style-name="P1025">10. Если при исчислении НДС за сельскохозяйственную продукцию применяется специальный порядок, установленный в части 9 статьи 14 настоящего Закона, НДС на покупку по этой продукции может быть принят к вычету, если плательщик НДС имеет счет-фактуру НДС, отвечающую требованиям настоящего Закона и других правовых актов, посредством которой оформлена поставка этой сельскохозяйственной продукции, и документ, отвечающий требованиям статьи 81 настоящего Закона, посредством которого оформляется выплата вознаграждения.</text:p>
      <text:p text:style-name="P1026"/>
      <text:p text:style-name="P1027">РАЗДЕЛ VIII</text:p>
      <text:p text:style-name="P1028">УТОЧНЕНИЕ ВЫЧЕТА ПО НДС</text:p>
      <text:p text:style-name="P1029"/>
      <text:p text:style-name="P1030"><text:span text:style-name="T1031">Статья 65. Общие правила уточнения вычета по НДС</text:span></text:p>
      <text:p text:style-name="P1032">В случае возврата плательщиком НДС после представления декларации по НДС по итогам налогового периода части приобретенных товаров, получения им от поставщика товаров или услуг дополнительных скидок или снижения по каким-либо иным причинам суммы НДС, подлежащей уплате поставщику товаров или услуг, а также в случае возврата НДС на импорт плательщику НДС и включения в вычет по НДС указанных сумм НДС на покупку и (или) импорт вычет по НДС уточняется путем соответствующего увеличения в декларации по НДС по итогам налогового периода, в котором были выявлены указанные обстоятельства, подлежащей уплате в бюджет (уменьшения подлежащей возврату из бюджета) суммы НДС.</text:p>
      <text:p text:style-name="P1033"/>
      <text:p text:style-name="P1034">Статья 66. Уточнение вычета по НДС на покупку и (или) импорт товаров и (или)<text:s/>услуг</text:p>
      <text:p text:style-name="P1035">1. В случае, если после истечения календарного года и исчисления в установленном в статье 60 настоящего Закона порядке в соответствии с фактическими показателями за этот календарный год части НДС (в процентах) на покупку и (или) импорт товаров и услуг, приходящейся на указанную в части 1 статьи 58 настоящего Закона деятельность, устанавливается, что в соответствии с величиной, которая применялась в этом календарном году, был произведен вычет по НДС на покупку и (или) импорт в завышенном размере, вычет по НДС уточняется путем соответствующего увеличения в годовой декларации по НДС за этот календарный год подлежащей уплате в бюджет (уменьшения подлежащей возврату из бюджета) суммы НДС, а если устанавливается, что вычет был произведен в заниженном размере, – путем соответствующего уменьшения подлежащей уплате в бюджет (увеличения подлежащей возврату из бюджета) суммы НДС. Если размер исчисленной в соответствии с фактическими показателями календарного года части (в процентах) отличается от применявшейся в этом календарном году величины не более чем на 5 процентов, вычет по НДС может не уточняться.</text:p>
      <text:p text:style-name="P1036">2. В случае выявления того, что товары и (или) услуги, если НДС на их покупку и (или) импорт или его часть (а если они самостоятельно изготовлены – израсходованных на их изготовление товаров и (или) услуг) был включен (включена) в вычет, используются для осуществления деятельности, отличной от указанной в части 1 статьи 58 настоящего Закона, или утрачиваются, вычет по НДС уточняется путем соответствующего увеличения в декларации по НДС за тот налоговый период, в котором были выявлены указанные обстоятельства, подлежащей уплате в бюджет (уменьшения подлежащей возврату из бюджета) суммы НДС. Вычет по НДС не уточняется:</text:p>
      <text:p text:style-name="P1037">1) в связи с утраченным количеством товаров, не превышающим установленных правовыми актами норм естественной убыли, а также в связи с утраченным в ходе технологических процессов количеством товаров, если при установлении вознаграждения за поставляемые товары или оказываемые услуги в него включается и стоимость таких убытков;</text:p>
      <text:p text:style-name="P1038"><text:span text:style-name="T1039">2) в случае доказательства в установленном Правительством Литовской Республики или уполномоченным им органом порядке того, что товары утрачены в результате<text:s/></text:span><text:span text:style-name="T1040">force majeure</text:span><text:span text:style-name="T1041"><text:s/>или преступного деяния третьих лиц;</text:span></text:p>
      <text:p text:style-name="P1042">3) в связи с количеством товаров, утраченным по другим независящим от плательщика НДС причинам (вследствие уничтожения товаров в связи с истечением сроков реализации и др.), если данное лицо может представить подтверждающие это документы.</text:p>
      <text:p text:style-name="P1043">3. Положения настоящей статьи не распространяются на указанное в статье 67 настоящего Закона долгосрочное материальное имущество.</text:p>
      <text:p text:style-name="P1044"/>
      <text:p text:style-name="P1045">Статья 67. Уточнение вычета по НДС в связи с изменением характера использования долгосрочного<text:s/>материального имущества<text:s/></text:p>
      <text:p text:style-name="P1046">1. Положения настоящей статьи распространяются на:</text:p>
      <text:p text:style-name="P1047">1) недвижимые по природе вещи (включая существенное улучшение зданий (строений);</text:p>
      <text:p text:style-name="P1048">2) другие виды долгосрочного материального имущества, для которых правовыми актами, регламентирующими налогообложение прибыли (доходов), установлен норматив износа продолжительностью не менее 4 лет.</text:p>
      <text:p text:style-name="P1049">2. Вычет по НДС в установленном в настоящей статье порядке подлежит уточнению: в отношении недвижимой по природе вещи – в течение 10 лет, а в отношении указанного в пункте 2 части 1 настоящей статьи имущества – в течение 5 лет, считая с того налогового периода, в котором произведен вычет по НДС на покупку или импорт этого имущества или его часть (в случае существенного улучшения здания (строения) – вычет по НДС на покупку изготовленного таким образом долгосрочного материального имущества уточняется в течение 10 лет с того налогового периода, в котором были завершены работы по улучшению). В случае приобретения или импортирования имущества до регистрации в качестве плательщика НДС вычет по НДС уточняется на протяжении такого количества лет, какое соответствующая часть НДС на покупку или импорт была включена в вычет по НДС.<text:s/></text:p>
      <text:p text:style-name="P1050">3. Сумма НДС на покупку или импорт конкретной единицы долгосрочного материального имущества (включая существенное улучшение здания (строения) делится на количество лет, когда производилось уточнение вычета по НДС. По завершении каждого календарного года, с учетом фактического использования данного имущества в указанной в части 1 статьи 58 настоящего Закона деятельности в течение этого календарного года, в установленном Правительством Литовской Республики или уполномоченным им органом порядке должна быть исчислена приходящаяся на этот календарный год подлежащая вычету часть НДС на покупку и (или) импорт и вычет по НДС должен быть уточнен в годовой декларации по НДС.<text:s/></text:p>
      <text:p text:style-name="P1051">4. Если исчисленная в соответствии с фактическими показателями приходящаяся на этот календарный год подлежащая вычету часть НДС на покупку и (или) импорт отличается от приходящейся на этот календарный год фактически вычтенной части НДС на покупку и (или) импорт не более чем на 5 процентов, вычет по НДС может не уточняться.<text:s/></text:p>
      <text:p text:style-name="P1052"><text:span text:style-name="T1053">5. В случае выявления того, что указанное в части 1 настоящей статьи долгосрочное материальное имущество используется для деятельности, отличной от указанной в части 1 статьи 58 настоящего Закона, или утрачивается, вычет по НДС должен быть уточнен путем соответствующего увеличения (т. е. на вычтенную часть НДС на покупку и (или) импорт, приходящуюся на период, оставшийся до истечения срока уточнения вычета по НДС) в декларации по НДС за тот налоговый период, в котором были выявлены указанные обстоятельства, подлежащей уплате в бюджет (уменьшения подлежащей возврату из бюджета) суммы НДС. Вычет по НДС не уточняется в случае доказательства в установленном Правительством Литовской Республики или уполномоченным им органом порядке того, что имущество утрачено в результате<text:s/></text:span><text:span text:style-name="T1054">force majeure</text:span><text:span text:style-name="T1055"><text:s/>или преступного деяния третьих лиц.</text:span></text:p>
      <text:p text:style-name="P1056">6. На долгосрочное материальное имущество физического лица – плательщика НДС распространяются положения статьи 70 настоящего Закона.</text:p>
      <text:p text:style-name="P1057"/>
      <text:p text:style-name="P1058"><text:span text:style-name="T1059">Статья 68.</text:span><text:span text:style-name="T1060"><text:s/></text:span><text:span text:style-name="T1061">Специальные правила, касающиеся передачи обязательства по уточнению вычета по НДС</text:span></text:p>
      <text:p text:style-name="P1062">1. После производства плательщиком НДС существенного улучшения здания (строения), которое он использует по другим, нежели право собственности, основаниям, обязательства по уточнению вычета по НДС между ним и владельцем здания (строения) распределяются следующим образом:</text:p>
      <text:p text:style-name="P1063">1) все обязательства, связанные с уточнением вычета по НДС, ложатся исключительно на владельца здания (строения), если плательщик НДС, осуществивший существенное его улучшение, сразу после завершения работ по улучшению в установленном в части 4 статьи 9 настоящего Закона порядке передал улучшение владельцу здания (строения) путем исчисления НДС на продажу и выставления владельцу счета-фактуры НДС, или</text:p>
      <text:p text:style-name="P1064">2) обязательства, связанные с уточнением вычета по НДС, в первую очередь ложатся на плательщика НДС, осуществившего существенное улучшение здания (строения) и включившего НДС на покупку изготовленного таким образом долгосрочного имущества в свой вычет по НДС. В случае возврата здания (строения) владельцу и передачи улучшения в установленном в части 4 статьи 9 настоящего Закона порядке при исчислении за него НДС на продажу и выставлении владельцу вещи счета-фактуры НДС обязательство по уточнению вычета по НДС переходит к владельцу. Владелец здания (строения) уточняет вычет по НДС на протяжении такого количества лет, какое осталось до окончания 10-летнего периода, считая с налогового периода, в котором были завершены работы по улучшению и НДС на покупку такого изготовленного имущества был включен плательщиком НДС, осуществившим существенное улучшение здания (строения), в вычет по НДС.<text:tab/><text:s/></text:p>
      <text:p text:style-name="P1065">2. В случае передачи экономической деятельности (или ее части) налогооблагаемого лица – плательщика НДС в виде комплекса другому налогооблагаемому лицу, являющемуся плательщиком НДС, считается, что преемник связанных с этим объектов прав собственности включил НДС на их покупку и (или) импорт (а в случае их самостоятельного изготовления – израсходованных на их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p>
      <text:p text:style-name="P1066"><text:span text:style-name="T1067">3. В случае передачи плательщиком НДС имущества, управляемого или используемого на праве доверительного управления, НДС на покупку и (или) импорт которого (а в случае его самостоятельного изготовления – израсходованных на его изготовление товаров и (или) услуг) или его часть был включен (включена) в вычет по НДС, другому налогооблагаемому лицу, являющемуся плательщиком НДС, а также в случаях передачи имущества, НДС на покупку и (или) импорт которого (а в случае его самостоятельного изготовления – израсходованных на его изготовление товаров и (или) услуг) или его часть был включен (включена) в вычет по НДС, другому налогооблагаемому лицу в результате разделения передающего имущество плательщика НДС путем выделения в соответствии с Законом Литовской Республики об акционерных обществах, считается, что преемник имущества включил НДС на его покупку и (или) импорт (а в случае его самостоятельного изготовления – израсходованных на его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pan></text:p>
      <text:p text:style-name="P1068"/>
      <text:p text:style-name="P1069">Статья 69. Уточнение вычета по НДС в связи с аннулированием регистрации<text:s/>в качестве плательщика НДС или<text:s/>ликвидацией<text:s/></text:p>
      <text:p text:style-name="P1070">1. В случае аннулирования регистрации налогооблагаемого лица в качестве плательщика НДС или прекращения плательщика НДС в связи с ликвидацией в декларации по НДС лица, регистрация которого в качестве плательщика НДС аннулируется, или ликвидируемого лица в установленном в статьях 66 и 67 настоящего Закона порядке уточняется вычет по НДС и в бюджет возвращается НДС на покупку и (или) импорт товаров и (или) услуг, включая долгосрочное имущество, которые уже не будут использованы для осуществления указанной в части 1 статьи 58 настоящего Закона деятельности, включенный в вычет по НДС.<text:s/></text:p>
      <text:p text:style-name="P1071"><text:span text:style-name="T1072">2. Отчет по НДС может не уточняться, если владелец ликвидируемого индивидуального (личного) предприятия, являющийся плательщиком НДС, планирует осуществлять указанную в части 1 статьи 58 настоящего Закона деятельность без учреждения предприятия и приобретенные и (или) импортированные предприятием товары и (или) услуги, включая долгосрочное имущество, будут использоваться для осуществления этой деятельности. В данном случае считается, что владелец предприятия включил НДС на покупку и (или) импорт товаров и (или) услуг (а в случае их самостоятельного изготовления – израсходованных на их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text:span></text:p>
      <text:p text:style-name="P1073"/>
      <text:p text:style-name="P1074">Статья 70. Уточнение вычета по НДС в случае изменения характера использования долгосрочного материального имущества<text:s/>физического лица</text:p>
      <text:p text:style-name="P1075">Порядок уточнения вычета по НДС на долгосрочное материальное имущество физического лица – плательщика НДС, часть которого в установленном настоящим Законом порядке была предназначена для осуществления экономической деятельности этого лица, устанавливается Правительством Литовской Республики или уполномоченным им органом.</text:p>
      <text:p text:style-name="P1076"/>
      <text:p text:style-name="P1077">РАЗДЕЛ IX</text:p>
      <text:p text:style-name="P1078">ОБЯЗАТЕЛЬСТВО ПО ИСЧИСЛЕНИЮ И УПЛАТЕ В БЮДЖЕТ НДС, РЕГИСТРАЦИЯ ПЛАТЕЛЬЩИКОВ НДС И ИХ ОБЯЗАТЕЛЬСТВА</text:p>
      <text:p text:style-name="P1079"/>
      <text:p text:style-name="P1080"><text:span text:style-name="T1081">Статья 71. Обязательство по исчислению и (или) упла</text:span><text:span text:style-name="T1082">те в бюджет НДС и обязательная<text:s/></text:span><text:span text:style-name="T1083">регистрация в качестве плательщика НДС</text:span></text:p>
      <text:p text:style-name="P1084">1. Обязательство по регистрации в качестве плательщика НДС, а также по исчислению НДС и уплате его в бюджет ложится на налогооблагаемых лиц, которые поставляют товары или оказывают услуги на территории страны, за исключением случаев поставки на территории страны только таких товаров и (или) оказания только таких услуг, по которым обязательство по исчислению и уплате в бюджет НДС в соответствии с положениями частей 2, 3 и 4 статьи 95 настоящего Закона ложится на покупателя. Лицо, обязанное регистрироваться в качестве плательщика НДС, должно подать заявку на его регистрацию в качестве плательщика НДС, независимо от того, было ли оно зарегистрировано в качестве плательщика НДС в установленном в главе пятой раздела XII настоящего Закона порядке.<text:s/></text:p>
      <text:p text:style-name="P1085">2. Независимо от части 1 настоящей статьи, налогооблагаемое лицо Литовской Республики не обязано подавать заявку на регистрацию его в качестве плательщика НДС, а также исчислять НДС по поставляемым товарам (за исключением поставляемых в другие государства-члены новых транспортных средств) и (или) оказываемым услугам в установленном настоящим Законом порядке и уплачивать его в бюджет в случае, если общая сумма вознаграждения за поставленные в ходе осуществления экономической деятельности на территории страны товары и (или) оказанные услуги в течение года (последних 12 месяцев) не превысила 45 000 евро. Исчисление НДС должно быть начато с того месяца, в котором указанный предел был превышен. НДС по поставленным товарам и оказанным услугам, вознаграждение за которые не превышало указанную сумму в размере 45 000 литов, не начисляется. При исчислении указанной суммы в размере 45 000 литов не учитывается:</text:p>
      <text:p text:style-name="P1086">1) вознаграждение за поставку товаров и (или) оказание услуг, НДС на покупку и (или) импорт используемых при которых товаров и (или) услуг в соответствии с положениями части 1 статьи 62 настоящего Закона не принимался бы к вычету в случае, если налогооблагаемое лицо было бы плательщиком НДС;<text:s/></text:p>
      <text:p text:style-name="P1087">2) вознаграждение за поставку долгосрочного имущества, использовавшего в экономической деятельности налогооблагаемого лица;</text:p>
      <text:p text:style-name="P1088">3) полученные авансы;</text:p>
      <text:p text:style-name="P1089">4) вознаграждение за поставку недвижимых по природе вещей и оказание указанных в статье 28 настоящего Закона финансовых услуг в случае, когда эти сделки носят случайный характер и налогооблагаемое лицо обычно не занимается таким видом деятельности.</text:p>
      <text:p text:style-name="P1090">3. Иностранное налогооблагаемое лицо обязано регистрироваться в качестве плательщика НДС через расположенное на территории страны подразделение, а при отсутствии такого подразделения – через назначенного фискального агента, находящегося в Литовской Республике. Требование о назначении фискального агента не распространяется на обосновавшихся в других государствах-членах или на территориях, на которых применяются положения документов об оказании взаимной помощи, по сфере своего применения по существу равноценные положениям директивы Совета 2010/24/ЕС от 16 марта 2010 г. о взаимной помощи при выполнении требований, связанных с налогами, таможенными пошлинами и другими средствами (OИ 2010 L 84, с. 1) (далее – Директива 2010/24/ЕС), и регламента Совета (ЕС) № 904/2010 от 7 октября 2010 г. об административном сотрудничестве и борьбе с мошенничеством в сфере налога на добавленную стоимость (OИ 2010 L 268, с. 1) с последними изменениями, внесенными Регламентом Совета (ЕС) № 517/2013 (OИ 2013 L 158, с. 1) (далее – Регламент (ЕС) № 904/2010), налогооблагаемых лиц, а также на налогооблагаемых лиц, которые регистрируются в качестве плательщиков НДС в целях применения специальной схемы налогообложения телекоммуникационных услуг, услуг радио- и телевещания и (или) услуг, оказываемых электронным способом, которые предоставляют налогооблагаемые лица, обосновавшиеся за пределами территории Европейского Союза (далее – схема не обосновавшихся в Союзе лиц) (они могут быть непосредственно зарегистрированы в качестве плательщиков НДС). Иностранное налогооблагаемое лицо не обязано регистрироваться в качестве плательщика НДС в случае осуществления им на территории страны только следующей деятельности:</text:p>
      <text:p text:style-name="P1091">1) поставки товаров и (или) оказания услуг, которые в соответствии с настоящим Законом не облагаются НДС;</text:p>
      <text:p text:style-name="P1092">2) поставки товаров и (или) оказания услуг, которые в соответствии с настоящим Законом не являются объектом НДС;</text:p>
      <text:p text:style-name="P1093">3) поставки товаров и (или) оказания услуг, которые в соответствии с настоящим Законом облагались бы НДС по ставке в размере 0 процентов, за исключением указанной в статьях 41, 49, а также в пунктах 1, 2, 3, 6 и 7 части 1 и в частях 5, 6, 10 статьи 53 настоящего Закона деятельности.<text:s/></text:p>
      <text:p text:style-name="P1094"><text:span text:style-name="T1095">4. Неподача заявки на регистрацию в качестве плательщика НДС не освобождает налогооблагаемое лицо от обязательства по исчислению НДС за поставляемые им товары и (или) оказываемые услуги, а также за приобретаемые у другого государства-члена товары и уплате его в бюджет, если это является обязательным в соответствии с положениями частей 1–3 настоящей статьи и статьи 71</text:span><text:span text:style-name="T1096">1</text:span><text:span text:style-name="T1097">.<text:s/></text:span></text:p>
      <text:p text:style-name="P1098">5. Подразделение иностранного налогооблагаемого лица или назначенный им фискальный агент несут солидарную ответственность с иностранным налогооблагаемым лицом за выполнение налоговых обязательств этого налогооблагаемого лица. Порядок назначения фискального агента иностранного налогооблагаемого лица и требования к лицу, могущему выступать в качестве фискального агента иностранного налогооблагаемого лица, утверждает Правительство Литовской Республики или уполномоченный им орган.<text:s/></text:p>
      <text:p text:style-name="P1099">6. Каждый, выделивший НДС в документе, посредством которого оформлена поставка товаров и (или) оказание услуг, по которому (которым) НДС не должен был начисляться, обязан уплатить выделенную таким образом сумму НДС в бюджет.<text:s/></text:p>
      <text:p text:style-name="P1100">7. В случае, если одно и то же лицо (единолично или совместно с другими лицами, которые в соответствии с настоящим Законом считаются связанными с ним) контролирует несколько юридических лиц, все контролируемые им юридические лица и оно само (в случае осуществления им экономической деятельности) обязаны подать заявки на их регистрацию в качестве плательщиков НДС, если общая полученная или подлежащая получению всеми ими сумма вознаграждения за поставленные в ходе осуществления экономической деятельности товары и (или) оказанные услуги в течение года (последних 12 месяцев) превысила установленный в части 2 настоящей статьи предел, независимо от того, что сумма полученного или подлежащего получению каждым таким лицом или их частью вознаграждения является меньше установленного предела.<text:s/></text:p>
      <text:p text:style-name="P1101">8. Если лицо выразило желание, чтобы в отношении поставляемых им товаров, соответствующих положениям части 4 статьи 12 настоящего Закона, применялась часть 3 статьи 12 настоящего Закона, и компетентный орган государства-члена вывоза товаров предоставил ему такое право, при регистрации лица в качестве плательщика НДС должно быть предъявлено данное разрешение, предоставленное другим государством-членом.<text:s/></text:p>
      <text:p text:style-name="P1102">9. Указанные в статье 53 настоящего Закона лица, обязанные исчислять и уплачивать НДС, должны его исчислять и уплачивать независимо от того, что они не зарегистрированы и не должны быть зарегистрированы в качестве плательщиков НДС.</text:p>
      <text:p text:style-name="P1103">10. Лица, которые не являются налогооблагаемыми лицами, однако поставляют в другие государства-члены новые транспортные средства, не регистрируются в качестве плательщиков НДС, тем не менее, они обязаны в установленном в части 6 статьи 92 настоящего Закона порядке представить указанную в этой части декларацию.<text:s/></text:p>
      <text:p text:style-name="P1104">11. Обосновавшееся за пределами территории Европейского Союза налогооблагаемое лицо (как оно определено в главе пятой раздела XII настоящего Закона), оказывающее на территории страны телекоммуникационные услуги, услуги радио- и телевещания и (или) услуги, оказываемые электронным способом, лицам, которые не являются налогооблагаемыми лицами, и уже зарегистрировавшееся в качестве плательщика НДС в каком-либо государстве-члене в соответствии с положениями правовых актов этого государства-члена, по существу равноценными положениям главы пятой раздела XII настоящего Закона, регистрироваться в качестве плательщика НДС в Литовской Республике не обязано, однако только в том случае, если его обязательство по регистрации в качестве плательщика НДС наступает только в связи с оказанием подобных услуг. Обосновавшееся на территории Европейского Союза, однако не в государстве-члене потребления налогооблагаемое лицо (как оно определено в главе пятой раздела XII настоящего Закона), не имеющее местонахождения или подразделения в Литовской Республике и оказывающее на территории страны телекоммуникационные услуги, услуги радио- и телевещания и (или) услуги, оказываемые электронным способом, лицам, которые не являются налогооблагаемыми лицами, и уже зарегистрировавшееся в качестве плательщика НДС в каком-либо государстве-члене в соответствии с положениями правовых актов этого государства-члена, по существу равноценными положениям главы пятой раздела XII настоящего Закона, регистрироваться в качестве плательщика НДС в Литовской Республике не обязано, однако только в том случае, если его обязательство по регистрации в качестве плательщика НДС наступает только в связи с оказанием подобных услуг.</text:p>
      <text:p text:style-name="P1105">12. Предприятие по управлению, управляющее инвестиционным фондом, несет ответственность за выполнение налоговых обязательств управляемого им инвестиционного фонда, связанных с НДС.</text:p>
      <text:p text:style-name="P1106"/>
      <text:p text:style-name="P1107"><text:span text:style-name="T1108">Статья 71</text:span><text:span text:style-name="T1109">(1)</text:span><text:span text:style-name="T1110">. Регистрация лиц, приобретающих товары у другого</text:span><text:span text:style-name="T1111"><text:s/>государства-члена,<text:s/></text:span><text:span text:style-name="T1112">в качестве плательщиков НДС</text:span></text:p>
      <text:p text:style-name="P1113">1. Если налогооблагаемое лицо, которое не зарегистрировано и не подлежит регистрации в качестве плательщика НДС в соответствии со статьей 71 или 72 настоящего Закона, а также юридическое лицо, которое не является налогооблагаемым лицом, приобретает товары на территории страны у другого государства-члена, оно обязано исчислять НДС за приобретаемые у другого государства-члена товары и уплачивать его в бюджет, а также подать заявку на его регистрацию в качестве плательщика НДС, независимо от того, было ли оно зарегистрировано в качестве плательщика НДС в установленном в главе пятой раздела XII настоящего Закона порядке, за исключением случаев удовлетворения всех указанных в следующих пунктах условий:</text:p>
      <text:p text:style-name="P1114">1) приобретающее товары лицо является:</text:p>
      <text:p text:style-name="P1115">а) фермером, приобретающим товары для осуществляемой им экономической деятельности, в отношении которой применяется предусмотренная в главе первой раздела XII настоящего Закона схема компенсационной ставки НДС, или</text:p>
      <text:p text:style-name="P1116">б) налогооблагаемым лицом, осуществляющим только такую деятельность, вычет НДС на покупку (импорт) предназначенных для которой товаров и услуг в соответствии с настоящим Законом не может быть произведен, или</text:p>
      <text:p text:style-name="P1117">в) юридическим лицом, не являющимся налогооблагаемым лицом;</text:p>
      <text:p text:style-name="P1118">2) стоимость всех товаров (за исключением новых транспортных средств или подакцизных товаров), приобретенных лицом у других государств-членов (не включая НДС, уплаченный или подлежащий уплате в государстве-члене, из которого доставлены товары), в истекшем календарном году не превышала 14 000 евро и в текущем календарном году превышение этого предела не планируется.</text:p>
      <text:p text:style-name="P1119">2. Если стоимость приобретенных у других государств-членов товаров превысила указанный в пункте 2 части 1 настоящей статьи предел, по приобретенным товарам, стоимость которых не превышала указанной суммы в размере 14 000 евро, НДС не исчисляется, однако в случае превышения указанной стоимости НДС должен исчисляться за все приобретенные товары, в результате приобретения которых данный предел был превышен.</text:p>
      <text:p text:style-name="P1120"><text:span text:style-name="T1121">3. Иностранное лицо, которое на территории страны у другого государства-члена приобретает только такие товары, на приобретение которых распространяются положения части 3 статьи 33</text:span><text:span text:style-name="T1122">(1</text:span><text:span text:style-name="T1123"><text:s/></text:span><text:span text:style-name="T1124">)</text:span><text:span text:style-name="T1125"><text:s/>настоящего Закона, не обязано подать заявку на регистрацию в качестве плательщика НДС.</text:span></text:p>
      <text:p text:style-name="P1126"><text:span text:style-name="T1127">4. В отношении иностранного лица, обязанного регистрироваться в качестве плательщика НДС в Литовской Республике в соответствии с частью 1 настоящей статьи, применяются положения части 3 статьи 71 настоящего Закона относительно способа регистрации.<text:s/></text:span></text:p>
      <text:p text:style-name="P1128"><text:span text:style-name="T1129">5. Неподача заявки на регистрацию в качестве плательщика НДС не освобождает лицо от обязательства по исчислению НДС за приобретаемые им у другого государства-члена товары, поставляемые на территории страны товары (оказываемые услуги), за оказываемые ему иностранным налогооблагаемым лицом на территории страны услуги и уплате его в бюджет, если это является обязательным в соответствии с положениями настоящей статьи и статьи 71.</text:span></text:p>
      <text:p text:style-name="P1130"><text:span text:style-name="T1131">6. Положения части 7 статьи 71 настоящего Закона<text:s/></text:span><text:span text:style-name="T1132">mutatis mutandis</text:span><text:span text:style-name="T1133"><text:s/>применяются и при установлении обязательства контролируемых одним и тем же лицом налогооблагаемых лиц или юридических лиц, не являющихся налогооблагаемыми лицами, регистрироваться в качестве плательщиков НДС в соответствии с частью 1 настоящей статьи.</text:span></text:p>
      <text:p text:style-name="P1134"><text:span text:style-name="T1135">7. Любое ли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новое транспортное средство, а также любое юридическое ли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ена подакцизные товары, не регистрируется в качестве плательщика НДС и обязано декларировать и уплачивать налог в установленном в статье 92 настоящего Закона порядке.</text:span></text:p>
      <text:p text:style-name="P1136"><text:span text:style-name="T1137">8. На налогооблагаемое лицо Литовской Республики, которое по установленным в настоящей статье основаниям зарегистрировано или подлежит регистрации в качестве плательщика НДС, не распространяются положения части 2 статьи 71 настоящего Закона.</text:span></text:p>
      <text:p text:style-name="P1138">9. Утратила силу с 01-01-2011.</text:p>
      <text:p text:style-name="P1139"/>
      <text:p text:style-name="P1140"><text:span text:style-name="T1141">Статья 72. Добровольная регистрация в качестве плательщика НДС</text:span></text:p>
      <text:p text:style-name="P1142">1. Лицо Литовской Республики, осуществляющее или намеревающееся осуществлять экономическую деятельность, вправе подать заявку на его регистрацию в качестве плательщика НДС, независимо от того, что общая сумма вознаграждения не достигает установленного в части 2 статьи 71 настоящего Закона предела, кроме случая, когда осуществляется или планируется осуществлять только такую деятельность, вычет НДС на покупку и (или) импорт используемых в которой товаров и (или) услуг в соответствии с положениями части 1 статьи 62 настоящего Закона не может быть произведен, если в разделе XII настоящего Закона не установлено иначе.<text:s/></text:p>
      <text:p text:style-name="P1143"><text:span text:style-name="T1144">2. Лицо, приобретающее или намеревающееся приобрести товары у другого государства-члена, вправе подать заявку на его регистрацию в качестве плательщика НДС, независимо от того, что общая стоимость приобретенных или планируемых приобрести товаров не превышает установленного в пункте 2 части 1 статьи 71</text:span><text:span text:style-name="T1145">1</text:span><text:span text:style-name="T1146"><text:s/>настоящего Закона предела, кроме случая, когда приобретаются или планируется приобрести только новые транспортные средства или подакцизные товары.</text:span></text:p>
      <text:p text:style-name="P1147"/>
      <text:p text:style-name="P1148"><text:span text:style-name="T1149">Статья 73.<text:s/></text:span><text:span text:style-name="T1150">Утратила силу с 19-07-2007.</text:span></text:p>
      <text:p text:style-name="P1151"/>
      <text:p text:style-name="P1152"><text:span text:style-name="T1153">Статья 74. Код плательщика НДС</text:span></text:p>
      <text:p text:style-name="P1154">Зарегистрированному в качестве плательщика НДС налогооблагаемому лицу или лицу, которое не является налогооблагаемым лицом, присваивается код плательщика НДС, порядок составления которого устанавливается Правительством Литовской Республики или уполномоченным им органом.</text:p>
      <text:p text:style-name="P1155"/>
      <text:p text:style-name="P1156"><text:span text:style-name="T1157">Статья 75. Аннулирование регистрации плательщика НДС</text:span></text:p>
      <text:p text:style-name="P1158"><text:span text:style-name="T1159">1. Лицо вправе подать заявку на аннулирование его регистрации в качестве плательщика НДС или его регистрация в качестве плательщика НДС может быть аннулирована по инициативе местного налогового администратора, если в момент, когда оно не являлось плательщиком НДС, в отношении него не наступило бы обязательство зарегистрироваться в качестве плательщика НДС в соответствии со статьей 71 или 71</text:span><text:span text:style-name="T1160">1</text:span><text:span text:style-name="T1161"><text:s/>настоящего Закона.</text:span></text:p>
      <text:p text:style-name="P1162">2. В случае, если лицо добровольно зарегистрировалось в качестве плательщика НДС в соответствии с частью 2 статьи 72 настоящего Закона или добровольно выбрало применение в отношении поставляемых им товаров, соответствующих положениям части 4 статьи 12 настоящего Закона, части 3 статьи 12 настоящего Закона, его регистрация в качестве плательщика НДС не может быть аннулирована до истечения 24 календарных месяцев с момента его регистрации, за исключением случаев ликвидации лица.</text:p>
      <text:p text:style-name="P1163">3. Утратила силу с 01-01-2011.</text:p>
      <text:p text:style-name="P1164">4. По инициативе местного налогового администратора может быть аннулирована регистрация в качестве плательщиков НДС тех плательщиков НДС, которые, по данным налогового администратора, не осуществляют экономическую деятельность, не приобретают товары у других государств-членов, не приобретают услуги у иностранных налогооблагаемых лиц или не оказывают услуги в другом государстве-члене.</text:p>
      <text:p text:style-name="P1165"/>
      <text:p text:style-name="P1166"><text:span text:style-name="T1167">Статья 76. Порядок регистрации плательщиков НДС</text:span></text:p>
      <text:p text:style-name="P1168">Регистрация плательщиков НДС осуществляется в порядке, установленном Законом об администрировании налогов и другими правовыми актами. Заявка на регистрацию в качестве плательщика НДС может быть подана с помощью электронных средств с соблюдением требований, установленных центральным налоговым администратором.</text:p>
      <text:p text:style-name="P1169"/>
      <text:p text:style-name="P1170"><text:span text:style-name="T1171">Статья 77. Обязательства плательщиков НДС и других лиц<text:s/></text:span></text:p>
      <text:p text:style-name="P1172">1. Плательщик НДС обязан:</text:p>
      <text:p text:style-name="P1173">1) вести учет и иметь в наличии все требуемые настоящим Законом документы;</text:p>
      <text:p text:style-name="P1174">2) соблюдать требования настоящего Закона и других правовых актов относительно оформления поставки товаров и оказания услуг;</text:p>
      <text:p text:style-name="P1175">3) представлять требуемые настоящим Законом декларации по НДС, отчеты о поставке товаров в другие государства-члены и другие установленные отчеты, а также в установленном настоящим Законом порядке и в установленные им сроки уплачивать в бюджет исчисленный в установленном настоящим Законом порядке подлежащий уплате НДС.</text:p>
      <text:p text:style-name="P1176"><text:span text:style-name="T1177">Примечание РПА.</text:span><text:span text:style-name="T1178"><text:s/>Пункт 3 применяется при исчислении, декларировании и уплате НДС за январь 2016 г. и последующие налоговые периоды.</text:span></text:p>
      <text:p text:style-name="P1179"/>
      <text:p text:style-name="P1180">2. Неуказанное в части 1 настоящей статьи лицо, приобретающее у другого государства-члена новое транспортное средство и (или) подакцизные товары, если за них в соответствии с настоящим Законом оно обязано уплатить НДС, должно соблюдать установленные в статье 92 настоящего Закона требования относительно информирования налогового администратора, представления деклараций (отчетов) и уплаты НДС.</text:p>
      <text:p text:style-name="P1181">3. Неуказанное в части 1 настоящей статьи лицо, поставляющее в другое государство-член новое транспортное средство, обязано соблюдать установленные в статье 79 настоящего Закона требования относительно оформления поставки, а также установленные в статье 92 требования относительно информирования налогового администратора и представления деклараций.<text:s/></text:p>
      <text:p text:style-name="P1182">4. Утратила силу с 16-12-2006.</text:p>
      <text:p text:style-name="P1183"/>
      <text:p text:style-name="P1184">Статья 78. Учет и хранение документов</text:p>
      <text:p text:style-name="P1185">1. Налогооблагаемые лица обязаны вести учет в установленном правовыми актами порядке и таким образом, чтобы по его данным можно было бы правильно установить обязательства этого лица, связанные с НДС.</text:p>
      <text:p text:style-name="P1186">2. Ведение учета указанной в части 1 статьи 58 настоящего Закона деятельности и учета любой иной деятельности должно осуществляться раздельно.</text:p>
      <text:p text:style-name="P1187"><text:span text:style-name="T1188">3. Налогооблагаемые лица обязаны отдельно регистрировать случаи вывоза товаров в другое государство-член для указанных в пунктах 5–7 части 2 статьи 5</text:span><text:span text:style-name="T1189">1</text:span><text:span text:style-name="T1190"><text:s/>настоящего Закона целей. Требования по регистрации таких случаев устанавливаются центральным налоговым администратором.</text:span></text:p>
      <text:p text:style-name="P1191">4. Налогооблагаемые лица обязаны отдельно вести учет товаров, доставляемых этим лицам на территорию страны лицом, зарегистрированным в другом государстве-члене в качестве плательщика НДС, или по его заказу другим лицом для оказания услуг по оценке товаров, а также по их обслуживанию (ремонту, уходу, наладке и др.), обработке и переработке, и оказанных услуг (включая израсходованные на это товары). Требования по ведению данного учета устанавливаются центральным налоговым администратором.</text:p>
      <text:p text:style-name="P1192"><text:span text:style-name="T1193">5. Налогооблагаемые лица обязаны вести регистры получаемых и выставляемых счетов-фактур НДС; в них должны быть включены все выставленные, а также полученные счета-фактуры НДС, за исключением счетов-фактур НДС, указанных в части 7 статьи 80 настоящего Закона, или упрощенных счетов-фактур НДС. Требования по ведению этих регистров, а также по их хранению и представлению устанавливаются центральным налоговым администратором.</text:span></text:p>
      <text:p text:style-name="P1194">6. Центральный налоговый администратор вправе устанавливать и другие требования, касающиеся используемых для исчисления НДС учетных регистров, их заполнения и ведения.<text:s/></text:p>
      <text:p text:style-name="P1195">7. Налогооблагаемые лица обязаны обеспечить хранение выставленных ими (либо от их имени покупателями или третьей стороной) счетов-фактур НДС, а также полученных ими счетов-фактур НДС в установленном в настоящей статье порядке. Счета-фактуры НДС, посредством которых оформлена поставка товаров или оказание услуг на территории страны, а также счета-фактуры, полученные учрежденными в Литовской Республике налогооблагаемыми лицами, должны храниться в течение 10 лет с момента их выставления. Налогооблагаемые лица обязаны хранить документы в такой форме (письменной или электронной), в какой они были отправлены или представлены, а также обеспечить сохранение в течение всего срока хранения документов аутентичности происхождения и целостности содержания счетов-фактур НДС, а также читаемости документов, однако в случаях поставки товаров или оказания услуг, указанных в части 6 статьи 14 настоящего Закона, хранение отправленных налогооблагаемыми лицами в письменной форме счетов-фактур НДС может осуществляться только в электронной форме. Если счета-фактуры НДС хранятся в электронной форме, вместе с помощью электронных средств должны храниться и данные, обеспечивающие аутентичность происхождения и целостность содержания этих счетов-фактур НДС. Налогооблагаемые лица Литовской Республики обязаны хранить эти документы на территории страны в случае, если хранение документов не осуществляется с помощью электронных средств. В случае хранения документов налогооблагаемыми лицами Литовской Республики с использованием электронных средств и обеспечения ими полного доступа к содержащимся в них данным (т. е. возможности получить эти документы с помощью электронных средств, читать их и использовать иным образом на установленных Законом об администрировании налогов основаниях) документы могут храниться и не на территории страны. Налогооблагаемые лица Литовской Республики обязаны информировать местного налогового администратора о месте хранения документов в случае хранения документов не на территории страны. Счета-фактуры НДС, посредством которых оформлена поставка товаров или оказание услуг на территории страны, а также полученные учрежденными в Литовской Республике налогооблагаемыми лицами счета-фактуры НДС и другие связанные с этими документами данные в любом случае не могут храниться на территориях, на которых не применяются Директива 2010/24/ЕС и Регламент (ЕС) № 904/2010 или по существу равноценные им по сфере своего применения документы об оказании взаимной помощи. Налогооблагаемые лица, хранящие на территории страны выставленные ими (или от их имени покупателями или третьей стороной) счета-фактуры НДС, а также полученные счета-фактуры НДС, с помощью электронных средств, которые обеспечивают полный доступ к содержащимся в них данным, обязаны создать возможность для компетентных органов государств-членов, в которых эти налогооблагаемые лица учреждены или в которых осуществляется поставка товаров или оказание услуг, получить эти документы с помощью электронных средств, читать их и использовать иным образом в целях надзора.</text:p>
      <text:p text:style-name="P1196"><text:span text:style-name="T1197">8. Юридические лица, которые не являются налогооблагаемыми лицами, приобретающие товары у других государств-членов, физические лица, которые не являются налогооблагаемыми лицами, приобретающие новые транспортные средства у других государств-членов, а также юридические и физические лица, которые не являются налогооблагаемыми лицами, поставляющие в другие государства-члены новые транспортные средства, обязаны хранить связанные с этим счета-фактуры НДС в течение 10 лет с момента их выставления.</text:span></text:p>
      <text:p text:style-name="P1198"/>
      <text:p text:style-name="P1199"><text:span text:style-name="T1200">Статья 78</text:span><text:span text:style-name="T1201">(1)</text:span><text:span text:style-name="T1202">. Правила, применяемые к оформлению поставки товаров и оказания услуг посредством счета-фактуры НДС</text:span></text:p>
      <text:p text:style-name="P1203">1. Требования настоящего Закона относительно оформления поставки товаров или оказания услуг посредством счета-фактуры НДС применяются в тех случаях, когда поставка товаров и (или) оказание услуг в соответствии с положениями настоящего Закона осуществляются на территории страны.<text:s/></text:p>
      <text:p text:style-name="P1204">2. Требования настоящего Закона относительно оформления поставки товаров или оказания услуг посредством счета-фактуры НДС применяются также при поставке (оказании) товаров или услуг, место поставки (оказания) которых в соответствии с положениями, по существу равноценными положениям настоящего Закона, устанавливающим место поставки товаров (оказания услуг), находится за пределами территории Европейского Союза, налогооблагаемым лицом Литовской Республики или иностранным налогооблагаемым лицом через подразделение, расположенное на территории страны.</text:p>
      <text:p text:style-name="P1205">3. Независимо от положений части 1 настоящей статьи, в тех случаях, когда обязательство по исчислению НДС за поставку товаров или оказание услуг в соответствии с положениями статьи 95 настоящего Закона или равноценными им положениями правовых актов других государств-членов соответственно на территории страны или в другом государстве-члене ложится на их покупателя (или легло бы на их покупателя в случае, если товары не избежали бы обложения НДС или облагались бы НДС по ставке в размере 0 процентов), требования настоящего Закона относительно оформления поставки товаров или оказания услуг посредством счета-фактуры:</text:p>
      <text:p text:style-name="P1206">1) не применяются, если поставка товаров или оказание услуг на территории страны осуществляются учрежденным в другом государстве-члене налогооблагаемым лицом (в случае, если оно на территории страны имеет подразделение, товары поставляет или услуги оказывает не через это подразделение) либо если поставка товаров или оказание услуг на территории страны осуществляются через подразделение иностранного налогооблагаемого лица, расположенное в другом государстве-члене;</text:p>
      <text:p text:style-name="P1207">2) применяются, если поставка (оказание) товаров или услуг, местом поставки (оказания) которых в соответствии с положениями, по существу равноценными положениям настоящего Закона, определяющими место поставки товаров (оказания услуг), является другое государство-член, осуществляются налогооблагаемым лицом Литовской Республики (в случае, если оно в другом государстве-члене имеет подразделение, товары поставляет или услуги оказывает не через это подразделение) либо иностранным налогооблагаемым лицом через подразделение, расположенное на территории страны.<text:s/></text:p>
      <text:p text:style-name="P1208"><text:span text:style-name="T1209">4. В случае, если поставку товаров или оказание услуг, указанных в части 3 настоящей статьи, в соответствии с положениями настоящего Закона или равноценными им положениями других государств-членов посредством счета-фактуры НДС оформляет покупатель этих товаров или услуг, применяются положения части 1 настоящей статьи.</text:span></text:p>
      <text:p text:style-name="P1210"/>
      <text:p text:style-name="P1211"><text:span text:style-name="T1212">Статья 79. Оформление поставки товаров или оказания услуг посредством счета-фактуры НДС</text:span></text:p>
      <text:p text:style-name="P1213">1. Состоявшуюся поставку товаров или оказание услуг налогооблагаемое лицо (за исключением налогооблагаемого лица Литовской Республики, на которого распространяются положения части 2 статьи 71 настоящего Закона) обязано оформить счетом-фактурой НДС или обеспечить оформление состоявшейся поставки товаров или оказания услуг от его имени покупателем этих товаров или услуг либо третьим лицом. Счет-фактура НДС выставляется при оформлении:</text:p>
      <text:p text:style-name="P1214">1) поставки товаров или оказания услуг другому налогооблагаемому лицу или юридическому лицу, не являющемуся налогооблагаемым лицом (при оказании указанных в статьях 27 и 28 настоящего Закона страховых и финансовых услуг счет-фактура НДС выставляется только в случаях оказания страховых и финансовых услуг на территории страны налогооблагаемым лицом Литовской Республики или иностранным налогооблагаемым лицом через подразделение, расположенное на территории страны). В установленных Правительством Литовской Республики или уполномоченным им органом случаях счет-фактура НДС может не выставляться в случае поставки (оказания) товаров (услуг), которые не облагаются НДС или облагаются НДС по ставке в размере 0 процентов;</text:p>
      <text:p text:style-name="P1215">2) поставки товаров в соответствии с частью 3 статьи 12 настоящего Закона;</text:p>
      <text:p text:style-name="P1216">3) поставки товаров, в отношении которой в соответствии со статьей 49 настоящего Закона применяется ставка НДС в размере 0 процентов.<text:s/></text:p>
      <text:p text:style-name="P1217">2. Счет-фактура должна быть выставлена:</text:p>
      <text:p text:style-name="P1218">1) сразу после поставки товаров или оказания услуг, однако в случае оказания услуг долгосрочного характера (т. е. услуг, которые оказываются в течение определенного продолжительного периода (телекоммуникационных, арендных или др.), а также в случаях продолжительной поставки электроэнергии, газа, тепла и энергии других видов счет-фактура НДС может выставляться за весь объем оказанных в течение месяца услуг или поставленных товаров не позднее чем до 10 числа месяца, следующего за месяцем, в котором были оказаны услуги или поставлены товары;</text:p>
      <text:p text:style-name="P1219">2) не позднее чем до 15 числа месяца, следующего за месяцем, в котором были оказаны услуги или поставлены товары, в случаях осуществления поставки товаров в другое государство-член, в отношении которой применяются положения раздела VI настоящего Закона или равноценные им по существу положения правовых актов другого государства-члена, или оказания услуг, обязательство по исчислению и уплате НДС за которые в соответствии с положениями статьи 95 настоящего Закона или равноценными им положениями правовых актов других государств-членов соответственно на территории страны или в другом государстве-члене ложится на их покупателя (или легло бы на их покупателя в случае, если товары не избежали бы обложения НДС или облагались бы НДС по ставке в размере 0 процентов). Счет-фактура НДС за указанные в настоящем пункте товары, поставляемые на протяжении более одного календарного месяца, должна быть выставлена не позднее чем до 15 числа месяца, следующего за месяцем, в котором были поставлены товары. Счет-фактура НДС за указанные в настоящем пункте услуги долгосрочного характера может быть выставлена за весь объем оказанных в течение месяца услуг не позднее чем до 15 числа месяца, следующего за месяцем, в котором были оказаны услуги.</text:p>
      <text:p text:style-name="P1220">3. Плательщики НДС Литовской Республики обязаны оформить счетом-фактурой НДС и поставку товаров или оказание услуг физическим лицам, не являющимся налогооблагаемыми лицами, если поставка товаров или оказание услуг имели место на территории страны, за исключением случаев, установленных Правительством Литовской Республики или уполномоченным им органом.</text:p>
      <text:p text:style-name="P1221">4. При получении в любом из указанных в частях 1, 2 и 3 настоящей статьи случаев до поставки товаров (оказания услуг) аванса, в связи с получением которого в соответствии с положениями статьи 14 настоящего Закона наступает обязательство по исчислению НДС, такое получение аванса должно быть оформлено счетом-фактурой НДС.</text:p>
      <text:p text:style-name="P1222"><text:span text:style-name="T1223">5. В установленном Правительством Литовской Республики или уполномоченным им органом порядке и в установленных ими случаях одним счетом-фактурой могут быть оформлены совместно поставляемые несколькими плательщиками НДС товары или оказываемые ими услуги.</text:span><text:span text:style-name="T1224"><text:s/></text:span></text:p>
      <text:p text:style-name="P1225">6. Общим счетом-фактурой могут быть оформлены все состоявшиеся в течение определенного времени случаи поставки товаров или оказания услуг, обязательство по исчислению НДС за которые возникает в тот же календарный месяц. В общем счете-фактуре должны быть указаны все реквизиты счета-фактуры НДС на каждый конкретный случай состоявшейся поставки товаров или оказания услуг, за исключением общих для таких случаев поставки (оказания) реквизитов счета-фактуры НДС (даты выставления, кода плательщика НДС поставщика товаров или услуг и др.). Центральный налоговый администратор вправе установить и другие случаи, когда все состоявшиеся в течение определенного времени случаи поставки товаров или оказания услуг, обязательство по исчислению НДС за которые возникает в течение периода, превышающего один календарный месяц, оформляются общим счетом-фактурой, выставляемой в установленный центральным налоговым администратором срок.</text:p>
      <text:p text:style-name="P1226">7. При поставке в другое государство-член новых транспортных средств счета-фактуры НДС обязаны выставлять и лица, не являющиеся плательщиками НДС, независимо от того, какому лицу они поставляются.<text:s/></text:p>
      <text:p text:style-name="P1227">8. Поставку товаров или оказание услуг от имени поставщика товаров или услуг имеет право оформить третье лицо. Поставку товаров или оказание услуг от имени поставщика товаров или услуг может оформить и покупатель этих товаров или услуг, однако только при наличии предварительного соглашения между поставщиком и покупателем.</text:p>
      <text:p text:style-name="P1228">9. Счета-фактуры НДС за поставляемую зарегистрированными в Литовской Республике плательщиками НДС сельскохозяйственную продукцию во всех случаях выставляются покупателем сельскохозяйственной продукции, если он является плательщиком НДС Литовской Республики.<text:s/></text:p>
      <text:p text:style-name="P1229">10. При наличии пожелания, чтобы оформляющие поставку товаров или оказание услуг счета-фактуры НДС от имени поставщика товаров или услуг были выставлены покупателем или третьим лицом, учрежденным на территории, на которой не применяются положения Директивы 2010/24/ЕС и Регламента (ЕС) № 904/2010 или по существу равноценные им по сфере своего применения положения документов о взаимной помощи, центральный налоговый администратор вправе установить дополнительные условия и требования, после выполнения которых такое оформление поставки товаров или оказания услуг является возможным.</text:p>
      <text:p text:style-name="P1230">11. Счета-фактуры НДС могут быть письменные (выставляемые на печатном бланке) или электронные. Электронным счетом-фактурой считается счет-фактура НДС, в которой указываются установленные реквизиты счета-фактуры НДС и которая выписана и получена в электронном формате. Электронный счет-фактура НДС может использоваться только при наличии заблаговременного согласия покупателя. Лицо, обязанное в соответствии с настоящим Законом оформить счет-фактуру НДС или обеспечить ее оформление, должно также определить способы, которыми обеспечивается аутентичность происхождения, целостность содержания и читаемость счета-фактуры НДС. Аутентичностью происхождения счета-фактуры НДС в настоящем Законе считается идентичность личности поставщика товаров (услуг) или лица, оформляющего счет-фактуру НДС, а целостностью содержания счета-фактуры НДС – отсутствие изменений в реквизитах, указываемых на счете-фактуре НДС в соответствии с настоящим Законом. Аутентичность происхождения, целостность содержания и читаемость счета-фактуры НДС могут быть обеспечены лицом с помощью любых средств контроля за предпринимательской деятельностью, посредством которых создается возможность для надежной проверки связи между счетом-фактурой НДС и оформленной счетом-фактурой поставкой товаров либо оказанием услуг. Аутентичность происхождения, целостность содержания электронного счета-фактуры НДС также могут быть обеспечены и следующими способами:</text:p>
      <text:p text:style-name="P1231">1) путем использования безопасной электронной подписи, как это установлено в Законе Литовской Республики об электронной подписи;</text:p>
      <text:p text:style-name="P1232">2) путем применения средств обмена электронными данными, как они определены в статье 2 приложения 1 к Рекомендации Комиссии 1994/820/ЕС от 19 октября 1994 г. о правовых аспектах обмена электронными данными, если в соглашении об обмене электронными данными предусмотрено применение процедур, посредством которых обеспечиваются аутентичность происхождения и целостность данных.<text:s/></text:p>
      <text:p text:style-name="P1233">12. Посредством счета-фактуры НДС оформляется также поставка товаров и оказание услуг в указанных в статьях 5, 6, 8 и 9 настоящего Закона случаях.</text:p>
      <text:p text:style-name="P1234">13. В случае, если общая стоимость указываемых в счете-фактуре НДС поставленных товаров и (или) оказанных услуг (включая НДС) не превышает 100 евро, может быть выставлен упрощенный счет-фактура НДС, указанный в части 9 статьи 80 настоящего Закона.</text:p>
      <text:p text:style-name="P1235">14. Положения части 13 настоящей статьи не применяются в случае, если выставление счета-фактуры НДС требуется в соответствии с пунктами 2 и 3 части 1, частью 7 настоящей статьи либо если поставка товаров (оказание услуг) осуществляются налогооблагаемым лицом, учрежденным вне пределов государства-члена (в случае, если оно в данном государстве-члене имеет подразделение, товары поставляет или услуги оказывает не через это подразделение), в котором товары считаются поставленными (услуги оказанными), и покупатель этих товаров или услуг в том государстве-члене, в котором товары считаются поставленными (услуги оказанными), обязан произвести вычет и уплату НДС в соответствии с положениями статьи 95 настоящего Закона или равноценными им положениями правовых актов другого государства-члена.</text:p>
      <text:p text:style-name="P1236"/>
      <text:p text:style-name="P1237">Статья 80. Реквизиты счета-фактуры НДС</text:p>
      <text:p text:style-name="P1238">1. В счете-фактуре НДС должны быть указаны:</text:p>
      <text:p text:style-name="P1239">1) дата выставления счета-фактуры НДС;</text:p>
      <text:p text:style-name="P1240">2) серия и номер счета-фактуры НДС, позволяющие идентифицировать счет-фактуру НДС;</text:p>
      <text:p text:style-name="P1241">3) код плательщика НДС поставщика товаров или услуг;</text:p>
      <text:p text:style-name="P1242">4) код плательщика НДС покупателя товаров или услуг (клиента), который он указал при приобретении товаров или услуг. В случае поставки товаров или оказания услуг налогооблагаемым лицом Литовской Республики на территории страны код плательщика НДС покупателя (если покупатель зарегистрирован в качестве плательщика НДС) указывается во всех случаях;</text:p>
      <text:p text:style-name="P1243">5) наименование или имя, фамилия (если это физическое лицо) и местонахождение или постоянное место жительства (если это физическое лицо) поставщика товаров или услуг;</text:p>
      <text:p text:style-name="P1244">6) наименование или имя, фамилия (если это физическое лицо) и адрес покупателя товаров или услуг (клиента);</text:p>
      <text:p text:style-name="P1245">7) наименование поставляемых товаров или оказываемых услуг, а также их количество;</text:p>
      <text:p text:style-name="P1246">8) дата поставки товаров или оказания услуг в случае, если она не совпадает с датой выставления счета-фактуры НДС. Если посредством счета-фактуры НДС оформляется получение аванса, – день получения аванса, если он не совпадает с датой выставления счета-фактуры НДС;</text:p>
      <text:p text:style-name="P1247">9) стоимость единицы поставляемого товара или оказываемой услуги (без НДС), а также скидки, не включенные в стоимость единицы;</text:p>
      <text:p text:style-name="P1248">10) налогооблагаемая стоимость поставляемых товаров или оказываемых услуг, облагаемых налогом по одинаковой ставке;</text:p>
      <text:p text:style-name="P1249">11) ставка (ставки) НДС;</text:p>
      <text:p text:style-name="P1250">12) сумма НДС в евро;<text:s/></text:p>
      <text:p text:style-name="P1251">13) в случае оформления поставки (оказания) товаров и (или) услуг, которые не облагаются налогом или облагаются НДС по ставке в размере 0 процентов, – ссылка на соответствующее положение настоящего Закона или Директивы 2006/112/ЕС либо любое другое указание о том, что товары (услуги) не облагаются налогом, облагаются НДС по ставке в размере 0 процентов;</text:p>
      <text:p text:style-name="P1252">14) указанные в части 16 статьи 2 настоящего Закона сведения о новом транспортном средстве (т. е. ввод в эксплуатацию, пробег, количество часов) – в случае поставки нового транспортного средства в другое государство-член;</text:p>
      <text:p text:style-name="P1253">15) в случае применения специальной схемы обложения НДС услуг по туризму, указанной в главе второй раздела XII настоящего Закона, – ссылка «Схема налогообложения маржи. Агентства путешествий», а в случае применения специальной схемы обложения НДС бывших в употреблении товаров, произведений искусства, коллекционных предметов и предметов антиквариата, указанной в главе третьей раздела XII настоящего Закона, – соответствующая ссылка «Схема налогообложения маржи. Бывшие в употреблении товары», «Схема налогообложения маржи. Произведения искусства» или «Схема налогообложения маржи. Объекты коллекционирования и предметы антиквариата»;</text:p>
      <text:p text:style-name="P1254">16) код плательщика НДС, наименование или имя, фамилия (если это физическое лицо) и адрес фискального агента – в случае, если в соответствии с настоящим Законом обязательство по исчислению НДС возлагается на фискального агента, назначенного иностранным налогооблагаемым лицом;</text:p>
      <text:p text:style-name="P1255">17) в случае оформления поставки (оказания) товаров и (или) услуг, обязательство по исчислению (или вычету) и уплате НДС по которым возлагается на покупателя (клиента), – ссылка «Обратное налогообложение»;</text:p>
      <text:p text:style-name="P1256">18) в случае, если обязательство по исчислению НДС возникает после получения оплаты за поставленные товары или оказанные услуги, – ссылка «Система учета денег»;</text:p>
      <text:p text:style-name="P1257">19) в случае оформления счета-фактуры НДС от имени поставщика товаров или услуг покупателем, – ссылка «Выписка счетов-фактур».</text:p>
      <text:p text:style-name="P1258">2. В случаях, если в соответствии с положениями настоящего Закона посредством счетов-фактур НДС необходимо оформить поставку товаров или оказание услуг физическим лицам, не являющимся налогооблагаемыми лицами, а также в случаях поставки необлагаемых НДС товаров и оказания необлагаемых НДС услуг, перечень которых утверждается Правительством Литовской Республики или уполномоченным им органом и которые указаны в разделе IV настоящего Закона, в установленном Правительством Литовской Республики или уполномоченным им органом порядке некоторые из перечисленных в части 1 настоящей статьи реквизитов могут не указываться.</text:p>
      <text:p text:style-name="P1259">3. Правительство Литовской Республики или уполномоченный им орган вправе установить упрощенные требования к счетам-фактурам НДС, посредством которых оформляются поставка товаров и оказание услуг в указанных в статьях 5, 6, 8 и 9 настоящего Закона случаях.<text:s/></text:p>
      <text:p text:style-name="P1260">4. Если в установленном в части 5 статьи 79 настоящего Закона порядке посредством одного счета-фактуры НДС оформляются совместно поставляемые несколькими плательщиками НДС товары и (или) оказываемые ими услуги, в счете-фактуре НДС вместо наименования или имени, фамилии (если это физическое лицо) и кода плательщика НДС поставщика товаров и (или) услуг указываются другие установленные Правительством Литовской Республики или уполномоченным им органом реквизиты. Если посредством одного счета-фактуры НДС оформляются совместно поставляемые нескольким покупателям (клиентам) товары и (или) оказываемые им услуги, в счете-фактуре НДС вместо наименования или имени, фамилии (если это физическое лицо) и кода плательщика НДС (если имеется) покупателя (клиента) указываются другие установленные Правительством Литовской Республики или уполномоченным им органом реквизиты.</text:p>
      <text:p text:style-name="P1261">5. В установленных в разделе XII настоящего Закона случаях в счете-фактуре НДС ставка и сумма НДС не указываются.<text:s/></text:p>
      <text:p text:style-name="P1262">6. Если с помощью электронных средств одному и тому же покупателю одновременно направляется несколько счетов-фактур НДС, общие для этих счетов-фактур реквизиты могут быть указаны только один раз.</text:p>
      <text:p text:style-name="P1263"><text:span text:style-name="T1264">7. При продаже товаров и услуг в розничной торговле горючим (моторным топливом, дизельным топливом, сжиженным газом) кассовый чек, указанная в котором стоимость товаров (услуг) (включая НДС) не превышает 150 евро и в котором содержатся все установленные правовыми актами обязательные для кассового чека реквизиты, а также реквизит (реквизиты), в соответствии с которым (которыми) можно идентифицировать покупателя товаров (услуг), считается счетом-фактурой НДС. Положения настоящей части не применяются в установленных в части 14 статьи 79 настоящего Закона случаях.</text:span><text:span text:style-name="T1265"><text:s/></text:span></text:p>
      <text:p text:style-name="P1266">8. В случае, если исчисление и уплату НДС за поставку товаров или оказание услуг в соответствии с положениями статьи 95 настоящего Закона или равноценными им положениями правовых актов других государств-членов обязан произвести их покупатель, за исключением случаев оформления поставки этих товаров или оказания услуг посредством счета-фактуры НДС покупателем, вместо установленных в пунктах 9–12 части 1 настоящей статьи реквизитов может быть указана налогооблагаемая стоимость поставляемых товаров или оказываемых услуг.</text:p>
      <text:p text:style-name="P1267">9. В упрощенном счете-фактуре НДС должны быть указаны:</text:p>
      <text:p text:style-name="P1268">1) дата выставления счета-фактуры НДС;</text:p>
      <text:p text:style-name="P1269">2) номер счета-фактуры НДС, позволяющий идентифицировать счет-фактуру НДС;</text:p>
      <text:p text:style-name="P1270">3) код плательщика НДС поставщика товаров или услуг;</text:p>
      <text:p text:style-name="P1271">4) наименование или имя, фамилия (если это физическое лицо) поставщика товаров или услуг;</text:p>
      <text:p text:style-name="P1272">5) код плательщика НДС покупателя товаров или услуг (клиента), который он указал при приобретении товаров или услуг. В случае поставки товаров или оказания услуг налогооблагаемым лицом Литовской Республики на территории страны код плательщика НДС покупателя (если покупатель зарегистрирован в качестве плательщика НДС) указывается во всех случаях;</text:p>
      <text:p text:style-name="P1273">6) наименование поставляемых товаров или оказываемых услуг;</text:p>
      <text:p text:style-name="P1274">7) налогооблагаемая стоимость поставляемых товаров или оказываемых услуг, облагаемых налогом по одинаковой ставке;</text:p>
      <text:p text:style-name="P1275">8) ставка (ставки) НДС;</text:p>
      <text:p text:style-name="P1276">9) сумма НДС в евро.</text:p>
      <text:p text:style-name="P1277"/>
      <text:p text:style-name="P1278"><text:span text:style-name="T1279">Статья 81. Оформление платежа</text:span></text:p>
      <text:p text:style-name="P1280">В случае приобретения сельскохозяйственной продукции, по которой поставщиком выбран специальный порядок исчисления НДС, установленный в части 9 статьи 14 настоящего Закона, покупатель при уплате вознаграждения должен оформить данный платеж учетным документом, второй экземпляр которого отдается поставщику продукции, а первый остается у покупателя. Помимо всех обязательных реквизитов учетного документа, в нем должны быть указаны:</text:p>
      <text:p text:style-name="P1281">1) код плательщика НДС, наименование и код поставщика продукции, а если это физическое лицо, – имя, фамилия;</text:p>
      <text:p text:style-name="P1282">2) код плательщика НДС (если имеется), наименование и код покупателя продукции, а если это физическое лицо, – имя, фамилия;</text:p>
      <text:p text:style-name="P1283">3) дата выставления, серия и номер счета-фактуры НДС, посредством которой оформлена поставка сельскохозяйственной продукции, за которую производится оплата;</text:p>
      <text:p text:style-name="P1284">4) сумма уплачиваемого вознаграждения (за исключением самого НДС) и сумма НДС. При уплате суммы НДС, исчисленной с включенных в налогооблагаемую стоимость субсидий или дотаций, эта сумма должна быть указана отдельно;</text:p>
      <text:p text:style-name="P1285">5) дата уплаты.</text:p>
      <text:p text:style-name="P1286"/>
      <text:p text:style-name="P1287"><text:span text:style-name="T1288">Статья 82.</text:span><text:span text:style-name="T1289"><text:s/>Утратила силу с 01-01-2013.</text:span></text:p>
      <text:p text:style-name="P1290"/>
      <text:p text:style-name="P1291">Статья 83. Кредитные и дебетовые документы</text:p>
      <text:p text:style-name="P1292">1. В случае изменения после оформления поставки товаров или оказания услуг налогооблагаемой стоимости и (или) объема поставляемых товаров или оказываемых услуг, предоставления различных скидок, возврата товаров (или их части), отказа от товаров (или их части) или услуг либо изменения по каким-либо иным причинам вознаграждения, подлежащего уплате покупателем (клиентом), кредитный документ, посредством которого оформляются изменения вышеназванных обстоятельств, обязано выписать лицо, выписавшее первичный учетный документ, посредством которого оформляется поставка товаров или оказание услуг. По договоренности сторон изменение вышеназванных обстоятельств может быть оформлено не выставляемым поставщиком товаров или услуг кредитным документом, а выставляемым покупателем (клиентом) дебетовым документом в случае, если покупатель (клиент) является плательщиком НДС.</text:p>
      <text:p text:style-name="P1293">2. Любые изменения, оформленные посредством кредитных и (или) дебетовых документов, должны быть включены в учет по НДС поставщика товаров или услуг, а также покупателя (клиента).</text:p>
      <text:p text:style-name="P1294">3. В кредитных и дебетовых документах указываются установленные в части 1 статьи 80 настоящего Закона реквизиты счетов-фактур НДС (включая неподлежащие уточнению реквизиты), уточняются дата, серия, номер выставления счета-фактура НДС (в случае, если возможно точно установить, данные какого учетного документа уточняются) или представляются другие данные (в случае, если невозможно точно установить, данные какого учетного документа уточняются) об уточняемых учетных документах (период, в течение которого были представлены товары или оказаны услуги, и др.).</text:p>
      <text:p text:style-name="P1295">4. Независимо от положений части 3 настоящей статьи, лицо может выбрать указание в кредитных и дебетовых документах установленных в части 9 статьи 80 настоящего Закона реквизитов упрощенных счетов-фактур НДС. В таких случаях в кредитных и дебетовых документах, помимо установленных реквизитов упрощенных счетов-фактур НДС (включая неподлежащие уточнению реквизиты), указываются дата, серия, номер выставления уточняемого счета-фактура НДС (в случае, если возможно точно установить, данные какого учетного документа уточняются) или представляются другие данные (в случае, если невозможно точно установить, данные какого учетного документа уточняются) об уточняемых учетных документах (период, в течение которого были представлены товары или оказаны услуги, и др.) и другие уточняемые реквизиты в случае уточнения учетного документа, выставленного в соответствии с положениями части 1 статьи 80 настоящего Закона. Положения настоящей части не применяются в установленных в части 14 статьи 79 настоящего Закона случаях.</text:p>
      <text:p text:style-name="P1296"/>
      <text:p text:style-name="P1297">Статья 84. Налоговый период<text:s/></text:p>
      <text:p text:style-name="P1298">1. Налоговым периодом является календарный месяц в случае, если в настоящей статье или в главе пятой раздела XII настоящего Закона не установлено иначе.</text:p>
      <text:p text:style-name="P1299">2. В случае, если все доходы плательщика НДС от экономической деятельности в течение истекшего календарного года не превышали 60 000 евро, такой плательщик НДС имеет право обратиться к налоговому администратору с просьбой считать налоговым периодом календарное полугодие. Обращаться к налоговому администратору с просьбой считать налоговым периодом календарное полугодие вправе и вновь учрежденные плательщики НДС, планирующие, что в текущем календарном году их доходы от экономической деятельности не будут превышать указанный в настоящей части размер.</text:p>
      <text:p text:style-name="P1300">3. В случае выбора налоговым периодом считать календарное полугодие налоговый период по просьбе плательщика НДС может быть изменен не раньше чем по истечении календарного полугодия.<text:s/></text:p>
      <text:p text:style-name="P1301">4. Налоговым периодом физического лица – плательщика НДС является календарное полугодие, если физическое лицо не обращается к местному налоговому администратору с просьбой налоговым периодом считать календарный месяц. Налоговый период может быть изменен на календарный месяц с начала следующего (после подачи заявки) календарного полугодия. Если по выбору физического лица налоговым периодом считается календарный месяц, физическое лицо может обратиться с просьбой налоговым периодом снова считать календарное полугодие, однако налоговый период может быть изменен таким образом не раньше чем с начала следующего (после подачи заявки) календарного полугодия.</text:p>
      <text:p text:style-name="P1302">5. Юридическое лицо или иностранное налогооблагаемое лицо – плательщик НДС вправе в установленном центральным налоговым администратором порядке обратиться к местному налоговому администратору с просьбой установить другой, чем календарный месяц, налоговый период, если такой период был бы более удобным для плательщика НДС в связи с особенностями отчетности, установленной патронирующим иностранным налогооблагаемым лицом или иностранным налогооблагаемым лицом – плательщиком НДС в отношении юридического лица – плательщика НДС. Другой налоговый период устанавливается с соблюдением следующих положений:</text:p>
      <text:p text:style-name="P1303">1) он не может превышать 60 дней;</text:p>
      <text:p text:style-name="P1304">2) начало первого налогового периода и конец последнего налогового периода финансового года плательщика НДС должны совпадать с началом и концом соответствующего календарного года.<text:s/></text:p>
      <text:p text:style-name="P1305">6. В установленных Правительством Литовской Республики или уполномоченным им органом случаях, если это необходимо для обеспечения исполнения налоговых обязательств (включая обоснованность зачета и возврата разницы по НДС), налоговый администратор вправе указать, что налоговым периодом плательщика НДС является указанный в части 1 настоящей статьи период, независимо от того, что данный плательщик НДС в соответствии с частью 2 или 5 настоящей статьи обращался по поводу установления другого налогового периода и (или) другой налоговый период был для него установлен.</text:p>
      <text:p text:style-name="P1306">7. На плательщиков НДС, приобретающих товары у других государств-членов, а также услуги, которые на территории страны оказываются плательщиками НДС другого государства-члена и за которые покупатели этих услуг в установленном в части 2 статьи 95 настоящего Закона порядке обязаны исчислять и уплачивать в бюджет НДС, положения частей 2–6 настоящей статьи не распространяются.</text:p>
      <text:p text:style-name="P1307"/>
      <text:p text:style-name="P1308">Статья 85. Срок представления декларации по НДС по итогам налогового периода</text:p>
      <text:p text:style-name="P1309">1. Если налоговым периодом является календарный месяц, декларация по НДС по итогам налогового периода должна быть представлена не позднее чем до 25 числа следующего месяца.</text:p>
      <text:p text:style-name="P1310">2. Если налоговым периодом является календарное полугодие, декларация по НДС представляется не позднее чем до 25 числа первого месяца следующего полугодия.<text:s/></text:p>
      <text:p text:style-name="P1311">3. Если налоговый период установлен в соответствии с частью 5 статьи 84 настоящего Закона, декларация по НДС по итогам налогового периода должна быть представлена не позднее чем в течение 25 дней после его окончания.</text:p>
      <text:p text:style-name="P1312"><text:span text:style-name="T1313">4. В случае применения положений главы пятой раздела XII настоящего Закона срок представления декларации по НДС установлен в статье 115</text:span><text:span text:style-name="T1314">(3 )</text:span><text:span text:style-name="T1315"><text:s/>настоящего Закона.</text:span></text:p>
      <text:p text:style-name="P1316"/>
      <text:p text:style-name="P1317">Статья 86. Декларация по НДС по итогам налогового периода<text:s/></text:p>
      <text:p text:style-name="P1318">Форма декларации по НДС по итогам налогового периода, данные, которые требуется в ней представить, и порядок заполнения декларации устанавливаются центральным налоговым администратором.</text:p>
      <text:p text:style-name="P1319"/>
      <text:p text:style-name="P1320">Статья 87. Годовая декларация по НДС и срок ее представления</text:p>
      <text:p text:style-name="P1321">1. В случае, если после завершения календарного года и установления его фактических показателей в установленном в разделе VIII настоящего Закона порядке требуется уточнение вычета по НДС, плательщик НДС не позднее чем до 1 октября следующего календарного года обязан представить годовую декларацию по НДС, в которой декларируются суммы, уточняющие вычет по НДС.<text:s/></text:p>
      <text:p text:style-name="P1322">2. Форма годовой декларации по НДС, данные, которые требуется в ней представить, и порядок заполнения декларации устанавливаются центральным налоговым администратором.</text:p>
      <text:p text:style-name="P1323"/>
      <text:p text:style-name="P1324">Статья 88. Декларация по НДС лица, регистрация которого в качестве плательщика НДС отменяется, или<text:s/>ликвидируемого лица</text:p>
      <text:p text:style-name="P1325">1. В случае отмены (по собственной просьбе или по инициативе налогового администратора) регистрации налогооблагаемого лица в качестве плательщика НДС в течение 20 дней после отмены регистрации оно обязано представить 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рядке декларировать все оставшиеся обязательства, связанные с исчислением и уплатой НДС. В случае ликвидации плательщика НДС представить 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рядке декларировать все оставшиеся обязательства, связанные с исчислением и уплатой НДС, необходимо до ликвидации.</text:p>
      <text:p text:style-name="P1326">2. Форма декларации по НДС лица, регистрация которого в качестве плательщика НДС отменяется, или ликвидируемого лица, данные, которые требуется в ней представить, и порядок заполнения и представления декларации (а для представляемой ликвидируемыми плательщиками НДС – и конкретные сроки представления) устанавливаются центральным налоговым администратором.</text:p>
      <text:p text:style-name="P1327"/>
      <text:p text:style-name="P1328"><text:span text:style-name="T1329">Статья 88</text:span><text:span text:style-name="T1330">(1)</text:span><text:span text:style-name="T1331">. Отчет о поставке товаров и (или) услуг в другие государства-члены</text:span></text:p>
      <text:p text:style-name="P1332"><text:span text:style-name="T1333">1. Плательщики НДС, поставляющие товары в другое государство-член и (или) оказывающие услуги, местом оказания которых в соответствии с критериями, устанавливающими место оказания услуг, является другое государство-член (в соответствии с положениями, по существу равноценными положениям пункта 1 части 2 статьи 13 настоящего Закона), по истечении календарного месяца до 25 числа следующего календарного месяца обязаны представить местному налоговому администратору, на территории деятельности которого они зарегистрированы в качестве плательщиков НДС, отчеты о поставке товаров и (или) услуг в другие государства-члены. В этих отчетах представляется информация о плательщиках НДС других государств-членов, которым были поставлены товары в соответствии с положениями частей 1 и 4 статьи 49 настоящего Закона, а также о плательщиках НДС, которым в другом государстве-члене были поставлены приобретенные у другого государства-члена товары в соответствии с положениями части 3 статьи 12</text:span><text:span text:style-name="T1334">2</text:span><text:span text:style-name="T1335"><text:s/>настоящего Закона, и о плательщиках НДС, которым на территории другого государства-члена были оказаны указанные в пункте 1 части 2 статьи 13 настоящего Закона услуги (за исключением услуг, которые в другом государстве-члене не облагаются НДС или облагаются НДС по ставке в размере 0 процентов), за которые эти плательщики НДС обязаны исчислять и уплачивать НДС в другом государстве-члене в соответствии с положениями, по существу равноценными положениям части 2 статьи 95 настоящего Закона. В отчете за соответствующий квартал также представляется информация об уточнениях налогооблагаемой стоимости поставки указанных в настоящей части товаров и (или) оказания услуг, имевших место в предыдущие отчетные периоды, в связи с указанными в части 19 статьи 15 настоящего Закона обстоятельствами, произведенных в течение этого календарного месяца.</text:span></text:p>
      <text:p text:style-name="P1336">2. Лицо, регистрация которого в качестве плательщика НДС отменяется, или ликвидируемое лицо отчет о поставке товаров и (или) услуг в другие государства-члены должно представить в том же порядке, как и декларацию по НДС, и в нем указать данные за период с начала соответствующего календарного месяца до отмены регистрации в качестве плательщика НДС или ликвидации.</text:p>
      <text:p text:style-name="P1337">3. Форма отчета о поставке товаров и (или) услуг в другие государства-члены, данные, которые требуется в нем представить, порядок заполнения и представления отчета устанавливаются центральным налоговым администратором.</text:p>
      <text:p text:style-name="P1338"/>
      <text:p text:style-name="P1339"><text:span text:style-name="T1340">Статья 88</text:span><text:span text:style-name="T1341">(2)</text:span><text:span text:style-name="T1342">. Представление деклараций и отчетов</text:span></text:p>
      <text:p text:style-name="P1343"><text:span text:style-name="T1344">Предусмотренные настоящим Законом декларации по НДС и отчеты о поставке товаров и (или) услуг в другие государства-члены могут быть представлены также с помощью электронных средств с соблюдением требований, установленных центральным налоговым администратором.</text:span></text:p>
      <text:p text:style-name="P1345"/>
      <text:p text:style-name="P1346">Статья 89. Исчисление подлежащей уплате в бюджет за налоговый период<text:s/>суммы НДС</text:p>
      <text:p text:style-name="P1347">1. При исчислении подлежащей уплате в бюджет за налоговый период суммы НДС из исчисленной в течение налогового периода суммы НДС на продажу по поставленным товарам и (или) оказанным услугам (за исключением НДС, вычет и уплату которого в установленном настоящим Законом порядке обязан произвести покупатель товаров и (или) услуг), а также из подлежащей уплате в бюджет суммы НДС по приобретенным товарам и (или) услугам, если на плательщика НДС в установленном настоящим Законом порядке возложена обязанность по исчислению (или вычету) и уплате этого НДС, и из суммы НДС на импорт, зачтенной в соответствии с положениями статьи 94 настоящего Закона, вычитается подлежащая вычету сумма НДС на покупку и (или) импорт.</text:p>
      <text:p text:style-name="P1348">2. Если в течение налогового периода должно было производиться уточнение налогооблагаемой стоимости и (или) вычета по НДС, исчисленная в установленном в части 1 настоящей статьи порядке подлежащая уплате в бюджет сумма НДС увеличивается или уменьшается на соответствующие суммы, уточняющие налогооблагаемую стоимость и (или) вычет по НДС.</text:p>
      <text:p text:style-name="P1349">3. Если в течение налогового периода НДС на покупку был исчислен по товарам и (или) услугам, за которые в предыдущем налоговом периоде (в предыдущие налоговые периоды) был получен аванс, с которого в установленном настоящим Законом порядке был исчислен и декларирован НДС на продажу, подлежащая уплате в бюджет сумма НДС дополнительно уменьшается на исчисленный с аванса и декларированный НДС на продажу.<text:s/></text:p>
      <text:p text:style-name="P1350">4. В случае получения при исчислении в установленном в частях 1–3 настоящей статьи порядке отрицательной цифры считается, что для плательщика НДС за налоговый период образовалась подлежащая возврату из бюджета сумма НДС (в настоящем Законе именуемая разницей по НДС).</text:p>
      <text:p text:style-name="P1351"/>
      <text:p text:style-name="P1352"><text:span text:style-name="T1353">Статья 89</text:span><text:span text:style-name="T1354">(1)</text:span><text:span text:style-name="T1355">. Уточнение подлежащей уплате в бюджет за налоговый период суммы НДС в связи с безнадежными долгами<text:s/></text:span></text:p>
      <text:p text:style-name="P1356">1. Подлежащая уплате в бюджет сумма НДС, исчисленная в установленном в статье 89 настоящего Закона порядке, может быть уменьшена на относимую к безнадежным долгам, признанным в установленном настоящей статьей порядке (включая НДС на продажу), сумму НДС на продажу. Возмещение, подлежащее получению за поставленные товары и (или) оказанные услуги считается безнадежным долгом (включая НДС на продажу), если такое возмещение лицо не может получить обратно по истечении не менее 12 последних календарных месяцев с момента налогообложения поставляемых товаров или оказываемых услуг и если относимая к долгу сумма НДС на продажу за поставленные товары и (или) оказанные услуги была исчислена и декларирована в установленном настоящим Законом порядке. Во всех случаях лицо в установленном Правительством Литовской Республики или уполномоченным им органом порядке должно доказать безнадежность долгов (включая НДС на продажу) и усилия по возврату этих долгов. Относимая к долгу сумма НДС на продажу исчисляется пропорционально подлежащему получению возмещению (части возмещения).<text:s/></text:p>
      <text:p text:style-name="P1357">2. В случае поставки товаров или оказания услуг налогооблагаемому лицу или юридическому лицу, которое не является налогооблагаемым лицом, за исключением случаев, когда налогооблагаемую стоимость поставленных товаров и (или) оказанных услуг составляет маржа, исчисленная в установленном в разделе XII настоящего Закона порядке, поставщик товаров (услуг) должен оформить признание долга безнадежным и отнесение к нему суммы НДС на продажу не позднее чем до 10 числа месяца, следующего за месяцем, в котором долг (включая НДС на продажу) был признан безнадежным, с помощью учетного документа свободной формы. Порядок выставления данного учетного документа и реквизиты, которые требуется в нем указать, устанавливаются Правительством Литовской Республики или уполномоченным им органом.<text:s/></text:p>
      <text:p text:style-name="P1358">3. В отношении хранения указанных в части 2 настоящей статьи документов применяются требования, установленные в статье 78 настоящего Закона для счетов-фактур НДС.</text:p>
      <text:p text:style-name="P1359">4. В случае включения покупателем НДС за приобретаемые товары и (или) услуги, за которые у их поставщика возник безнадежный долг (включая НДС на продажу), в вычет по НДС, на вычтенную часть НДС на покупку, отнесенного к неоплаченному им безнадежному долгу, в соответствии с выставленным учетным документом свободной формы, указанным в части 2 настоящей статьи, увеличивается подлежащая уплате в бюджет сумма НДС при декларировании этих данных в тот налоговый период, в который были выявлены указанные обстоятельства.<text:s/></text:p>
      <text:p text:style-name="P1360">5. В случае, если безнадежный долг (включая НДС на продажу) полностью или частично возвращается поставщику товаров (услуг), поставщик товаров (услуг) увеличивает на относимую к возвращенной безнадежной сумме сумму НДС на продажу подлежащую уплате в бюджет сумму НДС в тот налоговый период, в который долг был возвращен. Покупатель, вернувший долг, уточняет НДС на покупку.</text:p>
      <text:p text:style-name="P1361">6. Если в момент признания безнадежных долгов или соответственно в момент их возврата регистрация поставщика товаров (услуг) или покупателя этих товаров (услуг) в качестве плательщиков НДС аннулировано, они уточняют подлежащие дополнительной уплате или возврату суммы НДС, исчисленные в установленном настоящей статьей порядке, путем представления уточненной декларации по НДС за этот налоговый период, в которую были включены уточняемые данные.<text:s/></text:p>
      <text:p text:style-name="P1362">7. Положения настоящей статьи не применяются, если поставщик товаров (услуг) и покупатель товаров (услуг) являются связанными лицами или стали ими в календарном году, следующем за календарным годом, в котором долг (включая НДС на продажу) был признан безнадежным и на относимую к нему сумму НДС на продажу была уменьшена подлежащая уплате в бюджет сумма НДС.</text:p>
      <text:p text:style-name="P1363"/>
      <text:p text:style-name="P1364">Статья 90. Уплата подлежащей уплате в бюджет суммы НДС</text:p>
      <text:p text:style-name="P1365"><text:span text:style-name="T1366">1. Подлежащая уплате в бюджет за налоговый период сумма НДС, исчисленная в установленном в статье 89 настоящего Закона порядке, должна быть уплачена в бюджет не позднее чем до истечения установленного в статье 85 или 115</text:span><text:span text:style-name="T1367">3</text:span><text:span text:style-name="T1368"><text:s/>настоящего Закона срока представления декларации по НДС по итогам налогового периода.</text:span></text:p>
      <text:p text:style-name="P1369"><text:span text:style-name="T1370">2.<text:s/></text:span><text:span text:style-name="T1371">Утратила силу с 01-01-2016.</text:span></text:p>
      <text:p text:style-name="P1372"><text:span text:style-name="T1373">Примечание РПА.</text:span><text:span text:style-name="T1374"><text:s/>Настоящий Закон (№ XII-2151) применяется при исчислении, декларировании и уплате НДС за январь 2016 г. и последующие налоговые периоды.</text:span></text:p>
      <text:p text:style-name="P1375"/>
      <text:p text:style-name="P1376"><text:span text:style-name="T1377">3.<text:s/></text:span><text:span text:style-name="T1378">Утратила силу с 01-01-2016.</text:span></text:p>
      <text:p text:style-name="P1379"><text:span text:style-name="T1380">Примечание РПА.</text:span><text:span text:style-name="T1381"><text:s/>Настоящий Закон (№ XII-2151) применяется при исчислении, декларировании и уплате НДС за январь 2016 г. и последующие налоговые периоды.</text:span></text:p>
      <text:p text:style-name="P1382"/>
      <text:p text:style-name="P1383">4. При исчислении в годовой декларации по НДС подлежащей дополнительной уплате суммы НДС она должна быть уплачена не позднее чем до истечения установленного в статье 87 настоящего Закона срока представления данной декларации по НДС.<text:s/></text:p>
      <text:p text:style-name="P1384">5. В случае исчисления в декларации по НДС лица, регистрация которого в качестве плательщика НДС отменяется, или ликвидируемого лица подлежащей дополнительной уплате суммы НДС она должна быть уплачена не позднее чем в день представления декларации по НДС лица, регистрация которого в качестве плательщика НДС отменяется, или ликвидируемого лица, однако не позднее чем до истечения установленного срока представления данной декларации по НДС, если она не была представлена в течение установленного срока.<text:s/></text:p>
      <text:p text:style-name="P1385"/>
      <text:p text:style-name="P1386">Статья 91. Зачет и возврат подлежащей возврату из бюджета суммы НДС</text:p>
      <text:p text:style-name="P1387"><text:span text:style-name="T1388">1. Зачет (возврат) переплаты по НДС и образовавшейся за соответствующий налоговый период разницы по НДС производится в порядке и в сроки, установленные Законом об администрировании налогов, с учетом исключений и ограничений, указанных в настоящей статье.</text:span><text:span text:style-name="T1389"><text:s/></text:span></text:p>
      <text:p text:style-name="P1390">2. Образовавшаяся за соответствующий налоговый период и возвращаемая сумма разницы по НДС не может превышать:</text:p>
      <text:p text:style-name="P1391">1) условную сумму НДС в размере 21 процента, исчисленную с декларированной в декларации по НДС за этот налоговый период налогооблагаемой стоимости товаров и услуг, к которым применена ставка НДС в размере 0 процентов, и</text:p>
      <text:p text:style-name="P1392">2) условную сумму НДС в размере 21 процента, исчисленную с декларированной в декларации по НДС за этот налоговый период налогооблагаемой стоимости товаров и услуг, указанных в пункте 2 части 1 статьи 58 настоящего Закона, и</text:p>
      <text:p text:style-name="P1393">3) условную сумму НДС в размере 21 процента, исчисленную с декларированной в декларации по НДС за этот налоговый период налогооблагаемой стоимости товаров и услуг, указанных в пунктах 3 и 4 части 1 статьи 96 настоящего Закона (за исключением случаев, когда в отношении поставщика товаров (услуг) в суде начата процедура банкротства), и<text:s/></text:p>
      <text:p text:style-name="P1394">4) сумму НДС, вычтенную в течение налогового периода за приобретенное долгосрочное имущество (за исключением включенной в вычет по НДС суммы НДС на импорт, зачтенной в соответствии с положениями статьи 94 настоящего Закона, а также суммы НДС на покупку за самостоятельно изготовленное долгосрочное материальное имущество), и</text:p>
      <text:p text:style-name="P1395">5) сумму НДС, вычтенную в течение налогового периода за приобретенные и (или) импортированные материалы, сырье и (или) услуги, предназначенные для самостоятельного изготовления долгосрочного имущества и (или) незавершенного строительства (за исключением включенной в вычет по НДС суммы НДС на импорт, зачтенной в соответствии с положениями статьи 94 настоящего Закона), и</text:p>
      <text:p text:style-name="P1396">6) сумму НДС, вычтенную в течение налогового периода за приобретенные и (или) импортированные топливо, удобрение, семена, корма, средства от вредителей и сорняков (за исключением включенной в вычет по НДС суммы НДС на импорт, зачтенной в соответствии с положениями статьи 94 настоящего Закона). Настоящий пункт применяется только в отношении тех плательщиков НДС, доходы которых от поставки сельскохозяйственной продукции и (или) оказания услуг в истекшем календарном году составили не менее 50 процентов всех доходов.</text:p>
      <text:p text:style-name="P1397">3. Не зачтенная в соответствии с положениями частей 1 и 2 настоящей статьи и невозвращенная до окончания календарного полугодия сумма разницы по НДС может быть возвращена плательщику НДС по истечении этого календарного полугодия, однако только в том случае, если лицо было зарегистрировано в качестве плательщика НДС не позднее чем за 3 месяца до истечения этого календарного полугодия.<text:s/></text:p>
      <text:p text:style-name="P1398">4. Установленные в части 2 настоящей статьи ограничения не распространяются на плательщиков НДС, отвечающих установленным центральным налоговым администратором требованиям.</text:p>
      <text:p text:style-name="P1399">5. Установленные в частях 2 и 3 настоящей статьи ограничения не применяются при возврате подлежащей возврату суммы НДС, указанной в годовой декларации по НДС, а также в случае ликвидации плательщика НДС или отмены регистрации налогооблагаемого лица в качестве плательщика НДС.</text:p>
      <text:p text:style-name="P1400"><text:span text:style-name="T1401">6.</text:span><text:span text:style-name="T1402"><text:s/></text:span><text:span text:style-name="T1403">Возврат или зачет разницы по НДС приостанавливается в случае представления органами, уполномоченными расследовать преступления, налоговому администратору данных о начатом расследовании деятельности плательщика НДС в связи с преступным деянием, если это связано или может быть связано с ненадлежащим исполнением обязательств плательщика НДС (включая незаконный возврат и зачет разницы по НДС). В случае отказа начать досудебное расследование, прекращения досудебного расследования или возбужденного уголовного дела или вступления в силу по уголовному делу оправдательного приговора возврат (зачет) разницы по НДС производится в порядке, установленном настоящим Законом и Законом об администрировании налогов. Органы, уполномоченные расследовать преступления, обязаны представить налоговому администратору данные о начатом расследовании деятельности плательщика НДС в связи с преступным деянием, если это связано или может быть связано с ненадлежащим исполнением обязательств плательщика НДС (включая незаконный возврат и зачет разницы по НДС).</text:span></text:p>
      <text:p text:style-name="P1404"/>
      <text:p text:style-name="P1405"><text:span text:style-name="T1406">Статья 91</text:span><text:span text:style-name="T1407">(1)</text:span><text:span text:style-name="T1408">.<text:s/></text:span><text:span text:style-name="T1409">Утратила силу с 01-01-2010.</text:span></text:p>
      <text:p text:style-name="P1410"/>
      <text:p text:style-name="P1411"><text:span text:style-name="T1412">Статья 92. Обязательства лиц, незарегистрированных в качестве плательщиков НДС, связанные с уплатой НДС</text:span></text:p>
      <text:p text:style-name="P1413"><text:span text:style-name="T1414">1. Налогооблагаемое лицо, которое должно было подать заявку на его регистрацию в качестве плательщика НДС в соответствии со статьей 71 или статьей 71</text:span><text:span text:style-name="T1415">1</text:span><text:span text:style-name="T1416"><text:s/>настоящего Закона, однако не сделало это, обязано с соблюдением установленного в настоящей статье порядка исчислять и уплачивать в бюджет НДС по товарам и услугам, по которым оно в соответствии с положениями настоящего Закона должно было бы исчислять и уплачивать НДС будучи плательщиком НДС. Сумма НДС, подлежащая уплате за поставленные товары и (или) оказанные услуги, исчисляется по следующей форме (в случае применения части 2 статьи 71 настоящего Закона – НДС за поставленные товары и оказанные услуги, вознаграждение за которые не превышало указанную в части 2 статьи 71 настоящего Закона сумму в размере 45 000 евро, не начисляется, однако в случае превышения указанного предела НДС должен быть начислен за все поставленные товары и (или) оказанные услуги, в связи с поставкой (оказанием) которых указанный предел был превышен):</text:span></text:p>
      <text:p text:style-name="P1417"><text:span text:style-name="T1418">Подлежащая уплате сумма НДС = вознаграждение*Т/(100%+Т)</text:span><text:span text:style-name="T1419">,</text:span></text:p>
      <text:p text:style-name="P1420"><text:span text:style-name="T1421">здесь: Т – установленная в настоящем Законе для этих товаров и (или) услуг ставка НДС (в процентах); * – знак умножения.</text:span></text:p>
      <text:p text:style-name="P1422"><text:span text:style-name="T1423">2. Лицо, которое должно было подать заявку на его регистрацию в качестве плательщика НДС в соответствии со статьей 71</text:span><text:span text:style-name="T1424">1</text:span><text:span text:style-name="T1425">, однако не сделало это, обязано с соблюдением установленного в настоящей статье порядка исчислять и уплачивать в бюджет НДС по товарам и услугам, по которым оно в соответствии с положениями настоящего Закона должно было бы исчислять и уплачивать НДС будучи плательщиком НДС, за исключением случаев, когда НДС за эти товары или услуги в Литовской Республике уплачен поставщиком этих товаров (услуг).<text:s/></text:span></text:p>
      <text:p text:style-name="P1426">3. Указанные в частях 1 и 2 настоящей статьи лица, а также другие незарегистрированные в качестве плательщиков НДС иностранные налогооблагаемые лица, осуществляющие на территории страны поставку (оказание) облагаемых НДС товаров (услуг), за исключением указанных в части 2 статьи 117 настоящего Закона, исчисляют сумму НДС, подлежащую уплате (возврату из бюджета) за конкретный календарный месяц, с соблюдением установленного в статье 89 настоящего Закона порядка, путем представления до 25 числа следующего месяца отчет по НДС незарегистрированного в качестве плательщика НДС лица установленной центральным налоговым администратором формы. Исчисленная за конкретный календарный месяц подлежащая уплате в бюджет сумма НДС должна быть уплачена в бюджет до 25 числа следующего месяца.</text:p>
      <text:p text:style-name="P1427">4. Сумма НДС, исчисленная в установленном в части 1 настоящей статьи порядке за поставляемые указанными в части 1 настоящей статьи налогооблагаемыми лицами товары и (или) оказываемые ими услуги, не может быть выделена в учетных документах, посредством которых оформляется поставка этих товаров и (или) оказание услуг.</text:p>
      <text:p text:style-name="P1428">5. Лицо, которое не является плательщиком НДС, но обязано уплатить НДС в бюджет в соответствии с положениями статьи 53 настоящего Закона, обязано уплатить его не позднее чем в течение 10 дней с момента возникновения обстоятельств, в связи с которыми наступило обязательство по исчислению НДС, а лицо, обязанное уплатить НДС в бюджет в соответствии с положениями части 6 статьи 71, обязано уплатить его не позднее чем в течение 10 дней с момента выставления документа, в котором необоснованно выделен НДС.<text:s/></text:p>
      <text:p text:style-name="P1429">6. Юридическое лицо, которое не является и в соответствии с настоящим Законом не обязано быть плательщиком НДС, поставляющее в другое государство-член новое транспортное средство, обязано не позднее чем в течение 5 рабочих дней с момента заключения этой сделки представить специальную декларацию установленной центральным налоговым администратором формы. Порядок заполнения и представления этой декларации устанавливается центральным налоговым администратором. В случае поставки нового транспортного средства в другое государство-член физическим лицом, которое не является и в соответствии с настоящим Законом не обязано быть плательщиком НДС, оно обязано не позднее чем в течение 5 рабочих дней с момента заключения этой сделки представить установленные центральным налоговым администратором документы, связанные с этой сделкой (порядок представления этих документов устанавливается центральным налоговым администратором). Возврат указанным в настоящей части лицам суммы НДС на покупку (импорт), вычтенной в соответствии с частью 2 статьи 58 настоящего Закона, производится не раньше, чем после представления доказательств уплаты НДС за поставленное новое транспортное средство в другом государстве-члене. Возврат вычтенной суммы производится в установленные Законом об администрировании налогов сроки и в установленном им порядке.</text:p>
      <text:p text:style-name="P1430">7. Юридическое лицо, которое не является и в соответствии с настоящим Законом не обязано быть плательщиком НДС, приобретшее у другого государства-члена подакцизные товары или новое транспортное средство, обязано не позднее чем в течение 5 рабочих дней с момента доставки этих товаров на территорию страны уплатить НДС, подлежащий уплате за эти товары. Одновременно должен быть представлен отчет по НДС, подлежащего уплате незарегистрированным в качестве плательщика НДС лицом, установленной центральным налоговым администратором формы.<text:s/></text:p>
      <text:p text:style-name="P1431">8. В случае приобретения нового транспортного средства у другого государства-члена физическим лицом, которое не является и в соответствии с настоящим Законом не обязано быть плательщиком НДС, оно обязано не позднее чем до 25 числа месяца, следующего за месяцем приобретения нового транспортного средства, представить установленные центральным налоговым администратором документы, связанные с этой сделкой. Порядок представления этих документов устанавливается центральным налоговым администратором. Налог за приобретенное у другого государства-члена новое транспортное средство исчисляется налоговым администратором. Налог должен быть уплачен не позднее чем в течение 5 рабочих дней со дня, в который физическое лицо было информировано о начисленной сумме налога.</text:p>
      <text:p text:style-name="P1432">9. Другие случаи, при которых лица, не являющиеся плательщиками НДС, обязаны исчислять и уплачивать в бюджет НДС, указаны в разделе XI настоящего Закона.</text:p>
      <text:p text:style-name="P1433">10. Покупатель услуг, который не является плательщиком НДС, но который обязан исчислять и уплачивать в бюджет НДС в соответствии с положениями части 2 статьи 95 настоящего Закона, обязан уплатить НДС в установленном в части 3 настоящей статьи порядке.</text:p>
      <text:p text:style-name="P1434"/>
      <text:p text:style-name="P1435">РАЗДЕЛ X</text:p>
      <text:p text:style-name="P1436">ИСЧИСЛЕНИЕ И УПЛАТА НДС НА ИМПОРТ</text:p>
      <text:p text:style-name="P1437"/>
      <text:p text:style-name="P1438">Статья 93. Статья 93. Исчисление подлежащей уплате суммы НДС на импорт<text:s/></text:p>
      <text:p text:style-name="P1439">Исчисление подлежащей уплате суммы НДС на импорт производится в порядке, установленном Таможенным кодексом, настоящим Законом и правовыми актами, регламентирующими их применение.</text:p>
      <text:p text:style-name="P1440"/>
      <text:p text:style-name="P1441"><text:span text:style-name="T1442">Статья 94. Порядок уплаты НДС на импорт</text:span></text:p>
      <text:p text:style-name="P1443">1. НДС на импорт по товарам уплачивается в такие же сроки, в какие уплачивались бы импортные таможенные пошлины за эти товары (если они были бы для них установлены), как это установлено в Таможенном кодексе. Порядок уплаты НДС на импорт устанавливается Правительством Литовской Республики. Зачет НДС на импорт по товарам, импортируемым плательщиками НДС, может производиться в установленном Правительством Литовской Республики или уполномоченным им органом порядке. Правительство Литовской Республики или уполномоченный им орган устанавливает также критерии, которым должны соответствовать плательщики НДС, желающие произвести зачет НДС на импорт.</text:p>
      <text:p text:style-name="P1444">2. В случае, если НДС на импорт не уплачивается заранее или сразу после наступления обязательства по его исчислению, Таможня Литовской Республики, если это необходимо для обеспечения должного исполнения обязательств перед таможней, вправе требовать уплаты залога или предоставления гарантии, обеспечивающей исполнение указанных обязательств. Данные положения осуществляются в том же порядке, как и обязательства должника, связанные с импортными таможенными пошлинами.<text:s/></text:p>
      <text:p text:style-name="P1445">3. Уплатить НДС на импорт обязан импортер.</text:p>
      <text:p text:style-name="P1446"/>
      <text:p text:style-name="P1447">РАЗДЕЛ XI</text:p>
      <text:p text:style-name="P1448">СЛУЧАИ, ПРИ КОТОРЫХ ПОКУПАТЕЛЬ ОБЯЗАН ПРОИЗВЕСТИ ИСЧИСЛЕНИЕ (ИЛИ ВЫЧЕТ) И УПЛАТУ НДС ЗА ПОСТАВЛЯЕМЫЕ ЕМУ ТОВАРЫ И (ИЛИ) ОКАЗЫВАЕМЫЕ УСЛУГИ</text:p>
      <text:p text:style-name="P1449"/>
      <text:p text:style-name="P1450">Статья 95. Случаи, при которых покупатель обязан произвести исчисление и уплату НДС за поставляемые ему товары или оказываемые услуги</text:p>
      <text:p text:style-name="P1451"><text:span text:style-name="T1452">1. Положения настоящей статьи распространяются только на такие поставляемые на территории страны иностранными налогооблагаемыми лицами (далее в настоящем разделе – иностранное лицо), не учрежденными на территории страны, товары и (или) оказываемые ими услуги, которые в соответствии с настоящим Законом:</text:span></text:p>
      <text:p text:style-name="P1453">1) являются объектом НДС и<text:s/></text:p>
      <text:p text:style-name="P1454">2) не облагаются НДС в соответствии с разделом IV настоящего Закона, и</text:p>
      <text:p text:style-name="P1455">3) не облагаются НДС по ставке в размере 0 процентов в соответствии с разделом VI настоящего Закона.<text:s/></text:p>
      <text:p text:style-name="P1456">Иностранными лицами, не учрежденными на территории страны, для целей настоящей статьи считаются также иностранные лица, имеющие подразделение на территории страны, которые указанную в настоящей части поставку товаров и (или) оказание услуг осуществляют не через расположенное на территории страны подразделение.</text:p>
      <text:p text:style-name="P1457">2. Покупатель услуг, если он является налогооблагаемым лицом, как это понимается в статье 13 настоящего Закона, обязан исчислять и уплачивать в бюджет НДС за услуги, оказываемые ему на территории страны иностранным лицом, не учрежденным на территории страны, указанные в пункте 1 части 2 статьи 13 настоящего Закона.</text:p>
      <text:p text:style-name="P1458">3. Покупатель товаров, если он является плательщиком НДС, обязан исчислять и уплачивать в бюджет НДС за следующие товары, поставляемые ему на территории страны иностранным лицом, не учрежденным на территории страны:</text:p>
      <text:p text:style-name="P1459">1) газ, электроэнергию, тепловую энергию или энергию охлаждения, указанные в части 6 статьи 12 настоящего Закона;</text:p>
      <text:p text:style-name="P1460">2) товары, установка или сборка которых осуществляется в Литве.</text:p>
      <text:p text:style-name="P1461"><text:span text:style-name="T1462">4. Покупатель товаров, если он является плательщиком НДС, обязан исчислять и уплачивать в бюджет НДС по поставляемым ему иностранным лицом на территории страны товарам в случае поставки товаров на установленных в части 3 статьи 33</text:span><text:span text:style-name="T1463">1</text:span><text:span text:style-name="T1464"><text:s/>настоящего Закона условиях.</text:span></text:p>
      <text:p text:style-name="P1465">5. В случае, если иностранное лицо, не учрежденное на территории страны, осуществляет на территории страны неуказанную в частях 2, 3 и 4 настоящей статьи деятельность и не зарегистрировалось в качестве плательщика НДС, покупатель поставляемых им товаров и (или) оказываемых им услуг, если он является налогооблагаемым лицом, за эти поставляемые иностранным лицом товары и (или) оказываемые им услуги обязан в установленном в настоящем Законе порядке исчислять и уплачивать НДС на продажу. Положения настоящей части не применяются в случае, если плательщик является иностранным лицом, не имеющим подразделения и (или) не зарегистрированным в качестве плательщика НДС на территории страны.</text:p>
      <text:p text:style-name="P1466">6. Если покупатель является плательщиком НДС, исчисленный в течение налогового периода НДС на продажу по поставленным иностранным лицом на территории страны товарам и (или) оказанным им услугам включается в декларацию по НДС покупателя за этот налоговый период в качестве НДС, подлежащего уплате в бюджет. Исчисленные таким образом суммы НДС на продажу в установленном в настоящем Законе общем порядке могут быть вычтены покупателем, как и другой НДС на покупку.<text:s/></text:p>
      <text:p text:style-name="P1467">7. Если покупатель не является плательщиком НДС, исчисленную в установленном в настоящей статье порядке сумму НДС на продажу он обязан уплатить в бюджет до 25 числа месяца, следующего за месяцем, в котором данный налог подлежал исчислению. Одновременно должен быть представлен отчет по НДС, подлежащего уплате незарегистрированным в качестве плательщика НДС лицом, установленной центральным налоговым администратором формы.</text:p>
      <text:p text:style-name="P1468">8. В выставляемых иностранными лицами учетных документах, посредством которых оформляется поставка товаров и (или) оказание услуг, указанных в настоящей статье, НДС Литовской Республики не указывается.</text:p>
      <text:p text:style-name="P1469"/>
      <text:p text:style-name="P1470"><text:span text:style-name="T1471">Статья 96. Случаи, при которых покупатель обязан произвести исчисление и уплату НДС за поставляемые ему товары или оказываемые услуги</text:span></text:p>
      <text:p text:style-name="P1472"><text:span text:style-name="T1473">1.<text:s/></text:span><text:span text:style-name="T1474">Плательщик НДС, которому выписывается документ, посредством которого оформляется поставка товаров или оказание услуг, обязан произвести вычет и уплату в бюджет:<text:s/></text:span><text:span text:style-name="T1475">PVM mokėtojas, kuriam išrašomas prekių tiekimą arba paslaugų teikimą įforminantis dokumentas,</text:span><text:span text:style-name="T1476"><text:s/>privalo išskaityti ir sumokėti į biudžetą:</text:span><text:span text:style-name="T1477"><text:s/></text:span></text:p>
      <text:p text:style-name="P1478"><text:span text:style-name="T1479">1) НДС, исчисленного по объектам права собственности, перенятым в качестве имущественного взноса или в связи с реорганизацией другого плательщика НДС, т. е. плательщик НДС, перенимающий объекты права собственности в качестве имущественного взноса или в связи с реоргани</text:span><text:span text:style-name="T1480">зацией другого плательщика НДС;</text:span></text:p>
      <text:p text:style-name="P1481"><text:span text:style-name="T1482">2) исчисленного в случае установленной в части 4 статьи 9 настоящего Закона поставки товаров НДС по передаваемому существенному улучшению здания (строения), т. е. плательщик НДС – владелец улучшенного здания (строения);</text:span></text:p>
      <text:p text:style-name="P1483"><text:span text:style-name="T1484">3) НДС, исчисленного за предусмотренные в пункте 4 статьи 7 настоящего Закона строительные работы, как они определены в части 15 статьи 2 Закона Литовской Республики о строительстве, налогооблагаемое лицо – плательщик НДС, по заказу которого выполняются строительные работы;</text:span><text:span text:style-name="T1485"><text:s/></text:span></text:p>
      <text:p text:style-name="P1486"><text:span text:style-name="T1487">4) НДС, исчисленного в других установленных Правительством Литовской Республики или уполномоченным им органом случаях, при которых вычет и уплата в бюджет НДС за поставляемые товары и (или) оказываемые услуги производится покупателем этих товаров и (или) услуг (клиентом), если он является плательщиком НДС.</text:span></text:p>
      <text:p text:style-name="P1488">2. Утратила силу с 16-12-2006.</text:p>
      <text:p text:style-name="P1489">3. Вычтенные в течение налогового периода суммы НДС, которые в соответствии с положениями настоящей статьи должны быть уплачены в бюджет покупателем товаров и (или) услуг (клиентом), включаются в декларацию по НДС покупателя (клиента) за этот налоговый период в качестве НДС, подлежащего уплате в бюджет. Данные суммы НДС в установленном в настоящем Законе общем порядке могут быть вычтены покупателем (клиентом), как и другой НДС на покупку.</text:p>
      <text:p text:style-name="P1490">4. Правительство Литовской Республики или уполномоченный им орган устанавливает порядок применения настоящей статьи.<text:s/></text:p>
      <text:p text:style-name="P1491"/>
      <text:p text:style-name="P1492">РАЗДЕЛ XII</text:p>
      <text:p text:style-name="P1493">СПЕЦИАЛЬНЫЕ СХЕМЫ ОБЛОЖЕНИЯ НДС</text:p>
      <text:p text:style-name="P1494"/>
      <text:p text:style-name="P1495">ГЛАВА ПЕРВАЯ</text:p>
      <text:p text:style-name="P1496">СХЕМА КОМПЕНСАЦИОННОЙ СТАВКИ НДС ДЛЯ ФЕРМЕРОВ</text:p>
      <text:p text:style-name="P1497"/>
      <text:p text:style-name="P1498">Статья 97. Применение положений настоящей главы</text:p>
      <text:p text:style-name="P1499">1. Положения настоящей главы распространяются на фермеров, соответствующих всем следующим требованиям:</text:p>
      <text:p text:style-name="P1500"><text:span text:style-name="T1501">1) общая сумма вознаграждения за год (последние 12 месяцев) за поставленные в ходе осуществления экономической деятельности товары и оказанные услуги не превышает установленный в части 2 статьи 71 настоящего Закона предел. Если общая сумма вознаграждения, получаемого фермером и его партнерами за поставленные в ходе осуществления экономической деятельности товары и оказанные услуги вместе превышает указанный предел, считается, что фермер не соответствует этому требованию;</text:span></text:p>
      <text:p text:style-name="P1502">2) зарегистрировали фермерское хозяйство в установленном Законом Литовской Республики о фермерском хозяйстве порядке или имеют документы, подтверждающие предоставление земли для ведения личного хозяйства;</text:p>
      <text:p text:style-name="P1503">3) зарегистрированная земельная площадь фермерского хозяйства или предоставленная для ведения личного хозяйства земельная площадь не превышает установленный Правительством Литовской Республики размер (в гектарах).</text:p>
      <text:p text:style-name="P1504">2. Фермер, соответствующий требованиям части 1 настоящей статьи, имеет право на регистрацию в качестве плательщика НДС в общем порядке, установленном в разделе IX настоящего Закона. Если фермер зарегистрирован в качестве плательщика НДС, положения настоящей главы на него не могут распространяться. Положения настоящей главы на него не могут распространяться и в том случае, если фермер или, по крайней мере, один партнер фермера зарегистрирован в качестве плательщика НДС.</text:p>
      <text:p text:style-name="P1505">3. Порядок регистрации фермеров, в отношении которых применяется схема компенсационной ставки НДС, устанавливается Правительством Литовской Республики или уполномоченным им органом.<text:s/></text:p>
      <text:p text:style-name="P1506"/>
      <text:p text:style-name="P1507"><text:span text:style-name="T1508">Статья 98. Применение компенсационной ставки НДС</text:span></text:p>
      <text:p text:style-name="P1509">1. Фермеры, в отношении которых применяется схема компенсационной ставки НДС, вправе получать от покупателей (клиентов) компенсационную надбавку за:</text:p>
      <text:p text:style-name="P1510">1) сельскохозяйственную продукцию и сельскохозяйственные услуги (в соответствии с указанным в приложении 1 к настоящему Закону перечнем сельскохозяйственных услуг) в случае ее поставки (их оказания) налогооблагаемым лицам, не являющимся фермерами, в отношении которых в Литовской Республике применяется схема компенсационной ставки НДС;<text:s/></text:p>
      <text:p text:style-name="P1511">2) сельскохозяйственную продукцию в случае ее поставки в другое государство-член зарегистрированному в качестве плательщика НДС юридическому лицу, не являющемуся налогооблагаемым лицом.<text:s/></text:p>
      <text:p text:style-name="P1512">2. Размер компенсационной надбавки исчисляется с уплачиваемого покупателями (клиентами) вознаграждения (за исключением самой компенсационной надбавки) за поставляемую фермерами сельскохозяйственную продукцию и (или) оказываемые ими сельскохозяйственные услуги с применением установленной в статье 100 настоящего Закона компенсационной ставки НДС.</text:p>
      <text:p text:style-name="P1513">3. Размер компенсационной надбавки должен быть указан в учетных документах, посредством которых оформляется поставка сельскохозяйственной продукции и (или) оказание услуг. Сумма компенсационной надбавки включается в отчет по НДС покупателя сельскохозяйственной продукции и (или) услуг – плательщика НДС в общем установленном настоящим Законом порядке, как и другой НДС на покупку.</text:p>
      <text:p text:style-name="P1514">4. Поставка фермером, в отношении которого применяется схема компенсационной ставки НДС, сельскохозяйственной продукции плательщикам НДС Литовской Республики оформляется в установленном в части 9 статьи 79 настоящего Закона порядке. Поставка сельскохозяйственной продукции другим лицам и оказание сельскохозяйственных услуг оформляются учетным документов свободной формы. Данный документ выставляется покупателем, если он является плательщиком НДС Литовской Республики, или самим фермером – в других случаях. В этом учетном документе должны быть указаны все обязательные в соответствии с правовыми актами, регламентирующими бухгалтерский учет, реквизиты, а также дополнительные реквизиты, перечень которых устанавливается центральным налоговым администратором.</text:p>
      <text:p text:style-name="P1515">5. В установленном Правительством Литовской Республики или уполномоченным им органом порядке компенсационная надбавка, уплаченная покупателями фермерам, в отношении которых в соответствии с настоящей главой применяется схема компенсационной ставки НДС, покупателям возвращается за:</text:p>
      <text:p text:style-name="P1516">1) сельскохозяйственную продукцию, поставленную в другое государство-член налогооблагаемому лицу, являющемуся плательщиком НДС, или являющемуся плательщиком НДС юридическому лицу, которое не является налогооблагаемым лицом;</text:p>
      <text:p text:style-name="P1517">2) сельскохозяйственную продукцию, на которую (в случае ее поставки не фермером, в отношении применяется схема компенсационной ставки НДС) распространялись бы положения раздела VI настоящего Закона и которая поставляется налогооблагаемому лицу, учрежденному за пределами территории Европейского Союза, если эту продукцию данное налогооблагаемое лицо использует для осуществления деятельности за пределами территории страны, НДС на покупку (импорт) по которой в случае ее осуществления в Литве мог бы вычитываться, и (или) для осуществления деятельности, облагаемой НДС по ставке в размере 0 процентов в соответствии с положениями раздела VI настоящего Закона, и (или) при оказании услуг в государстве-члене, в котором учрежден их покупатель, если этот покупатель обязан исчислять и уплачивать НДС по данным услугам;</text:p>
      <text:p text:style-name="P1518">3) сельскохозяйственные услуги, оказанные налогооблагаемому лицу другого государства-члена или налогооблагаемому лицу, учрежденному за пределами территории Европейского Союза, если эти услуги используются для осуществления деятельности за пределами территории страны, НДС на покупку (импорт) по которой в случае ее осуществления в Литве мог бы вычитываться, и (или) для осуществления деятельности, облагаемой НДС по ставке в размере 0 процентов в соответствии с положениями раздела VI настоящего Закона, и (или) при оказании услуг в государстве-члене, в котором учрежден их покупатель, если этот покупатель обязан исчислять и уплачивать НДС по данным услугам.</text:p>
      <text:p text:style-name="P1519">6. Положения пунктов 2 и 3 части 5 настоящей статьи не применяются в случае, если в государстве, в котором учрежден покупатель, на него распространяются положения, по существу равноценные положениям части 2 статьи 71 настоящего Закона.</text:p>
      <text:p text:style-name="P1520"/>
      <text:p text:style-name="P1521">Статья 99. Учет применения компенсационной ставки НДС</text:p>
      <text:p text:style-name="P1522">1. Фермеры, в отношении которых применяется схема компенсационной ставки НДС, ведут учет поставленной сельскохозяйственной продукции и оказанных сельскохозяйственных услуг в установленном центральным налоговым администратором порядке.<text:s/></text:p>
      <text:p text:style-name="P1523">2. Фермеры, в отношении которых применяется схема компенсационной ставки НДС, не имеют права на вычет по НДС и на них не распространяются требования настоящего Закона в случае их применения только в отношении плательщиков НДС.</text:p>
      <text:p text:style-name="P1524">3. Налогооблагаемые лица Литовской Республики, на территории страны приобретающие сельскохозяйственную продукцию и (или) услуги у фермеров, в отношении которых применяется схема компенсационной ставки НДС, представляют отчеты о таких приобретениях установленной центральным налоговым администратором формы.</text:p>
      <text:p text:style-name="P1525"/>
      <text:p text:style-name="P1526">Статья 100. Размер компенсационной ставки НДС</text:p>
      <text:p text:style-name="P1527">Компенсационная ставка НДС – 6 процентов.<text:s/></text:p>
      <text:p text:style-name="P1528"/>
      <text:p text:style-name="P1529">ГЛАВА ВТОРАЯ</text:p>
      <text:p text:style-name="P1530">СХЕМА НАЛОГООБЛОЖЕНИЯ УСЛУГ ПО ТУРИЗМУ</text:p>
      <text:p text:style-name="P1531"/>
      <text:p text:style-name="P1532"><text:span text:style-name="T1533">Статья 101. Применение положений настоящей главы</text:span></text:p>
      <text:p text:style-name="P1534">1. Положения настоящей главы применяются в отношении только тех услуг по туризму, которые плательщик НДС приобретает у других налогооблагаемых лиц и впоследствии от своего имени предоставляет покупателю (клиенту) (далее в настоящей главе такой плательщик НДС именуется организатором путешествия). Если покупателю (клиенту) продается набор нескольких приобретенных у других налогооблагаемых лиц услуг по туризму, оказываемых в рамках одного путешествия, считается, что организатор путешествия оказал покупателю (клиенту) одну услугу.</text:p>
      <text:p text:style-name="P1535">2. Оказываемые организатором путешествия услуги, в отношении которых применяются положения настоящей главы, считаются оказанными на территории страны в случае, если организатор путешествия:</text:p>
      <text:p text:style-name="P1536">1) учрежден на территории страны, за исключением случаев оказания услуги через подразделение учрежденного на территории страны организатора путешествия в иностранном государстве;<text:s/></text:p>
      <text:p text:style-name="P1537"><text:span text:style-name="T1538">2) является иностранным налогооблагаемым лицом, оказывающим услугу через свое подразделение на территории страны.</text:span></text:p>
      <text:p text:style-name="P1539"/>
      <text:p text:style-name="P1540"><text:span text:style-name="T1541">Статья 102. Налогооблагаемая стоимость</text:span></text:p>
      <text:p text:style-name="P1542">1. Налогооблагаемую стоимость оказанной организатором путешествия покупателю (клиенту) услуги составляет маржа организатора путешествия, исчисленная в установленном в части 2 настоящей статьи порядке.</text:p>
      <text:p text:style-name="P1543">2. Маржа организатора путешествия устанавливается как разница между суммой (за исключением самого НДС), которую за оказываемую организатором путешествия услугу должен уплатить ему покупатель (клиент), и суммой (включая НДС), которую организатор путешествия уплатил или должен уплатить другим налогооблагаемым лицам за данную услугу или услуги по туризму (в случае продажи покупателю (клиенту) набора). Маржа организатора путешествия исчисляется без учета того, облагаются ли эти услуги, оказываемые другими налогооблагаемыми лицами, НДС, или нет.</text:p>
      <text:p text:style-name="P1544"/>
      <text:p text:style-name="P1545">Статья 103. Особенности вычета по НДС</text:p>
      <text:p text:style-name="P1546">1. Организатор путешествия не вправе включить в вычет по НДС уплаченный или подлежащий уплате другим налогооблагаемым лицам НДС на покупку за приобретенные у них услуги по туризму, указанный в части 2 статьи 102 настоящего Закона.</text:p>
      <text:p text:style-name="P1547">2. Вычет НДС на покупку и (или) импорт, не указанного в части 1 настоящей статьи, производится с соблюдением общего порядка, установленного в настоящем Законе.</text:p>
      <text:p text:style-name="P1548"/>
      <text:p text:style-name="P1549"><text:span text:style-name="T1550">Статья 104. Сделки за пределами территории Европейского Союза</text:span></text:p>
      <text:p text:style-name="P1551">Оказываемые организатором путешествия услуги облагаются НДС по ставке в размере 0 процентов, если организатор путешествия оказывает покупателю (клиенту) услуги по туризму, которые другие налогооблагаемые лица оказывают за пределами территории Европейского Союза. В случае оказания организатором путешествия покупателю (клиенту) услуг, часть которых другие налогооблагаемые лица оказывают за пределами территории Европейского Союза, ставка НДС в размере 0 процентов применяется только в отношении этой части услуг.</text:p>
      <text:p text:style-name="P1552"/>
      <text:p text:style-name="P1553"><text:span text:style-name="T1554">Статья 105. Особенности оформления оказываемых организатором путешествия услуг</text:span></text:p>
      <text:p text:style-name="P1555"><text:span text:style-name="T1556">Оказываемая организатором путешествия покупателю (клиенту) услуга оформляется с соблюдением установленного в настоящем Законе общего порядка, однако в документе, посредством которого оформляется услуга, не должны указываться ставка и сумма НДС.</text:span></text:p>
      <text:p text:style-name="P1557"/>
      <text:p text:style-name="P1558">ГЛАВА ТРЕТЬЯ</text:p>
      <text:p text:style-name="P1559">СХЕМА НАЛОГООБЛОЖЕНИЯ БЫВШИХ В УПОТРЕБЛЕНИИ ТОВАРОВ, ПРОИЗВЕДЕНИЙ ИСКУССТВА, КОЛЛЕКЦИОННЫХ ПРЕДМЕТОВ И ПРЕДМЕТОВ АНТИКВАРИАТА</text:p>
      <text:p text:style-name="P1560"/>
      <text:p text:style-name="P1561">Статья 106. Применение положений настоящей главы</text:p>
      <text:p text:style-name="P1562">1. Плательщик НДС, поставляющий бывшие в употреблении товары, произведения искусства, а также коллекционные предметы и (или) предметы антиквариата, как они определены в настоящей статье, НДС за поставляемые бывшие в употреблении товары, произведения искусства, коллекционные предметы и предметы антиквариата исчисляет в установленном в настоящей главе порядке. Положения настоящей главы распространяются на плательщиков НДС, которые при осуществлении своей экономической деятельности постоянно занимаются поставкой бывших в употреблении товаров, произведений искусства, а также коллекционных предметов и (или) предметов антиквариата. В случае, если плательщик НДС поставляет использовавшееся им долгосрочное материальное имущество, по отношению к данным сделкам считается, что он соответствует требованиям настоящей части, касающимся постоянного занятия поставкой бывших в употреблении товаров.</text:p>
      <text:p text:style-name="P1563">2. Положения настоящей главы применяются в случае поставки плательщиком НДС приобретенных без НДС на территории Европейского Союза бывших в употреблении товаров, произведений искусства, коллекционных предметов и (или) предметов антиквариата, а также бывших в употреблении товаров, произведений искусства, коллекционных предметов и (или) предметов антиквариата, при приобретении которых применялась эта специальная схема налогообложения, или бывших в употреблении транспортных средств, при приобретении которых в государстве-члене вывоза применялись специальные применяемые в этом государстве-члене переходные положения для бывших в употреблении транспортных средств. Кроме того, плательщик НДС вправе определиться по поводу применения положений настоящей главы и в отношении следующих сделок:</text:p>
      <text:p text:style-name="P1564">1) в случае поставки произведений искусства, коллекционных предметов и (или) предметов антиквариата, которые он сам импортировал и за которые в установленном порядке был исчислен НДС на импорт;</text:p>
      <text:p text:style-name="P1565">2) в случае поставки приобретенных у авторов и (или) их наследников произведений искусства, при поставке которых этими лицами был исчислен НДС;</text:p>
      <text:p text:style-name="P1566">3) в случае поставки приобретенных у налогооблагаемых лиц (лиц, на которых не распространяется эта специальная схема налогообложения) произведений искусства, при поставке которых этими лицами НДС был исчислен по сниженной ставке НДС, установленной в любом государстве-члене для произведений искусства.</text:p>
      <text:p text:style-name="P1567">3. В настоящей главе организатором аукциона считается налогооблагаемое лицо, которое при осуществлении своей экономической деятельности предлагает товары на аукционах от собственного имени, но за счет продавца товара и передает товары покупателю, предложившему наивысшую цену, также от собственного имени, но за счет продавца товара.<text:s/></text:p>
      <text:p text:style-name="P1568">4. Положения настоящей главы распространяются также на организаторов аукционов, посредством аукциона поставляющим бывшие в употреблении товары, произведения искусства, коллекционные предметы и (или) предметы антиквариата, если такие товары продаются с аукциона от имени организатора аукциона, однако за счет продавца товара, и данный продавец товара является:</text:p>
      <text:p text:style-name="P1569">1) необлагаемым налогом лицом или</text:p>
      <text:p text:style-name="P1570">2) налогооблагаемым лицом, при поставке которым этих товаров они в соответствии с положениями части 1 статьи 33 настоящего Закона не подлежали бы обложению НДС, или</text:p>
      <text:p text:style-name="P1571">3) налогооблагаемым лицом, которое не зарегистрировано и в соответствии с частью 2 статьи 71 настоящего Закона не подлежит регистрации в качестве плательщика НДС. Данный пункт применяется только в случае поставки долгосрочного материального имущества, или</text:p>
      <text:p text:style-name="P1572">4) налогооблагаемым лицом, при поставке которым этих товаров они облагаются налогом в установленном в настоящей главе порядке, или</text:p>
      <text:p text:style-name="P1573">5) налогооблагаемым лицом, поставляемое которым бывшее в употреблении транспортное средство обложено налогом в государстве-члене вывоза в соответствии со специальными применяемыми в этом государстве-члене переходными положениями для бывших в употреблении транспортных средств.</text:p>
      <text:p text:style-name="P1574">5. В настоящей главе бывшими в употреблении товарами считаются любые бывшие в употреблении движимые вещи (за исключением указанных в частях 6–8 настоящей статьи, а также благородных металлов, драгоценных камней и изделий из благородных металлов и (или) драгоценных камней), которые могут использоваться дальше, независимо от того, требуется ли перед использованием этих вещей их дополнительный ремонт и (или) выполнение других работ по их обслуживанию, или нет.<text:s/></text:p>
      <text:p text:style-name="P1575">6. В настоящей главе произведениями искусства считаются:</text:p>
      <text:p text:style-name="P1576">1) классифицируемые в позиции 9701 Комбинированной номенклатуры (далее – КН) картины, рисунки и пастели;</text:p>
      <text:p text:style-name="P1577">2) классифицируемые в позиции 9702 КН подлинники гравюр, эстампов и литографий;</text:p>
      <text:p text:style-name="P1578">3) классифицируемые в позиции 9703 КН подлинники скульптур и статуэток, если они не имеют больше 8 копий;</text:p>
      <text:p text:style-name="P1579">4) классифицируемые в позиции 5805 КН гобелены и классифицируемые в позиции 6304 КН изделия для декорирования стен, изготовленные ручным способом по созданным художниками моделям, если они не имеют больше 8 копий.</text:p>
      <text:p text:style-name="P1580">7. В настоящей главе коллекционными предметами считаются:</text:p>
      <text:p text:style-name="P1581">1) классифицируемые в позиции 9704 КН почтовые марки или марки госпошлин, знаки почтовой оплаты гашеные, в том числе первого дня гашения, почтовая (гербовая) бумага и подобные печатные издания;</text:p>
      <text:p text:style-name="P1582">2) классифицируемые в позиции 9705 КН коллекции и предметы коллекционирования по зоологии, ботанике, минералогии, анатомии, истории, археологии, палеонтологии, этнографии или нумизматике.</text:p>
      <text:p text:style-name="P1583">8. В настоящей главе предметами антиквариата считаются классифицируемые в позиции 9706 КН любые вещи (за исключением указанных в частях 6 и 7 настоящей статьи) возрастом более 100 лет.</text:p>
      <text:p text:style-name="P1584"><text:span text:style-name="T1585">9. Плательщики НДС, выбравшие в указанных в пунктах 1–3 части 2 настоящей статьи случаях применение положений настоящей главы, обязаны декларировать такой выбор в установленном центральным налоговым администратором порядке. Такой выбор является действительным не менее 24 месяцев со дня декларации выбора в отношении всех соответствующих сделок, заключаемых плательщиком НДС.</text:span></text:p>
      <text:p text:style-name="P1586"><text:span text:style-name="T1587">10. Положения настоящей главы не применяются в случае поставки в другое государство-член новых транспортных средств.</text:span></text:p>
      <text:p text:style-name="P1588"/>
      <text:p text:style-name="P1589">Статья 107. Налогооблагаемая стоимость<text:s/></text:p>
      <text:p text:style-name="P1590">1. При поставке указанных в части 2 статьи 106 настоящего Закона товаров налогооблагаемую стоимость составляет маржа продавца, исчисленная в установленном в части 2 настоящей статьи порядке.<text:s/></text:p>
      <text:p text:style-name="P1591">2. Маржа продавца исчисляется как разница между вознаграждением (за исключением самого НДС), которое продавец получил или должен получить за поставленный товар, и суммой (включая НДС), которую он уплатил или должен уплатить своему поставщику при приобретении данного товара. В случае поставки импортированного плательщиком НДС товара дополнительно вычитается сумма исчисленной за этот товар импортной таможенной пошлины, налогов на импорт и НДС на импорт.<text:s/></text:p>
      <text:p text:style-name="P1592">3. В случае поставки указанных в части 4 статьи 106 настоящего Закона товаров через аукцион налогооблагаемую стоимость составляет маржа организатора аукциона, которая исчисляется как разница между суммой всего полученного или подлежащего получению от покупателя товара вознаграждения (за исключением самого НДС) и уплаченной или подлежащей уплате ведущим аукциона продавцу товара суммой. В сумму всего полученного или подлежащего получению от покупателя товара вознаграждения должна быть включена не только стоимость товара на аукционе, но и указанные в пунктах 1 и 2 части 5 статьи 15 настоящего Закона суммы. Уплаченная или подлежащая уплате продавцу товара сумма представляет собой разницу между стоимостью товара на аукционе и комиссионными организатора аукциона, полученными или подлежащими получению по договору с продавцом товара.</text:p>
      <text:p text:style-name="P1593">4. Плательщик НДС, на которого распространяются положения настоящей главы, вправе исчислять НДС со всей налогооблагаемой стоимости поставляемого товара, установленной в порядке, установленном в статье 15 настоящего Закона.</text:p>
      <text:p text:style-name="P1594"/>
      <text:p text:style-name="P1595">Статья 108. Особенности вычета по НДС</text:p>
      <text:p text:style-name="P1596">1. Если плательщик НДС исчисляет НДС за поставляемый указанный в настоящей главе товар с маржи, он не имеет права включать НДС на покупку или импорт этого товара в вычет по НДС.<text:s/></text:p>
      <text:p text:style-name="P1597">2. Если плательщик НДС исчисляет НДС за поставляемый указанный в настоящей главе товар со всей налогооблагаемой стоимости товара, право на вычет НДС на покупку или импорт этого товара возникает не раньше, чем после поставки плательщиком НДС этого товара.</text:p>
      <text:p text:style-name="P1598"/>
      <text:p text:style-name="P1599"><text:span text:style-name="T1600">Статья 108</text:span><text:span text:style-name="T1601">(1)</text:span><text:span text:style-name="T1602">. Применение положений раздела VI в установленных в настоящей главе случаях</text:span></text:p>
      <text:p text:style-name="P1603">В случае поставки указанных в настоящей главе товаров на установленных в статьях 41–44 или в статье 47 настоящего Закона условиях исчисленная за эти товары маржа облагается НДС по ставке в размере 0 процентов.</text:p>
      <text:p text:style-name="P1604"/>
      <text:p text:style-name="P1605">Статья 109. Оформление поставки товаров<text:s/></text:p>
      <text:p text:style-name="P1606">1. Если НДС за поставляемый товар в соответствии с частями 1–3 статьи 107 настоящего Закона исчислен не со всей стоимости товара, плательщик НДС не имеет права выделить в документах, посредством которых оформляется данная поставка, исчисленный таким образом НДС.</text:p>
      <text:p text:style-name="P1607">2. Организатор аукциона в выставляемом счете-фактуре НДС, посредством которой оформляется поставка товара покупателю товара, обязан отдельно указать аукционную стоимость товара, а также подлежащие уплате покупателем суммы, указанные в пунктах 1 и 2 части 5 статьи 15 настоящего Закона. Для оформления поставки товара организатор аукциона обязан выписать продавцу товара документ установленной центральным налоговым администратором формы, в котором он обязан указать аукционную стоимость товара и сумму комиссионных организатора аукциона, полученных или подлежащих получению по договору с продавцом товара. Этот выданный организатором аукциона документ считается документом (счетом-фактурой НДС), посредством которого продавец товара, если он является плательщиком НДС, оформил поставку товаров.</text:p>
      <text:p text:style-name="P1608"/>
      <text:p text:style-name="P1609">Статья 110. Учет</text:p>
      <text:p text:style-name="P1610">1. Правительство Литовской Республики или уполномоченный им орган вправе установить случаи, при которых плательщик НДС вправе исчислять НДС с маржи не за каждый поставляемый товар, а за все товары или все товары определенного вида, поставленные в течение налогового периода.</text:p>
      <text:p text:style-name="P1611">2. Центральный налоговый администратор устанавливает дополнительные требования, предъявляемые к учету по НДС плательщика НДС, применяющего положения настоящей главы,.</text:p>
      <text:p text:style-name="P1612">3. Организатор аукциона обязан в своем учете отдельно указать суммы, полученные или подлежащие получению от покупателей, а также суммы, уплаченные или подлежащие уплате продавцу.</text:p>
      <text:p text:style-name="P1613"/>
      <text:p text:style-name="P1614">ГЛАВА ЧЕТВЕРТАЯ</text:p>
      <text:p text:style-name="P1615"><text:span text:style-name="T1616">СХЕМА ОБЛОЖЕНИЯ НДС ИНВЕСТИЦИОННОГО ЗОЛОТА</text:span></text:p>
      <text:p text:style-name="P1617"/>
      <text:p text:style-name="P1618">Статья 111. Применение положений настоящей главы</text:p>
      <text:p text:style-name="P1619">1. При применении положений настоящей главы инвестиционным золотом считаются:</text:p>
      <text:p text:style-name="P1620">1) золото в слитках, листах и пластинах с содержанием золота не менее 995/1000, признаваемое на международных рынках благородных металлов, если масса такого слитка, листа или пластины составляет не менее 1 грамма;<text:s/></text:p>
      <text:p text:style-name="P1621">2) золотые монеты с содержанием золота не менее 900/1000, отчеканенные после 1800 года, которые используются или использовались в государстве их происхождения в качестве средства расчета и, как правило, продаются по цене, не превышающей рыночную стоимость содержащегося в монете золота более чем на 80 процентов.</text:p>
      <text:p text:style-name="P1622">2. В настоящей главе инвестиционным золотом также считаются ценные бумаги, которые подтверждают права собственности на указанное в пункте 1 части 1 настоящей статьи золото, а также ценные бумаги, подтверждающие право или обязанность по приобретению или уступке ценных бумаг, подтверждающих право собственности на указанное в пункте 1 части 1 настоящей статьи золото.</text:p>
      <text:p text:style-name="P1623">3. Указанные в пункте 2 части 1 настоящей статьи золотые монеты для целей настоящего Закона не считаются монетами нумизматического назначения.</text:p>
      <text:p text:style-name="P1624"/>
      <text:p text:style-name="P1625">Статья 112. Порядок обложения налогом инвестиционного золота и связанных с ним<text:s/>услуг</text:p>
      <text:p text:style-name="P1626">1. Поставка, приобретение у другого государства-члена и импорт инвестиционного золота не облагаются НДС.</text:p>
      <text:p text:style-name="P1627">2. НДС не облагаются и представительские (агентские) услуги, если агент от имени и за счет другого лица участвует в поставке или приобретении инвестиционного золота.</text:p>
      <text:p text:style-name="P1628">3. Плательщики НДС, производящие инвестиционное золото или перерабатывающие любое другое золото в инвестиционное золото, вправе выбрать исчисление НДС за поставляемое инвестиционное золото в установленном в настоящем Законе общем порядке, если покупатель инвестиционного золота является плательщиком НДС.<text:s/></text:p>
      <text:p text:style-name="P1629">4. Если плательщик НДС, производящий инвестиционное золото или перерабатывающий любое другое золото в инвестиционное золото, воспользовался указанным в части 3 настоящей статьи правом, агент, от имени и за счет другого лица участвующий в сделке по поставке этого инвестиционного золота, также имеет право исчислять НДС за оказываемые им представительские (агентские) услуги в установленном в настоящем Законе общем порядке.</text:p>
      <text:p text:style-name="P1630">5. При выборе исчисления НДС в установленных в частях 3 и 4 настоящей статьи случаях плательщик НДС обязан декларировать такой выбор в установленном центральным налоговым администратором порядке.</text:p>
      <text:p text:style-name="P1631"/>
      <text:p text:style-name="P1632">Статья 113. Право поставщика инвестиционного золота на регистрацию в качестве плательщика НДС</text:p>
      <text:p text:style-name="P1633">Налогооблагаемые лица, не являющиеся плательщиками НДС и занимающиеся поставкой инвестиционного золота, имеют право на регистрацию в качестве плательщиков НДС, независимо от положений статьи 72 настоящего Закона.<text:s/></text:p>
      <text:p text:style-name="P1634"/>
      <text:p text:style-name="P1635">Статья 114. Особенности вычета по НДС</text:p>
      <text:p text:style-name="P1636">1. Независимо от того, что дальнейшая поставка инвестиционного золота не облагается НДС, плательщик НДС вправе включить в вычет по НДС:</text:p>
      <text:p text:style-name="P1637">1) НДС на покупку, уплаченный или подлежащий уплате за инвестиционное золото поставщику, который воспользовался указанным в части 3 статьи 112 настоящего Закона правом;</text:p>
      <text:p text:style-name="P1638">2) НДС на покупку и (или) импорт за приобретенное и (или) импортированное золото, предназначенное для переработки в инвестиционное золото;</text:p>
      <text:p text:style-name="P1639">3) НДС на покупку за приобретенные услуги по изменению формы, массы и (или) чистоты золота.</text:p>
      <text:p text:style-name="P1640">2. Плательщик НДС, производящий инвестиционное золото или перерабатывающий любое другое золото в инвестиционное золото, в вычет по НДС вправе включить НДС на покупку и (или) импорт за приобретенные и (или) импортированные товары и (или) услуги, связанные с производством или переработкой указанного золота, независимо от того, воспользовался ли он при дальнейшей поставке этого инвестиционного золота указанным в части 3 статьи 112 настоящего Закона правом, или нет.</text:p>
      <text:p text:style-name="P1641"/>
      <text:p text:style-name="P1642">Статья 115. Учет<text:s/></text:p>
      <text:p text:style-name="P1643">Правительство Литовской Республики или уполномоченный им орган устанавливают дополнительные требования к учету налогооблагаемых лиц, на которых распространяются положения настоящей главы.</text:p>
      <text:p text:style-name="P1644"/>
      <text:p text:style-name="P1645"><text:span text:style-name="T1646">ГЛАВА ПЯТАЯ</text:span></text:p>
      <text:p text:style-name="P1647">СПЕЦИАЛЬНЫЕ СХЕМЫ НАЛОГООБЛОЖЕНИЯ ТЕЛЕКОММУНИКАЦИОННЫХ УСЛУГ, УСЛУГ РАДИО- И ТЕЛЕВЕЩАНИЯ И (ИЛИ) УСЛУГ, ОКАЗЫВАЕМЫХ ЭЛЕКТРОННЫМ СПОСОБОМ</text:p>
      <text:p text:style-name="P1648"/>
      <text:p text:style-name="P1649"><text:span text:style-name="T1650">Статья 115</text:span><text:span text:style-name="T1651">(1)</text:span><text:span text:style-name="T1652">. Применение положений настоящей главы</text:span></text:p>
      <text:p text:style-name="P1653">1. Положения настоящей главы распространяются только на те указанные в части 15 статьи 13 настоящего Закона телекоммуникационные услуги, услуги радио- и телевещания и (или) услуги, оказываемые электронным способом, которые лицам, не являющимся налогооблагаемыми лицами, оказывает налогооблагаемое лицо, обосновавшееся за пределами территории Европейского Союза или на территории Европейского Союза, но не в государстве-члене потребления.<text:s/></text:p>
      <text:p text:style-name="P1654">2. Налогооблагаемое лицо, обосновавшееся за пределами территории Европейского Союза и на территории Европейского Союза оказывающее телекоммуникационные услуги, услуги радио- и телевещания и (или) услуги, оказываемые электронным способом, лицам различных государств-членов, которые не являются налогооблагаемыми лицами, вправе выбрать применение схемы не обосновавшихся в Союзе лиц и регистрацию в качестве плательщика НДС в каком-либо одном государстве-члене, и через это государство-член исполнять обязанности, связанные с налоговыми обязательствами на всей территории Европейского Союза. Положения настоящей главы применяются в случае выбора обосновавшегося за пределами территории Европейского Союза налогооблагаемого лица применения схемы не обосновавшихся в Союзе лиц и регистрации в качестве плательщика НДС в Литовской Республике. В случае применения схемы не обосновавшихся в Союзе лиц:<text:s/></text:p>
      <text:p text:style-name="P1655">1) налогооблагаемым лицом, обосновавшимся за пределами территории Европейского Союза, считается налогооблагаемое лицо, не имеющее местонахождения или подразделения на территории Европейского Союза, а также незарегистрированное и не подлежащее регистрации в качестве плательщика НДС в каком-либо государстве-члене согласно соответствующим положениям правовых актов государств-членов (за исключением обязательства регистрироваться в качестве плательщика НДС в соответствии с положениями, по существу равноценными положениям настоящей главы);</text:p>
      <text:p text:style-name="P1656">2) государством-членом регистрации считается то государство-член, в котором налогооблагаемое лицо, учрежденное за пределами территории Европейского Союза, решило регистрироваться.</text:p>
      <text:p text:style-name="P1657"><text:span text:style-name="T1658">3. Налогооблагаемое лицо, обосновавшееся на территории Европейского Союза, но не в государстве-члене потребления, оказывающее телекоммуникационные услуги, услуги радио- и телевещания и (или) услуги, оказываемые электронным способом, лицам, не являющимся налогооблагаемыми лицами, различных государств-членов, в которых оно не имеет местонахождения или подразделения, вправе выбрать применение схемы обосновавшихся в Союзе лиц и через свое государство-член, в котором имеется его местонахождение или подразделение, исполнять обязанности, связанные с налоговыми обязательствами, возникающими в связи с оказанием телекоммуникационных услуг, услуг радио- и телевещания и (или) услуг, оказываемых электронным способом, лицам, не являющимся налогооблагаемыми лицами, тех государств-членов, в которых оно не имеет местонахождения или подразделения. Положения настоящей главы применяются в случае выбора налогооблагаемого лица Литовской Республики или обосновавшегося за пределами территории Европейского Союза налогооблагаемого лица, имеющего подразделение в Литовской Республике, применения схемы обосновавшихся в Союзе лиц и регистрации в качестве плательщика НДС, независимо от того, было ли оно зарегистрировано в качестве плательщика НДС в соответствии со статьей 71, 71</text:span><text:span text:style-name="T1659">1</text:span><text:span text:style-name="T1660"><text:s/>или 72 настоящего Закона. Если обосновавшееся за пределами территории Европейского Союза налогооблагаемое лицо имеет подразделения в Литовской Республике и в другом государстве-члене (или в других государствах-членах), положения настоящей главы применяются в случае выбора налогооблагаемого лица, обосновавшегося за пределами территории Европейского Союза, считать Литовскую Республику государством-членом регистрации. В случае применения схемы не обосновавшихся в Союзе лиц:</text:span></text:p>
      <text:p text:style-name="P1661">1) налогооблагаемым лицом, обосновавшимся на территории Европейского Союза, но не в государстве-члене потребления, считается налогооблагаемое лицо, имеющее местонахождение или подразделение (подразделения) на территории Европейского Союза, но не в государстве-члене потребления;</text:p>
      <text:p text:style-name="P1662">2) государством-членом регистрации считается то государство-член, в котором налогооблагаемое лицо имеет местонахождение, или, если оно не имеет местонахождения на территории Европейского Союза, – то государство-член, в котором данное лицо имеет подразделение. В случае, если налогооблагаемое лицо, не имеющее местонахождения на территории Европейского Союза, имеет подразделения в нескольких государствах-членах, государством регистрации считается то государство-член, в котором данное лицо имеет местонахождение и которое оно выбирает считать государством-членом регистрации (данный выбор налогооблагаемого лица, касающийся государства-члена регистрации, остается в силе не менее чем на протяжении текущего года и двух последующих календарных лет, за исключением случаев, когда налогооблагаемое лицо не соответствует установленным в настоящем пункте условиям, связанным с наличием местонахождения или подразделения в государстве-члене регистрации.</text:p>
      <text:p text:style-name="P1663">4. В настоящей главе государством-членом потребления считается государство-член, в котором, в соответствии с критериями, устанавливающими место оказания услуг, телекоммуникационные услуги, услуги радио- и телевещания и (или) услуги, оказываемые электронным способом, считаются оказанными.</text:p>
      <text:p text:style-name="P1664"/>
      <text:p text:style-name="P1665"><text:span text:style-name="T1666">Статья 115</text:span><text:span text:style-name="T1667">(2)</text:span><text:span text:style-name="T1668">. Регистрация<text:s/></text:span></text:p>
      <text:p text:style-name="P1669">1. Регистрация и отмена регистрации налогооблагаемых лиц, обосновавшихся за пределами территории Европейского Союза, которые выбрали применять схему не обосновавшихся в Союзе лиц и регистрироваться в качестве плательщиков НДС в Литовской Республике, а также налогооблагаемых лиц Литовской Республики или имеющих подразделение в Литовской Республике налогооблагаемых лиц, обосновавшихся за пределами территории Европейского Союза, которые выбрали применять схему обосновавшихся в Союзе лиц и считать Литовскую Республику государством-членом регистрации, осуществляются, а также код плательщика НДС создается и присваивается им в установленном центральным налоговым администратором порядке.<text:s/></text:p>
      <text:p text:style-name="P1670">2. Предоставление налогооблагаемым лицом необходимой информации налоговому администратору, а также предоставление налоговым администратором информации налогооблагаемому лицу осуществляется с помощью электронных средств.<text:s/></text:p>
      <text:p text:style-name="P1671"/>
      <text:p text:style-name="P1672"><text:span text:style-name="T1673">Статья 115</text:span><text:span text:style-name="T1674">(3)</text:span><text:span text:style-name="T1675">. Представление декларации по НДС и уплата НДС</text:span></text:p>
      <text:p text:style-name="P1676"><text:span text:style-name="T1677">1. Налогооблагаемое лицо, выбравшее в Литовской Республике применять установленную в настоящей главе схему не обосновавшихся в Союзе лиц или обосновавшихся в Союзе лиц, по истечении каждого календарного квартала до 20 числа первого месяца следующего квартала обязано представить декларацию по НДС, используя общее электронное сообщение, установленное в Исполнительном регламенте Совета (ЕС) № 815/2012 от 13 сентября 2012 г., устанавливающем подробные правила применения Регламента Совета (ЕС) № 904/2010 в части, касающейся специальных схем для не обосновавшихся в Союзе лиц, оказывающих телекоммуникационные услуги, услуги вещания или услуги, оказываемые электронным способом, не облагаемым налогом лицам (OИ 2012 L 249, с. 3). Данные, необходимые для заполнения декларации по НДС, порядок заполнения и представления декларации по НДС устанавливаются центральным налоговым администратором.</text:span><text:span text:style-name="T1678"><text:s/></text:span><text:span text:style-name="T1679">Декларация по НДС представляется независимо от того, оказывало ли налогооблагаемое лицо в течение данного календарного квартала услуги, на которые распространяются положения настоящей главы, или нет.</text:span></text:p>
      <text:p text:style-name="P1680">2. Налогооблагаемое лицо, выбравшее в Литовской Республике применять установленную в настоящей главе схему не обосновавшихся в Союзе лиц или обосновавшихся в Союзе лиц, в установленном центральным налоговым администратором порядке не позднее чем до истечения указанного в части 1 настоящей статьи срока представления декларации по НДС обязано уплатить указанную в декларации по НДС сумму НДС, исчисленную за все оказанные услуги, на которые распространяются положения настоящей главы.</text:p>
      <text:p text:style-name="P1681">3. Уплаченный налогооблагаемым лицом, выбравшим в Литовской Республике применять установленную в настоящей главе схему не обосновавшихся в Союзе лиц или обосновавшихся в Союзе лиц, НДС с соблюдением положений Регламента (ЕС) № 904/2010 распределяется между государствами-членами, на территории которых данное лицо оказывало услуги. Детальный порядок распределения данного НДС устанавливается министром финансов.</text:p>
      <text:p text:style-name="P1682"/>
      <text:p text:style-name="P1683"><text:span text:style-name="T1684">Статья 115</text:span><text:span text:style-name="T1685">(4)</text:span><text:span text:style-name="T1686">. Требования к учету<text:s/></text:span></text:p>
      <text:p text:style-name="P1687">Налогооблагаемые лица, на которых распространяются положения настоящей главы, обязаны вести учет телекоммуникационных услуг, услуг радио- и телевещания и (или) услуг, оказываемых электронным способом, за которые уплачивается НДС в установленном в настоящей главе порядке, так, как это установлено в статье 63с Регламента (ЕС) № 282/2011. Налогооблагаемые лица обязаны хранить данные учета в течение 10 календарных лет, исчисляемых со следующего года после оказания телекоммуникационных услуг, услуг радио- и телевещания и (или) услуг, оказываемых электронным способом, а также создать возможность компетентным органам государства-члена потребления или государства-члена регистрации по их востребованию получать эти учетные данные с помощью электронных средств, читать их и использовать иным образом в целях надзора.<text:s/></text:p>
      <text:p text:style-name="P1688"/>
      <text:p text:style-name="P1689"><text:span text:style-name="T1690">Статья 115</text:span><text:span text:style-name="T1691">(5)</text:span><text:span text:style-name="T1692">. Случаи прекращения применения положений настоящей главы</text:span></text:p>
      <text:p text:style-name="P1693">Применение положений настоящей лавы прекращается, если налогооблагаемое лицо:</text:p>
      <text:p text:style-name="P1694">1) сообщает о прекращении оказания телекоммуникационных услуг, услуг радио- и телевещания и (или) услуг, оказываемых электронным способом, на территории Европейского Союза, или</text:p>
      <text:p text:style-name="P1695">2) по данным налогового администратора, перестает осуществлять экономическую деятельность, указанную в настоящей главе, или</text:p>
      <text:p text:style-name="P1696">3) перестает соответствовать требованиям, предъявляемым к лицу, желающему, чтобы на него распространялись положения настоящей главы, или</text:p>
      <text:p text:style-name="P1697">4) постоянно нарушает положения настоящей главы.</text:p>
      <text:p text:style-name="P1698"/>
      <text:p text:style-name="P1699">РАЗДЕЛ XIII</text:p>
      <text:p text:style-name="P1700">ВОЗВРАТ НДС ИНОСТРАННЫМ НАЛОГООБЛАГАЕМЫМ ЛИЦАМ, А ТАКЖЕ ПОДАЧА ЗАЯВОК НАЛОГООБЛАГАЕМЫМИ ЛИЦАМИ ЛИТОВСКОЙ РЕСПУБЛИКИ О ВОЗВРАТЕ НДС, УПЛАЧЕННОГО В ДРУГИХ ГОСУДАРСТВАХ-ЧЛЕНАХ</text:p>
      <text:p text:style-name="P1701"/>
      <text:p text:style-name="P1702">Статья 116. Право на возврат НДС, уплаченного в Литовской Республике<text:s/></text:p>
      <text:p text:style-name="P1703">1. Иностранное налогооблагаемое лицо в установленном в настоящем разделе порядке имеет право на возврат НДС, уплаченного в Литовской Республике.<text:s/></text:p>
      <text:p text:style-name="P1704"><text:span text:style-name="T1705">2. Право на возврат НДС, уплаченного в Литовской Республике, предоставляется иностранным налогооблагаемым лицам, учрежденным в тех иностранных государствах, уплаченный в которых НДС (или тождественный ему налог) могут получить обратно налогооблагаемые лица Литовской Республики. Если иностранное государство применяет ограничения в отношении налогооблагаемых лиц Литовской Республики, добивающихся возврата НДС (или тождественного ему налога) в этом иностранном государстве, Правительство Литовской Республики или уполномоченный им орган вправе установить аналогичные ограничения по возврату в отношении налогооблагаемых лиц этого иностранного государства, добивающихся возврата НДС в Литовской Республике.</text:span><text:span text:style-name="T1706"><text:s/></text:span><text:span text:style-name="T1707">Положения настоящей части не распространяются на:</text:span></text:p>
      <text:p text:style-name="P1708">1) учрежденных за пределами территории Европейского Союза налогооблагаемых лиц, на которых распространяются положения главы пятой раздела XII настоящего Закона или равноценные положения любого другого государства-члена и которые желают получить обратно уплаченный в Литовской Республике НДС по товарам (услугам), предназначенным для оказания телекоммуникационных услуг, услуг радио- и телевещания и (или) услуг, оказываемых электронным способом, на территории Европейского Союза;</text:p>
      <text:p text:style-name="P1709">2) учрежденных в другом государстве-члене иностранных налогооблагаемых лиц.</text:p>
      <text:p text:style-name="P1710"/>
      <text:p text:style-name="P1711">Статья 117. Требования к иностранному налогооблагаемому лицу,<text:s/>желающему получить НДС обратно<text:s/></text:p>
      <text:p text:style-name="P1712">1. Иностранное налогооблагаемое лицо вправе подать заявку о возврате ему уплаченного в Литовской Республике НДС лишь в том случае, если оно в течение того периода, в котором был уплачен требуемый к возврату НДС, соответствовало следующим критериям:</text:p>
      <text:p text:style-name="P1713">1) не имело в Литовской Республике подразделения, через которое осуществляло экономическую деятельность, а если это физическое лицо, – при этом и его постоянное место жительства находилось вне пределов Литовской Республики, и</text:p>
      <text:p text:style-name="P1714">2) не осуществляло на территории страны какой-либо деятельности, которая в соответствии с настоящим Законом является объектом НДС, если в настоящей статье не установлено иначе.<text:s/></text:p>
      <text:p text:style-name="P1715">2. Право на подачу заявки имеет также такое иностранное налогооблагаемое лицо, которое отвечает установленному в пункте 1 части 1 настоящей статьи критерию, и которое в течение периода, в котором был уплачен требуемый к возврату НДС, на территории страны:</text:p>
      <text:p text:style-name="P1716"><text:span text:style-name="T1717">1) оказывало только услуги по перевозке товаров и дополнительные транспортные услуги, которые в соответствии с положениями статей 43, 45, 47, 52, 53 настоящего Закона подлежали бы обложению НДС по ставке в размере 0 процентов, и (или)</text:span></text:p>
      <text:p text:style-name="P1718">2) оказывало только такие услуги и поставляло только такие товары, вычет и уплата налога по которым в соответствии с положениями частей 2–4 статьи 95 настоящего Закона возлагаются на их покупателя;</text:p>
      <text:p text:style-name="P1719">3) осуществляло деятельность, в отношении которой применяется схема не обосновавшихся в Союзе лиц, указанная в главе пятой раздела XII настоящего Закона;<text:s/></text:p>
      <text:p text:style-name="P1720">4) осуществляло только ту деятельность, в отношении которой применяется схема обосновавшихся в Союзе лиц в соответствии с положениями правовых актов другого государства-члена, по существу равноценными положениям главы пятой раздела XII настоящего Закона, а также в тех случаях, когда наряду с деятельностью, в отношении которой применяется схема обосновавшихся в Союзе лиц в соответствии с положениями правовых актов другого государства-члена, по существу равноценными положениям главы пятой раздела XII настоящего Закона, осуществляло другую деятельность, в связи с которой данное лицо не зарегистрировано и не подлежит регистрации в качестве плательщика НДС в Литовской Республике.</text:p>
      <text:p text:style-name="P1721">3. Иностранное налогооблагаемое лицо не вправе подавать заявку о возврате ему уплаченного в Литовской Республике НДС в случае, если в государстве, в котором оно учреждено, на него распространяются положения, по существу равноценные положениям части 2 статьи 71 настоящего Закона.</text:p>
      <text:p text:style-name="P1722"/>
      <text:p text:style-name="P1723">Статья 118. Возвращаемый НДС<text:s/></text:p>
      <text:p text:style-name="P1724">1. Иностранному налогооблагаемому лицу может быть возвращен:</text:p>
      <text:p text:style-name="P1725">1) уплаченный в Литовской Республике НДС на импорт, обязательство по уплате которого у него наступило в связи с импортированными на территорию Европейского Союза товарами;</text:p>
      <text:p text:style-name="P1726">2) НДС, уплаченный этим налогооблагаемым лицом по приобретенным им в Литовской Республике (включая приобретенные у других государств-членов) товарам и (или) услугам.</text:p>
      <text:p text:style-name="P1727">2. Указанный в части 1 настоящей статьи НДС может быть возвращен только в том случае, если товары и (или) услуги, уплаченный по которым НДС требуется к возврату, предназначены для использования в следующей экономической деятельности иностранного налогооблагаемого лица:</text:p>
      <text:p text:style-name="P1728">1) в указанной в части 2 статьи 117 настоящего Закона, и (или)</text:p>
      <text:p text:style-name="P1729">2) в поставке товаров и (или) оказании услуг за пределами территории страны в случае, если такая поставка товаров и (или) оказание услуг не облагались бы НДС в случае их осуществления на территории страны.</text:p>
      <text:p text:style-name="P1730"><text:span text:style-name="T1731">3. Указанный в части 1 настоящей статьи НДС может быть возвращен иностранному налогооблагаемому лицу, учрежденному в другом государстве-члене, только в том случае, если приобретенные этим лицом товары и (или) услуги, уплаченный по которым НДС требуется к возврату, предназначены для использования в такой экономической деятельности этого лица, которая предоставляет право на вычет по НДС в государстве его учреждения. Если иностранное налогооблагаемое лицо, учрежденное в другом государстве-члене, в своем государстве-члене осуществляет сделки, предоставляющие право на вычет по НДС, и сделки, не предоставляющие права на вычет по НДС, возвращается только та часть НДС на покупку и (или) импорт за приобретенные и (или) импортированные товары и (или) услуги, которая в соответствии с положениями его государства-члена относится к сделкам, предоставляющим право на вычет по НДС.</text:span></text:p>
      <text:p text:style-name="P1732">4. Уплаченный иностранным налогооблагаемым лицом НДС по товарам и (или) услугам, НДС на покупку и (или) импорт которых в соответствии с положениями настоящего Закона ни в коем случае не подлежит вычету плательщиками НДС, иностранным налогооблагаемым лицам не возвращается.<text:s/></text:p>
      <text:p text:style-name="P1733">5. Правительство Литовской Республики или уполномоченный им орган вправе установить, что уплаченный за определенные товары и (или) услуги НДС иностранным налогооблагаемым лицам, учрежденным за пределами территории Европейского Союза, не возвращается, если вычет по НДС на покупку и импорт этих товаров и услуг в соответствии с положениями настоящего Закона является ограниченным.</text:p>
      <text:p text:style-name="P1734">6. НДС на покупку не возвращается в случае:<text:s/></text:p>
      <text:p text:style-name="P1735">1) если НДС за поставку товаров и (или) оказание услуг в установленном настоящим Законом порядке не должен был исчисляться;</text:p>
      <text:p text:style-name="P1736">2) если в отношении товаров, вывозимых в другое государство-член покупателем или по его заказу другим лицом, могли быть применены положения статьи 49 настоящего Закона;<text:s/></text:p>
      <text:p text:style-name="P1737">3) если в отношении товаров, вывозимых покупателем или по его заказу другим лицом с территории Европейского Союза, могли быть применены положения части 2 статьи 41 настоящего Закона.</text:p>
      <text:p text:style-name="P1738"/>
      <text:p text:style-name="P1739"><text:span text:style-name="T1740">Статья 119. Период, уплаченный в течение которого НДС может быть возвращен, минимальная подлежащая возврату сумма и порядок возврата НДС</text:span></text:p>
      <text:p text:style-name="P1741">1. Максимальную и минимальную продолжительность периода, о возврате уплаченного в течение которого НДС можно подавать заявку, минимальную сумму подлежащего возврату НДС, суммы меньше которой, указанные в заявках иностранных налогооблагаемых лиц, не подлежат возврату, а также порядок подачи и рассмотрения заявок о возврате иностранным налогооблагаемым лицам уплаченного ими НДС и порядок возврата НДС устанавливаются Правительством Литовской Республики или уполномоченным им органом.</text:p>
      <text:p text:style-name="P1742">2. Учрежденные в других государствах-членах налогооблагаемые лица, добивающиеся возврата НДС, уплаченного в Литовской Республике, заявки о возврате НДС подают через налогового администратора государства-члена их учреждения с помощью электронной системы возврата НДС, действующей в других государствах-членах.</text:p>
      <text:p text:style-name="P1743"/>
      <text:p text:style-name="P1744"><text:span text:style-name="T1745">Статья 119</text:span><text:span text:style-name="T1746">(1)</text:span><text:span text:style-name="T1747">. Подача заявок налогооблагаемыми лицами Литовской Республики о возврате НДС, уплаченного в других государствах-членах<text:s/></text:span></text:p>
      <text:p text:style-name="P1748">Налогооблагаемые лица Литовской Республики, добивающиеся возврата НДС, уплаченного в других государствах-членах, обращаются относительно возврата НДС к налоговому администратору соответствующего государства в установленном центральным налоговым администратором порядке.</text:p>
      <text:p text:style-name="P1749"/>
      <text:p text:style-name="P1750">РАЗДЕЛ XIV</text:p>
      <text:p text:style-name="P1751">НАЛОГОВЫЙ КОНТРОЛЬ<text:s/></text:p>
      <text:p text:style-name="P1752"/>
      <text:p text:style-name="P1753"><text:span text:style-name="T1754">Статья 120. Контроль за НДС</text:span></text:p>
      <text:p text:style-name="P1755">1. Контроль за НДС, за исключением указанного в части 2 настоящей статьи случая, осуществляется Государственной налоговой инспекцией. Государственная налоговая инспекция контролирует уплату НДС и на импортируемые товары в случае, если зачет НДС на их импорт производится в установленном в статье 94 настоящего Закона порядке.</text:p>
      <text:p text:style-name="P1756">2. Контроль за НДС на импортируемые товары (включая товары Европейского Союза, ввозимые на территорию Европейского Союза с третьих территорий), не указанные в части 1 настоящей статьи, осуществляется территориальными таможнями.</text:p>
      <text:p text:style-name="P1757">3. Для ввоза товаров Европейского Союза с третьих территорий на территорию Европейского Союза применяются такие же таможенные формальности, какие применяются к ввозимым на таможенную территорию Европейского Союза товарам, не принадлежащим Европейскому Союзу. В случае, если на территорию Европейского Союза с третьих территорий ввозятся товары, предназначенные для перемещения в другое государство-член, отличное от того, в которое они были ввезены с третьих территорий, эти товары могут быть представлены для оформления процедуры внутреннего транзита, предусмотренной Таможенным кодексом. Если на территорию Европейского Союза с третьих территорий ввозятся товары, которые в случае их ввоза с третьих государств могли бы быть представлены для временного хранения в местах временного хранения товаров под надзором таможни, ввезены в свободную зону или помещены на свободный склад, в отношении них могла бы быть оформлена процедура таможенного складирования, временного ввоза для переработки без обложения импортными таможенными пошлинами, переработки под надзором таможни, временного ввоза с полным освобождением от импортной таможенной пошлины, к ним применяются те же самые условия, которые применялись бы в случае производства указанных санкционированных таможней действий или оформления соответствующих процедур.</text:p>
      <text:p text:style-name="P1758">4. К вывозу товаров с территории Европейского Союза на третьи территории применяются такие же таможенные формальности, какие применяются при экспорте товаров с таможенной территории Европейского Союза. В случае, если товары временно вывозятся с территории Европейского Союза на третьи территории, после их возврата к ним применяются те же самые положения, которые применялись бы в случае временного вывоза этих товаров с таможенной территории Европейского Союза.</text:p>
      <text:p text:style-name="P1759">5. Порядок осуществления положений частей 3 и 4 настоящей статьи устанавливается Таможенным департаментом.</text:p>
      <text:p text:style-name="P1760"><text:span text:style-name="T1761">6. Выполнение налоговых обязательств, могущих возникнуть в связи с ввезенными на территорию Европейского Союза не принадлежащими Европейскому Союзу товарами, которые не выпущены в свободное обращение, а также в связи с ввезенными с третьих территорий товарами, обеспечивается в том же порядке, в каком обеспечиваются обязательства, связанные с могущим возникнуть долгом по импортным таможенным пошлинам.</text:span></text:p>
      <text:p text:style-name="P1762"/>
      <text:p text:style-name="P1763"><text:span text:style-name="T1764">Статья 121. Возврат необоснованно уплаченного (взысканного) НДС, а также возврат НДС в других случаях</text:span></text:p>
      <text:p text:style-name="P1765"><text:span text:style-name="T1766">1. Уплаченная (взысканная) в завышенном размере сумма НДС подлежит возврату (зачету) в установленном Законом об администрировании налогов порядке, за исключением случая, указанного в части 2 настоящей статьи.</text:span></text:p>
      <text:p text:style-name="P1767">2. Возврат уплаченного по импортируемым товарам НДС или отказ в его взыскании осуществляются в установленных Правительством или уполномоченным им органом случаях. Заявки о возврате уплаченного НДС или отказе в его взыскании рассматриваются в установленном Правительством Литовской Республики или уполномоченным им органом порядке. Необоснованно уплаченный (взысканный) НДС на импорт возвращается таможней в установленном Таможенным департаментом порядке.</text:p>
      <text:p text:style-name="P1768">3. В случае уплаты юридическим лицом, которое не является налогооблагаемым лицом, в Литовской Республике НДС на импорт за привезенные из третьих государств или с третьих территорий товары, перевозка которых завершается в другом государстве-члене, уплаченный НДС на импорт возвращается этому лицу в установленном Правительством Литовской Республики или уполномоченным им органом порядке.</text:p>
      <text:p text:style-name="P1769"/>
      <text:p text:style-name="P1770">РАЗДЕЛ XV</text:p>
      <text:p text:style-name="P1771">ОТВЕТСТВЕННОСТЬ ЗА НАРУШЕНИЯ НАСТОЯЩЕГО ЗАКОНА</text:p>
      <text:p text:style-name="P1772"/>
      <text:p text:style-name="P1773"><text:span text:style-name="T1774">Статья 122.<text:s/></text:span><text:span text:style-name="T1775">Утратила силу с 01-01-2008.</text:span></text:p>
      <text:p text:style-name="P1776"/>
      <text:p text:style-name="P1777">Статья 123. Несоблюдение порядка уплаты НДС</text:p>
      <text:p text:style-name="P1778">1. Лицам, нарушившим положения настоящего Закона, начисляются пени в установленном Законом об администрировании налогов порядке.</text:p>
      <text:p text:style-name="P1779">2. В случае установления того, что плательщик НДС необоснованно снизил исчисленную подлежащую уплате в бюджет сумму НДС (повысил исчисленную подлежащую возврату из бюджета сумму НДС), исчисляется подлежащая дополнительной уплате сумма НДС, на которую соответственно увеличивается подлежащая уплате в бюджет сумма НДС (снижается подлежащая возврату из бюджета сумма НДС), и налагается штраф в размере от 10 до 50 процентов исчисленной подлежащей дополнительной уплате суммы НДС.</text:p>
      <text:p text:style-name="P1780">3. В случае установления того, что налогооблагаемое лицо или любое другое лицо, не являющееся плательщиком НДС, однако в установленном настоящим Законом порядке обязанное уплачивать в бюджет НДС, его не уплатило, исчисляется подлежащая уплате в бюджет сумма НДС и налагается штраф в размере от 10 до 50 процентов исчисленной суммы НДС.<text:s/></text:p>
      <text:p text:style-name="P1781">4. Размер налагаемого в указанных в частях 2 или 3 настоящей статьи случаях конкретного штрафа зависит от характера нарушения, формы вины налогоплательщика и других обстоятельств, которые налоговым администратором признаются важными при наложении штрафа в большем или меньшем размере.</text:p>
      <text:p text:style-name="P1782"/>
      <text:p text:style-name="P1783"><text:span text:style-name="T1784">Статья 124.<text:s/></text:span><text:span text:style-name="T1785">Утратила силу с 01-05-2004.</text:span></text:p>
      <text:p text:style-name="P1786"/>
      <text:p text:style-name="P1787">РАЗДЕЛ XVI</text:p>
      <text:p text:style-name="P1788">ЗАКЛЮЧИТЕЛЬНЫЕ ПОЛОЖЕНИЯ</text:p>
      <text:p text:style-name="P1789"/>
      <text:p text:style-name="P1790">Статья 125. Зачисление в бюджет</text:p>
      <text:p text:style-name="P1791">НДС зачисляется в государственный бюджет.</text:p>
      <text:p text:style-name="P1792"/>
      <text:p text:style-name="P1793"><text:span text:style-name="T1794">Статья 125</text:span><text:span text:style-name="T1795">1</text:span><text:span text:style-name="T1796">.</text:span><text:span text:style-name="T1797"><text:s/>Утратила силу с 01-09-2009.<text:s/></text:span></text:p>
      <text:p text:style-name="P1798"/>
      <text:p text:style-name="P1799">Статья 126. Введение Закона в действие</text:p>
      <text:p text:style-name="P1800">1. Настоящий Закон вводится в действие с 1 июля 2002 г., за исключением пунктов 2, 3, 4, 5, 6 и 7 части 3 статьи 19, статьи 130 и главы четвертой раздела XII.<text:s/></text:p>
      <text:p text:style-name="P1801">2. Пункт 2 части 3 статьи 19 настоящего Закона вступает в силу с 1 января 2003 г. До 31 декабря 2002 г. печатание, издание и распространение книг, газет и журналов, за исключением изданий эротического и насильственного характера, признанных таковыми уполномоченным правовыми актами органом, а также газетная бумага НДС не облагаются.<text:s/></text:p>
      <text:p text:style-name="P1802"><text:span text:style-name="T1803">3. Пункт 3 части 3 статьи 19 настоящего Закона вступает в силу с 1 мая 2004 г. До 30 апреля 2004 г. лекарственные препараты и указанные в утвержденном Правительством Литовской Республики перечне медицинские товары НДС не облагаются, однако Правительство Литовской Республики вправе утвердить перечень лекарственных препаратов и медицинских товаров, облагаемых налогом по льготной ставке НДС в размере 5 процентов со дня введения в действие настоящего Закона.</text:span></text:p>
      <text:p text:style-name="P1804">4. Пункты 4, 6 и 7 части 3 статьи 19 настоящего Закона вступают в силу с 1 января 2003 г.<text:s/></text:p>
      <text:p text:style-name="P1805">5. Пункт 5 части 3 статьи 19 настоящего Закона, в котором установлена льготная ставка НДС в размере 5 процентов для экологически чистых пищевых продуктов (требования к экологически чистым пищевым продуктам устанавливаются Правительством Литовской Республики), вступает в силу с 1 января 2006 г.<text:s/></text:p>
      <text:p text:style-name="P1806">6. Глава четвертая раздела XII настоящего Закона вступает в силу с 1 января 2004 г.<text:s/></text:p>
      <text:p text:style-name="P1807">7. Декларации по НДС по итогам налогового периода за июнь 2002 г. представляются и НДС в бюджет уплачивается в порядке и сроки, установленные в настоящем Законе.</text:p>
      <text:p text:style-name="P1808">8. НДС за сельскохозяйственную продукцию, поставка которой была оформлена посредством установленных документов до введения в действие настоящего Закона, уплачивается в бюджет в течение 10 дней после оплаты ее покупателями. НДС, срок уплаты которого в момент введения в действие настоящего Закона еще не истек, за оказанные до введения в действие настоящего Закона услуги и поставленную энергию, оплачиваемые за счет средств государственного бюджета Литовской Республики или бюджетов самоуправлений, Фонда приватизации и Дорожного фонда (Программы по содержанию и развитию дорог), а также льготных кредитов, выделяемых из Общего фонда и фондов самоуправлений на строительство или покупку домов и квартир, уплачивается в бюджет с соблюдением положений части 6 статьи 90 настоящего Закона.<text:s/></text:p>
      <text:p text:style-name="P1809"/>
      <text:p text:style-name="P1810"><text:span text:style-name="T1811">Статья 127.<text:s/></text:span><text:span text:style-name="T1812">Утратила силу с 01-01-2010.<text:s/></text:span></text:p>
      <text:p text:style-name="P1813"/>
      <text:p text:style-name="P1814">Статья 128. Применение положений Закона в отношении долгосрочного материального имущества, приобретенного и (или) импортированного<text:s/>до введения в действие настоящего Закона</text:p>
      <text:p text:style-name="P1815">1. Настоящая статья устанавливает порядок, в соответствии с которым уточняется вычет по НДС в связи с изменением характера использования указанного в статье 67 настоящего Закона долгосрочного материального имущества, приобретенного и (или) импортированного до введения в действие настоящего Закона, а также существенно улучшенного до введения в действие настоящего Закона здания (строения).<text:s/></text:p>
      <text:p text:style-name="P1816">2. Вычет по НДС в установленном в настоящей статье порядке подлежит уточнению в случае, если:</text:p>
      <text:p text:style-name="P1817">1) не прошло 10 лет с налогового периода, в котором в вычет по НДС был включен НДС на покупку или его часть за приобретенную до введения в действие настоящего Закона недвижимую по природе вещь, а в случае самостоятельного изготовления недвижимой по природе вещи и включения НДС на покупку и (или) импорт израсходованных на ее изготовление товаров и (или) услуг или его части в вычет по НДС, – не прошло 10 лет с налогового периода, в котором начато использование этого имущества;</text:p>
      <text:p text:style-name="P1818">2) не прошло 10 лет с налогового периода, в котором было завершено произведенное до введения в действие настоящего Закона существенное улучшение здания (строения), НДС на покупку и (или) импорт израсходованных на которое товаров и (или) услуг или его часть были включены в вычет по НДС;</text:p>
      <text:p text:style-name="P1819">3) не прошло 5 лет с налогового периода, в котором в вычет по НДС был включен НДС на покупку или его часть за приобретенное до введения в действие настоящего Закона или импортированное долгосрочное материальное имущество, указанное в пункте 2 части 1 статьи 67 настоящего Закона, а в случае самостоятельного изготовления такого имущества и включения НДС на покупку и (или) импорт израсходованных на его изготовление товаров и (или) услуг или его части в вычет по НДС, – не прошло 5 лет с налогового периода, в котором начато использование этого имущества.</text:p>
      <text:p text:style-name="P1820">3. В случае изготовления долгосрочного материального имущества или существенного улучшения здания (строения) до введения в действие настоящего Закона НДС на покупку такого долгосрочного материального имущества, путем применения положений настоящего Закона, связанных с вычетом по НДС и его уточнением, считается суммой НДС на покупку и (или) импорт товаров и (или) услуг, израсходованных на изготовление этого имущества (в случае существенного улучшения здания (строения) – на работы по улучшению).<text:s/></text:p>
      <text:p text:style-name="P1821">4. Уточнение вычета по НДС в связи с изменением характера использования указанного в настоящей статье долгосрочного материального имущества в установленном в статье 67 настоящего Закона порядке производится до окончания периода уточнения вычета по НДС.<text:s/></text:p>
      <text:p text:style-name="P1822"/>
      <text:p text:style-name="P1823"><text:span text:style-name="T1824">Статья 129.<text:s/></text:span><text:span text:style-name="T1825">Утратила силу с 01-05-2004.</text:span></text:p>
      <text:p text:style-name="P1826"/>
      <text:p text:style-name="P1827">Статья 130. Предложения Правительству Литовской Республики<text:s/></text:p>
      <text:p text:style-name="P1828">Правительство Литовской Республики до 1 мая 2002 г. утверждает правовые акты, необходимые для осуществления настоящего Закона, или уполномочивает другие органы сделать это до этой даты.</text:p>
      <text:p text:style-name="P1829"/>
      <text:p text:style-name="P1830">Статья 131. Признание законов утратившими силу</text:p>
      <text:p text:style-name="P1831">С введением в действие настоящего Закона утрачивают силу:</text:p>
      <text:p text:style-name="P1832"><text:span text:style-name="T1833">1) Закон Литовской Республики о налоге на добавленную стоимость (Žin., 1994, Nr.<text:s/></text:span><text:a xlink:href="http://www3.lrs.lt/cgi-bin/preps2?a=5675&amp;b=" office:target-frame-name="_top" xlink:show="replace"><text:span text:style-name="T1834">3-40</text:span></text:a><text:span text:style-name="T1835">);</text:span></text:p>
      <text:p text:style-name="P1836"><text:span text:style-name="T1837">2) Закон Литовской Республики о внесении изменений в Закон Литовской Республики о налоге на добавленную стоимость (Žin., 1994, Nr.<text:s/></text:span><text:a xlink:href="http://www3.lrs.lt/cgi-bin/preps2?a=5750&amp;b=" office:target-frame-name="_top" xlink:show="replace"><text:span text:style-name="T1838">25-399</text:span></text:a><text:span text:style-name="T1839">);</text:span></text:p>
      <text:p text:style-name="P1840"><text:span text:style-name="T1841">3) Закон Литовской Республики о внесении изменений в Закон Литовской Республики о налоге на добавленную стоимость (Žin., 1994, Nr.<text:s/></text:span><text:a xlink:href="http://www3.lrs.lt/cgi-bin/preps2?a=5762&amp;b=" office:target-frame-name="_top" xlink:show="replace"><text:span text:style-name="T1842">28-489</text:span></text:a><text:span text:style-name="T1843">);</text:span></text:p>
      <text:p text:style-name="P1844"><text:span text:style-name="T1845">4) Закон Литовской Республики о налоге на добавленную стоимость (Žin., 1994, Nr.<text:s/></text:span><text:a xlink:href="http://www3.lrs.lt/cgi-bin/preps2?a=40517&amp;b=" office:target-frame-name="_top" xlink:show="replace"><text:span text:style-name="T1846">28-490</text:span></text:a><text:span text:style-name="T1847">);</text:span></text:p>
      <text:p text:style-name="P1848"><text:span text:style-name="T1849">5) Закон Литовской Республики о внесении изменений в Закон Литовской Республики о налоге на добавленную стоимость (Žin., 1994, Nr.<text:s/></text:span><text:a xlink:href="http://www3.lrs.lt/cgi-bin/preps2?a=5921&amp;b=" office:target-frame-name="_top" xlink:show="replace"><text:span text:style-name="T1850">58-1136</text:span></text:a><text:span text:style-name="T1851">);</text:span></text:p>
      <text:p text:style-name="P1852"><text:span text:style-name="T1853">6) Закон Литовской Республики о внесении изменений в Закон Литовской Республики о налоге на добавленную стоимость (Žin., 1995, Nr.<text:s/></text:span><text:a xlink:href="http://www3.lrs.lt/cgi-bin/preps2?a=15206&amp;b=" office:target-frame-name="_top" xlink:show="replace"><text:span text:style-name="T1854">12-261</text:span></text:a><text:span text:style-name="T1855">);</text:span></text:p>
      <text:p text:style-name="P1856"><text:span text:style-name="T1857">7) Закон Литовской Республики о внесении изменений в Закон Литовской Республики о налоге на добавленную стоимость (Žin., 1995, Nr.<text:s/></text:span><text:a xlink:href="http://www3.lrs.lt/cgi-bin/preps2?a=18292&amp;b=" office:target-frame-name="_top" xlink:show="replace"><text:span text:style-name="T1858">49-1178</text:span></text:a><text:span text:style-name="T1859">);</text:span></text:p>
      <text:p text:style-name="P1860"><text:span text:style-name="T1861">8) Закон Литовской Республики о внесении изменений в статью 38 Закона Литовской Республики о налоге на добавленную стоимость (Žin., 1995, Nr.<text:s/></text:span><text:a xlink:href="http://www3.lrs.lt/cgi-bin/preps2?a=22558&amp;b=" office:target-frame-name="_top" xlink:show="replace"><text:span text:style-name="T1862">92-2057</text:span></text:a><text:span text:style-name="T1863">);</text:span></text:p>
      <text:p text:style-name="P1864"><text:span text:style-name="T1865">9) статья 3 Закона Литовской Республики о внесении дополнений в налоговое законодательство Литовской Республики (Žin., 1996, Nr.<text:s/></text:span><text:a xlink:href="http://www3.lrs.lt/cgi-bin/preps2?a=23103&amp;b=" office:target-frame-name="_top" xlink:show="replace"><text:span text:style-name="T1866">1-3</text:span></text:a><text:span text:style-name="T1867">);</text:span></text:p>
      <text:p text:style-name="P1868"><text:span text:style-name="T1869">10) Закон Литовской Республики о внесении изменений и дополнений в Закон о налоге на добавленную стоимость (Žin., 1996, Nr.<text:s/></text:span><text:a xlink:href="http://www3.lrs.lt/cgi-bin/preps2?a=24261&amp;b=" office:target-frame-name="_top" xlink:show="replace"><text:span text:style-name="T1870">13-343</text:span></text:a><text:span text:style-name="T1871">);</text:span></text:p>
      <text:p text:style-name="P1872"><text:span text:style-name="T1873">11) Закон Литовской Республики о внесении изменений в статью 26 Закона о внесении изменений и дополнений в Закон о налоге на добавленную стоимость (Žin., 1996, Nr.<text:s/></text:span><text:a xlink:href="http://www3.lrs.lt/cgi-bin/preps2?a=25721&amp;b=" office:target-frame-name="_top" xlink:show="replace"><text:span text:style-name="T1874">28-671</text:span></text:a><text:span text:style-name="T1875">);</text:span></text:p>
      <text:p text:style-name="P1876"><text:span text:style-name="T1877">12) Закон Литовской Республики о внесении изменений и дополнений в Закон о налоге на добавленную стоимость (Žin., 1996, Nr.<text:s/></text:span><text:a xlink:href="http://www3.lrs.lt/cgi-bin/preps2?a=26550&amp;b=" office:target-frame-name="_top" xlink:show="replace"><text:span text:style-name="T1878">35-866</text:span></text:a><text:span text:style-name="T1879">);</text:span></text:p>
      <text:p text:style-name="P1880"><text:span text:style-name="T1881">13) Закон Литовской Республики о внесении изменений в статьи 35 и 36 Закона о налоге на добавленную стоимость (Žin., 1996, Nr.<text:s/></text:span><text:a xlink:href="http://www3.lrs.lt/cgi-bin/preps2?a=27522&amp;b=" office:target-frame-name="_top" xlink:show="replace"><text:span text:style-name="T1882">46-1103</text:span></text:a><text:span text:style-name="T1883">);</text:span></text:p>
      <text:p text:style-name="P1884"><text:span text:style-name="T1885">14) Закон Литовской Республики о внесении изменений в статью 38 Закона о налоге на добавленную стоимость (Žin., 1996, Nr.<text:s/></text:span><text:a xlink:href="http://www3.lrs.lt/cgi-bin/preps2?a=27740&amp;b=" office:target-frame-name="_top" xlink:show="replace"><text:span text:style-name="T1886">49-1172</text:span></text:a><text:span text:style-name="T1887">);</text:span></text:p>
      <text:p text:style-name="P1888"><text:span text:style-name="T1889">15) Закон Литовской Республики о внесении изменений в статью 381 Закона о налоге на добавленную стоимость (Žin., 1996, Nr.<text:s/></text:span><text:a xlink:href="http://www3.lrs.lt/cgi-bin/preps2?a=27935&amp;b=" office:target-frame-name="_top" xlink:show="replace"><text:span text:style-name="T1890">50-1198</text:span></text:a><text:span text:style-name="T1891">);</text:span></text:p>
      <text:p text:style-name="P1892"><text:span text:style-name="T1893">16) Закон Литовской Республики о внесении изменений и дополнений в Закон о налоге на добавленную стоимость (Žin., 1996, Nr.<text:s/></text:span><text:a xlink:href="http://www3.lrs.lt/cgi-bin/preps2?a=29179&amp;b=" office:target-frame-name="_top" xlink:show="replace"><text:span text:style-name="T1894">62-1466</text:span></text:a><text:span text:style-name="T1895">);</text:span></text:p>
      <text:p text:style-name="P1896"><text:span text:style-name="T1897">17) Закон Литовской Республики о внесении изменений в статьи 25 и 38 Закона о налоге на добавленную стоимость (Žin., 1996, Nr.<text:s/></text:span><text:a xlink:href="http://www3.lrs.lt/cgi-bin/preps2?a=32922&amp;b=" office:target-frame-name="_top" xlink:show="replace"><text:span text:style-name="T1898">116-2690</text:span></text:a><text:span text:style-name="T1899">);</text:span></text:p>
      <text:p text:style-name="P1900"><text:span text:style-name="T1901">18) Закон Литовской Республики о внесении изменений и дополнений в статьи 17, 18, 26, 27, 28 и 41 Закона о налоге на добавленную стоимость (Žin., 1997, Nr.<text:s/></text:span><text:a xlink:href="http://www3.lrs.lt/cgi-bin/preps2?a=36396&amp;b=" office:target-frame-name="_top" xlink:show="replace"><text:span text:style-name="T1902">20-448</text:span></text:a><text:span text:style-name="T1903">);</text:span></text:p>
      <text:p text:style-name="P1904"><text:span text:style-name="T1905">19) Закон Литовской Республики о внесении изменений в статьи 4, 5, 6, 16, 17, 19, 20, 23, 25, 29, 35 и 36 Закона о налоге на добавленную стоимость (Žin., 1997, Nr.<text:s/></text:span><text:a xlink:href="http://www3.lrs.lt/cgi-bin/preps2?a=45274&amp;b=" office:target-frame-name="_top" xlink:show="replace"><text:span text:style-name="T1906">98-2479</text:span></text:a><text:span text:style-name="T1907">);</text:span></text:p>
      <text:p text:style-name="P1908"><text:span text:style-name="T1909">20) Закон Литовской Республики о внесении изменений и дополнений в статьи 2, 4, 9, 10, 11, 12, 13, 21, 22, 23, 24, 25, 35, 36, 38 Закона о налоге на добавленную стоимость (Žin., 1997, Nr.<text:s/></text:span><text:a xlink:href="http://www3.lrs.lt/cgi-bin/preps2?a=47594&amp;b=" office:target-frame-name="_top" xlink:show="replace"><text:span text:style-name="T1910">117-2997</text:span></text:a><text:span text:style-name="T1911">);</text:span></text:p>
      <text:p text:style-name="P1912"><text:span text:style-name="T1913">21) Закон Литовской Республики о внесении изменений в статью 41 Закона о налоге на добавленную стоимость (Žin., 1998, Nr.<text:s/></text:span><text:a xlink:href="http://www3.lrs.lt/cgi-bin/preps2?a=48776&amp;b=" office:target-frame-name="_top" xlink:show="replace"><text:span text:style-name="T1914">8-167</text:span></text:a><text:span text:style-name="T1915">);</text:span></text:p>
      <text:p text:style-name="P1916"><text:span text:style-name="T1917">22) Закон Литовской Республики о внесении изменений в статью 381 Закона о налоге на добавленную стоимость (Žin., 1998, Nr.<text:s/></text:span><text:a xlink:href="http://www3.lrs.lt/cgi-bin/preps2?a=55072&amp;b=" office:target-frame-name="_top" xlink:show="replace"><text:span text:style-name="T1918">41-1095</text:span></text:a><text:span text:style-name="T1919">);</text:span></text:p>
      <text:p text:style-name="P1920"><text:span text:style-name="T1921">23) Закон Литовской Республики о внесении изменений и дополнений в статьи 5, 6, 8 Закона о налоге на добавленную стоимость (Žin., 1998, Nr.<text:s/></text:span><text:a xlink:href="http://www3.lrs.lt/cgi-bin/preps2?a=58111&amp;b=" office:target-frame-name="_top" xlink:show="replace"><text:span text:style-name="T1922">56-1544</text:span></text:a><text:span text:style-name="T1923">);</text:span></text:p>
      <text:p text:style-name="P1924"><text:span text:style-name="T1925">24) Закон Литовской Республики о внесении изменений в статью 18 Закона о налоге на добавленную стоимость (Žin., 1998, Nr.<text:s/></text:span><text:a xlink:href="http://www3.lrs.lt/cgi-bin/preps2?a=60339&amp;b=" office:target-frame-name="_top" xlink:show="replace"><text:span text:style-name="T1926">68-1982</text:span></text:a><text:span text:style-name="T1927">);</text:span></text:p>
      <text:p text:style-name="P1928"><text:span text:style-name="T1929">25) Закон Литовской Республики о внесении изменений и дополнений в Закон о налоге на добавленную стоимость (Žin., 1999, Nr.<text:s/></text:span><text:a xlink:href="http://www3.lrs.lt/cgi-bin/preps2?a=78640&amp;b=" office:target-frame-name="_top" xlink:show="replace"><text:span text:style-name="T1930">36-1061</text:span></text:a><text:span text:style-name="T1931">);</text:span></text:p>
      <text:p text:style-name="P1932"><text:span text:style-name="T1933">26) Закон Литовской Республики о внесении изменений и дополнений в Закон о налоге на добавленную стоимость (Žin., 1999, Nr.<text:s/></text:span><text:a xlink:href="http://www3.lrs.lt/cgi-bin/preps2?a=83123&amp;b=" office:target-frame-name="_top" xlink:show="replace"><text:span text:style-name="T1934">57-1832</text:span></text:a><text:span text:style-name="T1935">);</text:span></text:p>
      <text:p text:style-name="P1936"><text:span text:style-name="T1937">27) Закон Литовской Республики о внесении изменений в статью 17 Закона о налоге на добавленную стоимость (Žin., 1999, Nr.<text:s/></text:span><text:a xlink:href="http://www3.lrs.lt/cgi-bin/preps2?a=84173&amp;b=" office:target-frame-name="_top" xlink:show="replace"><text:span text:style-name="T1938">62-2033</text:span></text:a><text:span text:style-name="T1939">);</text:span></text:p>
      <text:p text:style-name="P1940"><text:span text:style-name="T1941">28) Закон Литовской Республики о внесении изменений и дополнений в статьи 4, 13, 14 Закона о налоге на добавленную стоимость (Žin., 2000, Nr.<text:s/></text:span><text:a xlink:href="http://www3.lrs.lt/cgi-bin/preps2?a=98951&amp;b=" office:target-frame-name="_top" xlink:show="replace"><text:span text:style-name="T1942">32-891</text:span></text:a><text:span text:style-name="T1943">);</text:span></text:p>
      <text:p text:style-name="P1944"><text:span text:style-name="T1945">29) Закон Литовской Республики о внесении изменений в статью 23 Закона о налоге на добавленную стоимость (Žin., 2000, Nr.<text:s/></text:span><text:a xlink:href="http://www3.lrs.lt/cgi-bin/preps2?a=105844&amp;b=" office:target-frame-name="_top" xlink:show="replace"><text:span text:style-name="T1946">61-1821</text:span></text:a><text:span text:style-name="T1947">);</text:span></text:p>
      <text:p text:style-name="P1948"><text:span text:style-name="T1949">30) Закон Литовской Республики о внесении изменений и дополнений в статьи 6, 7, 25, 32, 35 и 41 Закона о налоге на добавленную стоимость (Žin., 2000, Nr.<text:s/></text:span><text:a xlink:href="http://www3.lrs.lt/cgi-bin/preps2?a=106084&amp;b=" office:target-frame-name="_top" xlink:show="replace"><text:span text:style-name="T1950">64-1918</text:span></text:a><text:span text:style-name="T1951">);</text:span></text:p>
      <text:p text:style-name="P1952"><text:span text:style-name="T1953">31) Закон Литовской Республики о внесении изменений в статьи 4 и 23 Закона о налоге на добавленную стоимость (Žin., 2000, Nr.<text:s/></text:span><text:a xlink:href="http://www3.lrs.lt/cgi-bin/preps2?a=106112&amp;b=" office:target-frame-name="_top" xlink:show="replace"><text:span text:style-name="T1954">64-1944</text:span></text:a><text:span text:style-name="T1955">);</text:span></text:p>
      <text:p text:style-name="P1956"><text:span text:style-name="T1957">32) Закон Литовской Республики об отмене Закона о внесении изменений в статью 4 Закона о налоге на добавленную стоимость и Закон о внесении изменений в статью 4 Закона о налоге на добавленную стоимость (Žin., 2000, Nr.<text:s/></text:span><text:a xlink:href="http://www3.lrs.lt/cgi-bin/preps2?a=116680&amp;b=" office:target-frame-name="_top" xlink:show="replace"><text:span text:style-name="T1958">113-3608</text:span></text:a><text:span text:style-name="T1959">);</text:span></text:p>
      <text:p text:style-name="P1960"><text:span text:style-name="T1961">33) Закон Литовской Республики о внесении изменений в статьи 13 и 25 Закона о налоге на добавленную стоимость (Žin., 2000, Nr.<text:s/></text:span><text:a xlink:href="http://www3.lrs.lt/cgi-bin/preps2?a=111667&amp;b=" office:target-frame-name="_top" xlink:show="replace"><text:span text:style-name="T1962">90-2779</text:span></text:a><text:span text:style-name="T1963">);</text:span></text:p>
      <text:p text:style-name="P1964"><text:span text:style-name="T1965">34) Закон Литовской Республики о внесении изменений в статьи 13 и 14 Закона о налоге на добавленную стоимость (Žin., 2000, Nr.<text:s/></text:span><text:a xlink:href="http://www3.lrs.lt/cgi-bin/preps2?a=115708&amp;b=" office:target-frame-name="_top" xlink:show="replace"><text:span text:style-name="T1966">108-3428</text:span></text:a><text:span text:style-name="T1967">);</text:span></text:p>
      <text:p text:style-name="P1968"><text:span text:style-name="T1969">35) Закон Литовской Республики о внесении изменений в статью 25 Закона о налоге на добавленную стоимость (Žin., 2001, Nr.<text:s/></text:span><text:a xlink:href="http://www3.lrs.lt/cgi-bin/preps2?a=121300&amp;b=" office:target-frame-name="_top" xlink:show="replace"><text:span text:style-name="T1970">16-493</text:span></text:a><text:span text:style-name="T1971">);</text:span></text:p>
      <text:p text:style-name="P1972"><text:span text:style-name="T1973">36) Закон Литовской Республики о внесении изменений в статью 4 Закона о налоге на добавленную стоимость (Žin., 2001, Nr.<text:s/></text:span><text:a xlink:href="http://www3.lrs.lt/cgi-bin/preps2?a=131416&amp;b=" office:target-frame-name="_top" xlink:show="replace"><text:span text:style-name="T1974">39-1327</text:span></text:a><text:span text:style-name="T1975">);</text:span></text:p>
      <text:p text:style-name="P1976"><text:span text:style-name="T1977">37) Закон Литовской Республики о внесении дополнений и изменений в статью 25 Закона о налоге на добавленную стоимость и дополнении Закона статьей 382 (Žin., 2001, Nr.<text:s/></text:span><text:a xlink:href="http://www3.lrs.lt/cgi-bin/preps2?a=133558&amp;b=" office:target-frame-name="_top" xlink:show="replace"><text:span text:style-name="T1978">43-1490</text:span></text:a><text:span text:style-name="T1979">);</text:span></text:p>
      <text:p text:style-name="P1980"><text:span text:style-name="T1981">38) Закон Литовской Республики о внесении изменений и дополнений в Закон о налоге на добавленную стоимость (Žin., 2001, Nr.<text:s/></text:span><text:a xlink:href="http://www3.lrs.lt/cgi-bin/preps2?a=133919&amp;b=" office:target-frame-name="_top" xlink:show="replace"><text:span text:style-name="T1982">43-1491</text:span></text:a><text:span text:style-name="T1983">);</text:span></text:p>
      <text:p text:style-name="P1984"><text:span text:style-name="T1985">39) Закон Литовской Республики о внесении изменений в статьи 17 и 32 Закона о налоге на добавленную стоимость (Žin., 2001, Nr.<text:s/></text:span><text:a xlink:href="http://www3.lrs.lt/cgi-bin/preps2?a=140096&amp;b=" office:target-frame-name="_top" xlink:show="replace"><text:span text:style-name="T1986">56-1982</text:span></text:a><text:span text:style-name="T1987">);</text:span></text:p>
      <text:p text:style-name="P1988"><text:span text:style-name="T1989">40) Закон Литовской Республики о внесении изменений в статью 36 Закона о налоге на добавленную стоимость (Žin., 2001, Nr.<text:s/></text:span><text:a xlink:href="http://www3.lrs.lt/cgi-bin/preps2?a=143058&amp;b=" office:target-frame-name="_top" xlink:show="replace"><text:span text:style-name="T1990">62-2213</text:span></text:a><text:span text:style-name="T1991">);</text:span></text:p>
      <text:p text:style-name="P1992"><text:span text:style-name="T1993">41) Закон Литовской Республики о внесении изменений в статью 5 Закона о налоге на добавленную стоимость (Žin., 2001, Nr.<text:s/></text:span><text:a xlink:href="http://www3.lrs.lt/cgi-bin/preps2?a=144011&amp;b=" office:target-frame-name="_top" xlink:show="replace"><text:span text:style-name="T1994">62-2238</text:span></text:a><text:span text:style-name="T1995">);</text:span></text:p>
      <text:p text:style-name="P1996"/>
      <text:p text:style-name="P1997">Руководствуясь частью второй статьи 71 Конституции Литовской Республики, обнародую настоящий Закон, принятый Сеймом Литовской Республики.</text:p>
      <text:p text:style-name="P1998"/>
      <text:p text:style-name="P1999"/>
      <text:p text:style-name="P2000"/>
      <text:p text:style-name="P2001">ПРЕДСЕДАТЕЛЬ СЕЙМА<text:s/></text:p>
      <text:p text:style-name="P2002">ЛИТОВСКОЙ РЕСПУБЛИКИ<text:tab/>АРТУРАС ПАУЛАУСКАС <text:s/><text:line-break/></text:p>
      <text:p text:style-name="P2003"/>
      <text:p text:style-name="P2004">Приложение 1<text:s/></text:p>
      <text:p text:style-name="P2005">к Закону Литовской Республики</text:p>
      <text:p text:style-name="P2006">от 5 марта 2002 г.<text:s/>№ IX-751</text:p>
      <text:p text:style-name="P2007"/>
      <text:p text:style-name="P2008"><text:span text:style-name="T2009">Перечень сельскохозяйственных услуг</text:span></text:p>
      <text:p text:style-name="P2010"/>
      <text:p text:style-name="P2011">1. Полевые работы, жатва, сенокос, молотьба, формирование тюков, сбор, уборка урожая, посев и посадка.</text:p>
      <text:p text:style-name="P2012">2. Упаковка и подготовка к продаже сельскохозяйственных продуктов, например, сушка, чистка, измельчение, дезинфекция и силосование.</text:p>
      <text:p text:style-name="P2013">3. Складирование сельскохозяйственных продуктов.</text:p>
      <text:p text:style-name="P2014">4. Уход за домашними животными, их разведение и кормление.</text:p>
      <text:p text:style-name="P2015">5. Аренда сооружений или оборудования, обычно используемых в сельскохозяйственной деятельности, для сельскохозяйственных целей.</text:p>
      <text:p text:style-name="P2016">6. Уничтожение сорняков и вредителей, опыливание и опрыскивание растений и почвы.</text:p>
      <text:p text:style-name="P2017">7. Эксплуатация оросительного и дренажного оборудования.</text:p>
      <text:p text:style-name="P2018"/>
      <text:p text:style-name="P2019">Приложение 2<text:s/></text:p>
      <text:p text:style-name="P2020">к Закону Литовской Республики</text:p>
      <text:p text:style-name="P2021">о налоге на добавленную стоимость</text:p>
      <text:p text:style-name="P2022"/>
      <text:p text:style-name="P2023">Правовые акты Европейского Союза, с которыми<text:s/></text:p>
      <text:p text:style-name="P2024">согласованы положения Закона о налоге на добавленную стоимость</text:p>
      <text:p text:style-name="P2025"/>
      <text:p text:style-name="P2026"><text:span text:style-name="T2027">1. Утратила силу с 01-01-2011.</text:span></text:p>
      <text:p text:style-name="P2028">2. Утратила силу с 01-01-2010.</text:p>
      <text:p text:style-name="P2029">3. Утратила силу с 01-01-2011.</text:p>
      <text:p text:style-name="P2030">4. Тринадцатая директива Совета 86/560/ЕЭС от 17 ноября 1986 г. о гармонизации законодательства государств-членов в отношении налога с оборота – порядок возврата налога на добавленную стоимость налогооблагаемым лицам, не учрежденным на территории Сообщества (Специальный выпуск ОИ 2004 г., раздел 9, том 1, с. 129).</text:p>
      <text:p text:style-name="P2031">5. Директива Совета 2006/69/ЕС от 24 июля 2006 г., отчасти изменяющая положения Директивы 77/388/ЕЭС, связанные с определенными мерами, направленными на упрощение порядка обложения налогом на добавленную стоимость и пресечение сокрытия налогов или уклонения от налогов, а также отменяющая определенные решения по поводу положений, допускающих отклонения (ОИ 2006 L 221, с. 9).</text:p>
      <text:p text:style-name="P2032">6. Директива Совета 2006/79/ЕС от 5 октября 2006 г. об освобождении от налогов небольших партий товаров некоммерческого характера, импортируемых из третьих стран (кодифицированная редакция) (OИ 2006 L 286, с. 15).</text:p>
      <text:p text:style-name="P2033">7. Директива Совета 2006/112/ЕС от 28 ноября 2006 г. об общей системе налога на добавленную стоимость (OИ 2006 L 347, с. 1).<text:s/></text:p>
      <text:p text:style-name="P2034">8. Директива Совета 2006/138/ЕС от 19 декабря 2006 г., отчасти изменяющая положения Директивы Совета 2006/112/ЕС об общей системе налога на добавленную стоимость, относительно периода применения мер по налогу на добавленную стоимость, применяемых в отношении услуг по радио- и телевизионным трансляциям, а также в отношении определенных услуг, оказываемых с помощью электронных средств (OИ 2006 L 384, с. 92).</text:p>
      <text:p text:style-name="P2035">9. Директива Совета 2007/74/ЕС от 20 декабря 2007 г. об освобождении товаров, импортируемых лицами, въезжающими из третьи стран, от налога на добавленную стоимость и акцизного сбора (OИ 2007 L 346, с. 6).</text:p>
      <text:p text:style-name="P2036">10. Директива Совета 2008/8/ЕС от 12 февраля 2008 г., отчасти изменяющая положения Директивы 2006/112/ЕС, связанные с местом оказания услуг (OИ 2008 L 44, с. 11).</text:p>
      <text:p text:style-name="P2037">11. Директива Совета 2008/9/ЕС от 12 февраля 2008 г., определяющая подробные правила предусмотренного в Директиве 2006/112/ЕС возврата налога на добавленную стоимость налогооблагаемым лицам, не учрежденным в государстве-члене, осуществляющем возврат НДС, а учрежденным в другом государстве-члене (OИ 2008 L 44, с. 23).</text:p>
      <text:p text:style-name="P2038">12. Директива Совета 2008/117/ЕС от 16 декабря 2008 г., отчасти изменяющая Директиву 2006/112/ЕС об общей системе налога на добавленную стоимость, направленная на борьбу с налоговым мошенничеством, связанным со сделками внутри Сообщества (OИ 2009 L 14, с. 7).</text:p>
      <text:p text:style-name="P2039">13. Директива Совета 2009/47/ЕС от 5 мая 2009 г., отчасти изменяющая положения Директивы 2006/112/ЕС, связанные с льготными ставками налога на добавленную стоимость (OИ 2009 L 116, с. 18).</text:p>
      <text:p text:style-name="P2040">14. Директива Совета 2009/69/ЕС от 25 июня 2009 г., отчасти изменяющая положения Директивы 2006/112/ЕС об общей системе налога на добавленную стоимость, связанные с сокрытием налогов в сфере импорта (OИ 2009 L 175, с. 12).</text:p>
      <text:p text:style-name="P2041">15. Директива Совета 2009/132/ЕС от 19 октября 2009 г. относительно применения пунктов b и c статьи 143 Директивы 2006/112/ЕС без обложения налогом на добавленную стоимость на конечном этапе импорта определенных товаров (OИ 2009 L 292, с. 5).</text:p>
      <text:p text:style-name="P2042">16. Директива Совета 2009/162/ЕС от 22 декабря 2009 г., отчасти изменяющая различные положения Директивы 2006/112/ЕС об общей системе налога на добавленную стоимость (OИ 2010 L 10, с. 14).</text:p>
      <text:p text:style-name="P2043">17. Исполнительное решение Совета 2011/335/ЕС от 30 мая 2011 г., которым Литовской Республике разрешается применять меру, допускающую отклонение от статьи 287 Директивы Совета 2006/112/ЕС об общей системе налога на добавленную стоимость (OИ 2011 L 150, с. 6).</text:p>
      <text:p text:style-name="P2044">18. Директива Совета 2010/45/ЕС от 13 июля 2010 г., отчасти изменяющая положения Директивы 2006/112/ЕС об общей системе налога на добавленную стоимость, касающиеся правил выставления счетов-фактур (OИ 2010 L 189, с. 1).</text:p>
      <text:p text:style-name="P2045"/>
      <text:p text:style-name="P2046"/>
      <text:p text:style-name="P2047"><text:span text:style-name="T2048">Приложение 3 утратило силу с 30-12-2008.</text:span></text:p>
      <text:p text:style-name="P2049"/>
      <text:p text:style-name="P2050"><text:span text:style-name="T2051">Перевод с литовског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lt" fo:country="LT" style:language-asian="lt" style:country-asian="LT" style:language-complex="ar" style:country-complex="SA"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2-12T09:52:00Z</meta:creation-date>
    <dc:date>2016-02-12T09:52:00Z</dc:date>
    <meta:print-date>2004-02-06T08:22:00Z</meta:print-date>
    <meta:template xlink:href="Normal.dotm" xlink:type="simple"/>
    <meta:editing-cycles>2</meta:editing-cycles>
    <meta:editing-duration>PT0S</meta:editing-duration>
    <meta:document-statistic meta:page-count="33" meta:paragraph-count="3672" meta:word-count="43824" meta:character-count="345169" meta:row-count="8243" meta:non-whitespace-character-count="305017"/>
  </office:meta>
</office:document-meta>
</file>