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21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etter-spacing="0.0208in"/>
    </style:style>
    <style:style style:name="T23" style:parent-style-name="DefaultParagraphFont" style:family="text">
      <style:text-properties fo:letter-spacing="0.0208in"/>
    </style:style>
    <style:style style:name="T24" style:parent-style-name="DefaultParagraphFont" style:family="text">
      <style:text-properties fo:letter-spacing="0.0208in"/>
    </style:style>
    <style:style style:name="P25" style:parent-style-name="ListParagraph" style:family="paragraph">
      <style:paragraph-properties fo:text-align="justify" fo:margin-left="0.6895in">
        <style:tab-stops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fo:letter-spacing="0.0208in"/>
    </style:style>
    <style:style style:name="P27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P28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208in"/>
    </style:style>
    <style:style style:name="P30" style:parent-style-name="Normal" style:family="paragraph">
      <style:paragraph-properties fo:text-align="justify" fo:text-indent="0.6895in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<text:span text:style-name="T8">DĖL PAKRUOJO RAJONO SAVIVALDYBĖS ADMINISTRACIJOS<text:s/></text:span><text:span text:style-name="T9">TURTO IR ŪKIO</text:span><text:span text:style-name="T10"><text:s/>SKYRIAUS<text:s/></text:span><text:span text:style-name="T11">BEI<text:s/></text:span><text:span text:style-name="T12">PAKRUOJO RAJONO SAVIVALDYBĖS ADMINISTRACIJOS<text:s/></text:span><text:span text:style-name="T13">TURTO IR ŪKIO SKYRIAUS ŪKIO POSKYRIO NUOSTATŲ</text:span><text:span text:style-name="T14"><text:s/>PATVIRTINIMO<text:s/></text:span></text:p>
      <text:p text:style-name="P15"/>
      <text:p text:style-name="P16">2019<text:s/>m.<text:s/>gegužės<text:s text:c="4"/>d. Nr.<text:s/></text:p>
      <text:p text:style-name="P17">Pakruojis</text:p>
      <text:p text:style-name="P18"/>
      <text:p text:style-name="P19"/>
      <text:p text:style-name="P20">Vadovaudamasi Lietuvos Respublikos vietos savivaldos įstatymo<text:s/>18 straipsnio 1 dalimi,<text:s/>29 straipsnio 8 dalies<text:s/>3<text:s/>punktu<text:s/>ir atsižvelgdama į Pakruojo rajono savivaldybės tarybos 2018 m. lapkričio 29 d. sprendimą<text:s/>Nr. T-285 „Dėl Pakruojo rajono savivaldybės tarybos 2017 m. kovo 30 d. sprendimo Nr. T-100 „Dėl Pakruojo rajono savivaldybės administracijos struktūros patvirtinimo“ pakeitimo“:</text:p>
      <text:list text:style-name="LFO7" text:continue-numbering="true">
        <text:list-item>
          <text:p text:style-name="P21"><text:span text:style-name="T22">Tvirtinu</text:span><text:span text:style-name="T23"><text:s/></text:span>pridedamus<text:span text:style-name="T24">:</text:span></text:p>
        </text:list-item>
      </text:list>
      <text:p text:style-name="P25"><text:span text:style-name="T26">1</text:span>.1.<text:s/>Pakruojo rajono savivaldybės administracijos<text:s/>Turto ir ūkio<text:s/>skyriaus<text:s/>nuostatus;<text:s/></text:p>
      <text:p text:style-name="P27">1.2.<text:s/>Pakruojo rajono savivaldybės administracijos<text:s/>Turto ir ūkio<text:s/>skyriaus<text:s/>Ūkio poskyrio nuostatus.</text:p>
      <text:list text:style-name="LFO7" text:continue-numbering="true">
        <text:list-item>
          <text:p text:style-name="P28"><text:span text:style-name="T29">Pripažįstu</text:span><text:s/>netekusiu<text:s/>galios<text:s/>Pakruojo rajono savivaldybės administracijos direktoriaus<text:s/>2017<text:s/>m.<text:s/>vasario<text:s/>15<text:s/>d. įsakymą<text:s/>Nr.<text:s/>AP-99<text:s/>„Dėl<text:s/>Pakruojo rajono savivaldybės administracijos Turto ir ūkio skyriaus ir jo poskyrių nuostatų patvirtinimo“.</text:p>
        </text:list-item>
      </text:list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>Administracijos direktorė<text:s/><text:tab/><text:tab/><text:s text:c="24"/><text:s text:c="2"/><text:s text:c="2"/><text:s text:c="37"/>Ilona Gelažnikienė</text:p>
      <text:p text:style-name="P36"/>
      <text:p text:style-name="P37"/>
      <text:p text:style-name="P38"><text:span text:style-name="T39"><text:s text:c="3"/></text:span><text:span text:style-name="T40"><text:tab/></text:span><text:span text:style-name="T41"><text:tab/></text:span><text:span text:style-name="T42"><text:tab/></text:span><text:span text:style-name="T4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use-window-font-color="true"/>
    </style:style>
    <style:style style:name="WW_CharLFO7LVL2" style:family="text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11-20T23:26:00Z</meta:creation-date>
    <dc:date>2019-11-20T23:26:00Z</dc:date>
    <meta:print-date>2019-01-07T11:0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1" meta:character-count="1329" meta:row-count="65" meta:non-whitespace-character-count="1187"/>
  </office:meta>
</office:document-meta>
</file>