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style:font-weight-complex="bold" fo:color="#000000" fo:letter-spacing="-0.0041in"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fo:letter-spacing="-0.0041in"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fo:letter-spacing="-0.0062in"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color="#000000" fo:background-color="#FFFFFF"/>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fo:color="#000000"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fo:color="#000000" fo:background-color="#FFFFFF"/>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fo:background-color="#FFFFFF"/>
    </style:style>
    <style:style style:name="P23" style:parent-style-name="Normal" style:family="paragraph">
      <style:paragraph-properties fo:text-align="justify" fo:text-indent="0.5in"/>
    </style:style>
    <style:style style:name="P24" style:parent-style-name="Normal" style:family="paragraph">
      <style:paragraph-properties fo:text-align="justify" fo:text-indent="0.5in"/>
    </style:style>
    <style:style style:name="T25" style:parent-style-name="DefaultParagraphFont" style:family="text">
      <style:text-properties fo:background-color="#FFFFFF"/>
    </style:style>
    <style:style style:name="T26" style:parent-style-name="DefaultParagraphFont" style:family="text">
      <style:text-properties fo:background-color="#FFFFFF"/>
    </style:style>
    <style:style style:name="T27" style:parent-style-name="DefaultParagraphFont" style:family="text">
      <style:text-properties fo:background-color="#FFFFFF"/>
    </style:style>
    <style:style style:name="T28" style:parent-style-name="DefaultParagraphFont" style:family="text">
      <style:text-properties fo:background-color="#FFFFFF"/>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widows="0" fo:orphans="0">
        <style:tab-stops>
          <style:tab-stop style:type="right" style:position="6.693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2">LIETUVOS RESPUBLIKOS SVEIKATOS APSAUGOS MINISTRAS –<text:s/></text:span></text:p>
      <text:p text:style-name="P3">VALSTYBĖS LYGIO EKSTREMALIOSIOS SITUACIJOS VALSTYBĖS OPERACIJŲ VADOVAS</text:p>
      <text:p text:style-name="P4"/>
      <text:p text:style-name="P5">SPRENDIMAS</text:p>
      <text:p text:style-name="P6"><text:span text:style-name="T7">DĖL BENDRADARBIAVIMO SU<text:s/></text:span><text:span text:style-name="T8">SAVIVALDYBIŲ VISUOMENĖS SVEIKATOS BIURAI</text:span><text:span text:style-name="T9">S<text:s/></text:span></text:p>
      <text:p text:style-name="P10"/>
      <text:p text:style-name="P11">2020 m. kovo 18 d. Nr. V-438</text:p>
      <text:p text:style-name="P12">Vilnius</text:p>
      <text:p text:style-name="P13"/>
      <text:p text:style-name="P14"/>
      <text:p text:style-name="P15"><text:span text:style-name="T16">Vadovaudamasis Lietuvos Respublikos civilinės saugos įstatymo 15 straipsnio 2 dalies 4 punktu, 28 straipsnio 4 dalimi, Lietuvos Respublikos Vyriausybės 2020 m. vasario 26 d. nutarimu Nr. 152 „Dėl valstybės lygio ekstremaliosios situacijos paskelbimo“,<text:s/></text:span>Valstybiniu ekstremaliųjų situacijų valdymo planu, patvirtintu Lietuvos Respublikos Vyriausybės 2010 m. spalio 20 d. nutarimu Nr. 1503 „Dėl Valstybinio ekstremaliųjų situacijų valdymo plano patvirtinimo“<text:span text:style-name="T17">, Lietuvos Respublikos Ministro Pirmininko 2020 m. vasario 27 d. potvarkiu Nr. 43 „Dėl valstybės lygio ekstremaliosios situacijos valstybės operacijų vadovo paskyrimo“ bei atsižvelgdamas į Lietuvos Respublikos Vyriausybės 2020 m. kovo 14 d. nutarimą Nr. 207 „Dėl karantino Lietuvos Respublikos teritorijoje paskelbimo“,<text:s/></text:span>Lietuvos Respublikos sveikatos apsaugos ministro –<text:s/><text:span text:style-name="T18">valstybės lygio ekstremaliosios situacijos valstybės operacijų vadovo 2020 m. kovo 16 d. sprendimo Nr. V-380 „Dėl visuomenės sveikatos priemonių, siekiant valdyti COVID-19 ligą (koronaviruso infekciją)“ 1.2 papunktį</text:span><text:span text:style-name="T19"><text:s/>bei į Pasaulio sveikatos organizacijos rekomendacijas,</text:span></text:p>
      <text:p text:style-name="P20"><text:span text:style-name="T21">Į p a r e i g o j u savivaldybių administracijas karantino Lietuvos Respublikos teritorijoje paskelbimo laikotarpiu,<text:s/></text:span><text:span text:style-name="T22">užtikrinti, kad savivaldybių visuomenės sveikatos biurai pagal administracinį suskirstymą bendradarbiaudami su Nacionalinio visuomenės sveikatos centro prie Sveikatos apsaugos ministerijos departamentais, vykdytų Nacionalinio visuomenės sveikatos centro prie Sveikatos apsaugos ministerijos atitinkamo departamento nurodymus ir dalyvautų:</text:span></text:p>
      <text:p text:style-name="P23">1. vykdant Lietuvos Respublikos sienos medicininę – karantininę kontrolę dėl COVID-19 ligos (koronaviruso infekcijos) sienos kirtimo punktuose, nurodytuose Lietuvos Respublikos Vyriausybės 2020 m. kovo 14 d. nutarime Nr. 207 „Dėl karantino Lietuvos Respublikos teritorijoje paskelbimo“;</text:p>
      <text:p text:style-name="P24"><text:span text:style-name="T25">2</text:span><text:span text:style-name="T26">. apklausiant asmenis, turėjusius sąlytį su ligoniais, sergančiais<text:s/></text:span>COVID-19 liga (koronaviruso infekcija),<text:s/><text:span text:style-name="T27">ar asmenimis, įtariamais, kad serga<text:s/></text:span>COVID-19 liga (koronaviruso infekcija),<text:span text:style-name="T28"><text:s/>bei taikant kitas atvejo valdymo priemones pagal Nacionalinio visuomenės sveikatos centro prie Sveikatos apsaugos ministerijos nurodymus (informacijos rinkimas ir teikimas telefonu bei raštu);</text:span></text:p>
      <text:p text:style-name="P29"><text:span text:style-name="T30">3</text:span><text:span text:style-name="T31">. informuojant asmenis, kad nesilaikant Lietuvos Respublikos civilinės saugos įstatymo bei Lietuvos Respublikos žmonių užkrečiamųjų ligų profilaktikos ir kontrolės įstatymo reikalavimų, gali būti taikoma atsakomybė teisės aktų nustatyta tvarka;</text:span></text:p>
      <text:p text:style-name="P32"><text:span text:style-name="T33">4</text:span><text:span text:style-name="T34">. informuojant visuomenę dėl COVID-19 ligos (koronaviruso infekcijos) plitimo prevencijos priemonių taikymo, remiantis informacija, pateikta Lietuvos Respublikos sveikatos apsaugos ministerijos internetiniame puslapyje <text:s/></text:span><text:span text:style-name="T35">https://sam.lrv.lt/lt/naujienos/koronavirusas.</text:span></text:p>
      <text:p text:style-name="Normal"/>
      <text:p text:style-name="Normal"/>
      <text:p text:style-name="Normal"/>
      <text:p text:style-name="Normal"><text:span text:style-name="T36">Sveikatos apsaugos ministras –<text:s/></text:span><text:span text:style-name="T37">valstybės lygio</text:span></text:p>
      <text:p text:style-name="P38"><text:span text:style-name="T39">ekstremaliosios situacijos valstybės operacijų vadovas</text:span><text:span text:style-name="T40"><text:tab/>Aurelijus Veryga</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4-30T21:41:00Z</meta:creation-date>
    <dc:date>2022-04-30T21:41:00Z</dc:date>
    <meta:print-date>2020-03-19T06:41:00Z</meta:print-date>
    <meta:template xlink:href="Normal.dotm" xlink:type="simple"/>
    <meta:editing-cycles>2</meta:editing-cycles>
    <meta:editing-duration>PT0S</meta:editing-duration>
    <meta:user-defined meta:name="ContentTypeId">0x01010049FDA57C89D3C24396210D3F33CC5233</meta:user-defined>
    <meta:document-statistic meta:page-count="3" meta:paragraph-count="16" meta:word-count="362" meta:character-count="3105" meta:row-count="64" meta:non-whitespace-character-count="2759"/>
  </office:meta>
</office:document-meta>
</file>