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olumn43" style:family="table-column">
      <style:table-column-properties style:column-width="0.5875in"/>
    </style:style>
    <style:style style:name="TableColumn44" style:family="table-column">
      <style:table-column-properties style:column-width="1.6736in"/>
    </style:style>
    <style:style style:name="TableColumn45" style:family="table-column">
      <style:table-column-properties style:column-width="4.425in"/>
    </style:style>
    <style:style style:name="Table42" style:family="table">
      <style:table-properties style:width="6.686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text-indent="0.5909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6076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0.5909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indent="0.5909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indent="0.5909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indent="0.5909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5909in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5909in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7" style:parent-style-name="Normal" style:family="paragraph">
      <style:paragraph-properties fo:text-indent="0.5909in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indent="0.5909in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indent="0.5909in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indent="0.5909in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size-complex="12pt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10 M. GRUODŽIO 17 D. ĮSAKYMO NR. V-1079</text:span><text:span text:style-name="T17"><text:s/>„</text:span><text:span text:style-name="T18">DĖL SVEIKATOS PRIEŽIŪROS ĮSTAIGŲ INFORMACINIŲ SISTEMŲ SUSIEJIMO SU E. SVEIKATOS PASLAUGŲ IR BENDRADARBIAVIMO INFRASTRUKTŪRA REIKALAVIMŲ IR TECHNINIŲ SĄLYGŲ PATVIRTINIMO</text:span><text:span text:style-name="T19">“ PAKEITIMO</text:span></text:p>
      <text:p text:style-name="P20"/>
      <text:p text:style-name="P21">2019 m. gegužės 14 d. Nr. V-567</text:p>
      <text:p text:style-name="P22">Vilnius</text:p>
      <text:p text:style-name="P23"/>
      <text:p text:style-name="P24"/>
      <text:p text:style-name="P25"><text:span text:style-name="T26">1</text:span><text:span text:style-name="T27">. P a k e i č i u</text:span><text:span text:style-name="T28"><text:s/></text:span><text:span text:style-name="T29">Sveikatos priežiūros įstaigų informacinių sistemų susiejimo su e. sveikatos paslaugų ir bendradarbiavimo infrastruktūra reikalavimus ir technines sąlygas</text:span><text:span text:style-name="T30">,</text:span><text:span text:style-name="T31"><text:s/></text:span><text:span text:style-name="T32">patvirtintas Lietuvos Respublikos sveikatos apsaugos ministro<text:s/></text:span><text:span text:style-name="T33">2010 m. gruodžio 17 d.<text:s/></text:span><text:span text:style-name="T34">įsakymu<text:s/></text:span><text:span text:style-name="T35">Nr. V-1079</text:span><text:span text:style-name="T36"><text:s/>„D</text:span><text:span text:style-name="T37">ėl Sveikatos priežiūros įstaigų informacinių sistemų susiejimo su e. sveikatos paslaugų ir bendradarbiavimo infrastruktūra reikalavimų ir techninių sąlygų patvirtinimo“:</text:span></text:p>
      <text:p text:style-name="P38"><text:span text:style-name="T39">1.1</text:span><text:span text:style-name="T40">. Pakeičiu 1 priedą ir 20 punktą išdėstau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20.</text:p>
          </table:table-cell>
          <table:table-cell table:style-name="TableCell49">
            <text:p text:style-name="P50">E027-1</text:p>
          </table:table-cell>
          <table:table-cell table:style-name="TableCell51">
            <text:p text:style-name="P52">Mokinio sveikatos pažymėjimas“</text:p>
          </table:table-cell>
        </table:table-row>
      </table:table>
      <text:p text:style-name="P53"/>
      <text:p text:style-name="P54"><text:span text:style-name="T55">1.2</text:span><text:span text:style-name="T56">. Pakeičiu 3 priedą ir 21 punktą išdėstau taip:</text:span></text:p>
      <text:p text:style-name="P57"><text:span text:style-name="T58">„</text:span><text:span text:style-name="T59">21</text:span><text:span text:style-name="T60">. E027-1. MOKINIO SVEIKATOS PAŽYMĖJIMAS</text:span></text:p>
      <text:p text:style-name="P61"/>
      <text:p text:style-name="P62"><text:span text:style-name="T63">21.1</text:span><text:span text:style-name="T64">. Sveikatos būklės įvertinimas</text:span></text:p>
      <text:p text:style-name="P65"><text:span text:style-name="T66">21.1.1</text:span><text:span text:style-name="T67">. Informacija apie sveikatos priežiūros įstaigą</text:span><text:span text:style-name="T68">:</text:span></text:p>
      <text:p text:style-name="P69"><text:span text:style-name="T70">21.1.1.1</text:span><text:span text:style-name="T71">. Pavadinimas.</text:span></text:p>
      <text:p text:style-name="P72"><text:span text:style-name="T73">21.1.1.2</text:span><text:span text:style-name="T74">. Įstaigos kodas.</text:span></text:p>
      <text:p text:style-name="P75"><text:span text:style-name="T76">21.1.1.3</text:span><text:span text:style-name="T77">. Įstaigos registravimo adresas.</text:span></text:p>
      <text:p text:style-name="P78"><text:span text:style-name="T79">21.1.1.4</text:span><text:span text:style-name="T80">. Įstaigos telefono Nr.</text:span></text:p>
      <text:p text:style-name="P81"><text:span text:style-name="T82">21.1.1.5</text:span><text:span text:style-name="T83">. Įstaigos el. paštas.</text:span></text:p>
      <text:p text:style-name="P84"><text:span text:style-name="T85">21.1.2</text:span><text:span text:style-name="T86">. Paciento duomenys:</text:span></text:p>
      <text:p text:style-name="P87"><text:span text:style-name="T88">21.1.2.1</text:span><text:span text:style-name="T89">. Vardas.</text:span></text:p>
      <text:p text:style-name="P90"><text:span text:style-name="T91">21.1.2.2</text:span><text:span text:style-name="T92">. Pavardė.</text:span></text:p>
      <text:p text:style-name="P93"><text:span text:style-name="T94">21.1.2.3</text:span><text:span text:style-name="T95">. Gimimo data.</text:span></text:p>
      <text:p text:style-name="P96"><text:span text:style-name="T97">21.1.3</text:span><text:span text:style-name="T98">. Dokumento duomenys:</text:span></text:p>
      <text:p text:style-name="P99"><text:span text:style-name="T100">21.1.3.1</text:span><text:span text:style-name="T101">. Dokumento išdavimo data.</text:span></text:p>
      <text:p text:style-name="P102"><text:span text:style-name="T103">21.1.3.2</text:span><text:span text:style-name="T104">. Dokumento numeris.</text:span></text:p>
      <text:p text:style-name="P105"><text:span text:style-name="T106">21.1.3.3</text:span><text:span text:style-name="T107">. Data, iki kada galioja dokumentas.</text:span></text:p>
      <text:p text:style-name="P108"><text:span text:style-name="T109">21.1.3.4</text:span><text:span text:style-name="T110">. Fizinės būklės įvertinimas.</text:span></text:p>
      <text:p text:style-name="P111"><text:span text:style-name="T112">21.1.3.5</text:span><text:span text:style-name="T113">. Ūgis.</text:span></text:p>
      <text:p text:style-name="P114"><text:span text:style-name="T115">21.1.3.6</text:span><text:span text:style-name="T116">. Kūno svoris.</text:span></text:p>
      <text:p text:style-name="P117"><text:span text:style-name="T118">21.1.3.7</text:span><text:span text:style-name="T119">. Kūno masės indeksas (KMI).</text:span></text:p>
      <text:p text:style-name="P120"><text:span text:style-name="T121">21.1.3.8</text:span><text:span text:style-name="T122">. KMI įvertinimas („per mažas“, „normalus“, antsvoris“, „nutukimas“).</text:span></text:p>
      <text:p text:style-name="P123"><text:span text:style-name="T124">21.1.3.9</text:span><text:span text:style-name="T125">. Sveikatos būklės vertinimo išvada („mokinys gali dalyvauti ugdymo veikloje be apribojimų“, „mokinys gali dalyvauti ugdymo veikloje laikydamasis rekomendacijų“).</text:span></text:p>
      <text:p text:style-name="P126"><text:span text:style-name="T127">21.1.3.10</text:span><text:span text:style-name="T128">. Bendros rekomendacijos („pritaikytas maitinimas“, „pritaikyta sėdėjimo vieta“, vengti alergenų“, „skubios pagalbos poreikis“, „kita“).</text:span></text:p>
      <text:p text:style-name="P129"><text:span text:style-name="T130">21.1.3.11</text:span><text:span text:style-name="T131">. Specialios rekomendacijos (įrašomas ligos / sutrikimo kodas iš TLK-10-AM bei specialios rekomendacijos ir pirmosios pagalbos priemonės, kurių gali prireikti mokiniui, dalyvaujančiam ugdymo veikloje).<text:s/></text:span></text:p>
      <text:p text:style-name="P132"><text:span text:style-name="T133">21.1.3.12</text:span><text:span text:style-name="T134">. Fizinio ugdymo grupė („pagrindinė“, „parengiamoji“, „specialioji“).</text:span></text:p>
      <text:p text:style-name="P135"><text:span text:style-name="T136">21.1.3.13</text:span><text:span text:style-name="T137">. Data, iki kurios mokinys atleistas nuo fizinio ugdymo pamokų.</text:span></text:p>
      <text:p text:style-name="P138"><text:span text:style-name="T139">21.1.4</text:span><text:span text:style-name="T140">. Dokumentą užpildžiusio naudotojo duomenys:</text:span></text:p>
      <text:p text:style-name="P141"><text:span text:style-name="T142">21.1.4.1</text:span><text:span text:style-name="T143">. Profesinė kvalifikacija.</text:span></text:p>
      <text:p text:style-name="P144"><text:span text:style-name="T145">21.1.4.2</text:span><text:span text:style-name="T146">. Vardas.</text:span></text:p>
      <text:p text:style-name="P147"><text:span text:style-name="T148">21.1.4.3</text:span><text:span text:style-name="T149">. Pavardė.</text:span></text:p>
      <text:p text:style-name="P150"><text:span text:style-name="T151">21.1.4.4</text:span><text:span text:style-name="T152">. Spaudo numeris.</text:span></text:p>
      <text:p text:style-name="P153"><text:span text:style-name="T154">21.2</text:span><text:span text:style-name="T155">. Dantų ir žandikaulių būklės įvertinimas</text:span><text:span text:style-name="T156"> </text:span></text:p>
      <text:p text:style-name="P157"><text:span text:style-name="T158">21.2.1</text:span><text:span text:style-name="T159">. Informacija apie sveikatos priežiūros įstaigą:</text:span></text:p>
      <text:p text:style-name="P160"><text:span text:style-name="T161">21.2.1.1</text:span><text:span text:style-name="T162">. Pavadinimas.</text:span></text:p>
      <text:p text:style-name="P163"><text:span text:style-name="T164">21.2.1.2</text:span><text:span text:style-name="T165">. Įstaigos kodas.</text:span></text:p>
      <text:p text:style-name="P166"><text:span text:style-name="T167">21.2.1.3</text:span><text:span text:style-name="T168">. Įstaigos registravimo adresas.</text:span></text:p>
      <text:p text:style-name="P169"><text:span text:style-name="T170">21.2.1.4</text:span><text:span text:style-name="T171">. Įstaigos telefono Nr.</text:span></text:p>
      <text:p text:style-name="P172"><text:span text:style-name="T173">21.2.1.5</text:span><text:span text:style-name="T174">. Įstaigos el. paštas.</text:span></text:p>
      <text:p text:style-name="P175"><text:span text:style-name="T176">21.2.2</text:span><text:span text:style-name="T177">. Paciento duomenys:</text:span></text:p>
      <text:p text:style-name="P178"><text:span text:style-name="T179">21.2.2.1</text:span><text:span text:style-name="T180">. Vardas.</text:span></text:p>
      <text:p text:style-name="P181"><text:span text:style-name="T182">21.2.2.2</text:span><text:span text:style-name="T183">. Pavardė.</text:span></text:p>
      <text:p text:style-name="P184"><text:span text:style-name="T185">21.2.2.3</text:span><text:span text:style-name="T186">. Gimimo data.</text:span></text:p>
      <text:p text:style-name="P187"><text:span text:style-name="T188">21.2.3</text:span><text:span text:style-name="T189">. Dokumento duomenys:</text:span></text:p>
      <text:p text:style-name="P190"><text:span text:style-name="T191">21.2.3.1</text:span><text:span text:style-name="T192">. Dokumento išdavimo data.</text:span></text:p>
      <text:p text:style-name="P193"><text:span text:style-name="T194">21.2.3.2</text:span><text:span text:style-name="T195">. Dokumento numeris.</text:span></text:p>
      <text:p text:style-name="P196"><text:span text:style-name="T197">21.2.3.3</text:span><text:span text:style-name="T198">. Data, iki kada galioja dokumentas.</text:span></text:p>
      <text:p text:style-name="P199"><text:span text:style-name="T200">21.2.3.4</text:span><text:span text:style-name="T201">. Pieniniai dantys k.</text:span></text:p>
      <text:p text:style-name="P202"><text:span text:style-name="T203">21.2.3.5</text:span><text:span text:style-name="T204">. Pieniniai dantys p.</text:span></text:p>
      <text:p text:style-name="P205"><text:span text:style-name="T206">21.2.3.6</text:span><text:span text:style-name="T207">. Pieniniai dantys i.</text:span></text:p>
      <text:p text:style-name="P208"><text:span text:style-name="T209">21.2.3.7</text:span><text:span text:style-name="T210">. Nuolatiniai dantys K.</text:span></text:p>
      <text:p text:style-name="P211"><text:span text:style-name="T212">21.2.3.8</text:span><text:span text:style-name="T213">. Nuolatiniai dantys P.</text:span></text:p>
      <text:p text:style-name="P214"><text:span text:style-name="T215">21.2.3.9</text:span><text:span text:style-name="T216">. Nuolatiniai dantys I.</text:span></text:p>
      <text:p text:style-name="P217"><text:span text:style-name="T218">21.2.3.10</text:span><text:span text:style-name="T219">. Sąkandžio patologija („nėra“, „pavienių dantų“, „žandikaulių“).</text:span></text:p>
      <text:p text:style-name="P220"><text:span text:style-name="T221">21.2.4</text:span><text:span text:style-name="T222">. Dokumentą užpildžiusio naudotojo duomenys:</text:span></text:p>
      <text:p text:style-name="P223"><text:span text:style-name="T224">21.2.4.1</text:span><text:span text:style-name="T225">. Profesinė kvalifikacija.</text:span></text:p>
      <text:p text:style-name="P226"><text:span text:style-name="T227">21.2.4.2</text:span><text:span text:style-name="T228">. Vardas.</text:span></text:p>
      <text:p text:style-name="P229"><text:span text:style-name="T230">21.2.4.3</text:span><text:span text:style-name="T231">. Pavardė.</text:span></text:p>
      <text:p text:style-name="P232"><text:span text:style-name="T233">21.2.4.4</text:span><text:span text:style-name="T234">. Spaudo numeris.“</text:span></text:p>
      <text:p text:style-name="P235"><text:span text:style-name="T236">2</text:span><text:span text:style-name="T237">. N u s t a t a u, kad šis įsakymas įsigalioja 2020 m. sausio 1 d.</text:span></text:p>
      <text:p text:style-name="P238"/>
      <text:p text:style-name="P239"/>
      <text:p text:style-name="P240"/>
      <text:p text:style-name="P241">Sveikatos apsaugos ministras<text:tab/>Aurelijus Veryga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20-04-30T21:34:00Z</meta:creation-date>
    <dc:date>2020-04-30T21:34:00Z</dc:date>
    <meta:print-date>2019-05-03T07:1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55" meta:character-count="3753" meta:row-count="94" meta:non-whitespace-character-count="3321"/>
  </office:meta>
</office:document-meta>
</file>