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fo:language="lt" fo:country="LT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fo:language="lt" fo:country="LT"/>
    </style:style>
    <style:style style:name="P22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language="lt" fo:country="LT"/>
    </style:style>
    <style:style style:name="P23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etter-spacing="0.0416in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text-indent="0.7875in" fo:background-color="#FFFFFF"/>
      <style:text-properties fo:language="lt" fo:country="L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fo:language="lt" fo:country="LT"/>
    </style:style>
    <style:style style:name="P34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center" fo:line-height="150%"/>
      <style:text-properties fo:language="lt" fo:country="LT"/>
    </style:style>
    <style:style style:name="P49" style:parent-style-name="Normal" style:family="paragraph">
      <style:paragraph-properties fo:text-align="center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/>
      <text:h text:style-name="Heading2" text:outline-level="2">KELMĖS RAJONO SAVIVALDYBĖS<text:s/></text:h>
      <text:p text:style-name="P7">TARYBA</text:p>
      <text:p text:style-name="P8"/>
      <text:p text:style-name="P9">SPRENDIMAS</text:p>
      <text:p text:style-name="P10"><text:span text:style-name="T11">DĖL KELM</text:span><text:span text:style-name="T12">ĖS<text:s/></text:span><text:span text:style-name="T13">RAJONO UŽVENČIO ŠATRIJOS RAGANOS GIMNAZIJOS</text:span><text:span text:style-name="T14"><text:s/>DIREKTORIAUS</text:span></text:p>
      <text:p text:style-name="P15"><text:span text:style-name="T16">2016</text:span><text:span text:style-name="T17"><text:s/>METŲ VEIKLOS<text:s/></text:span><text:span text:style-name="T18">ATASKAITOS PATVIRTINIMO</text:span></text:p>
      <text:p text:style-name="P19"/>
      <text:p text:style-name="P20">2017 m. gegužės<text:s/>25<text:s/>d. Nr. T-163</text:p>
      <text:p text:style-name="P21">Kelmė</text:p>
      <text:p text:style-name="P22"/>
      <text:p text:style-name="P23"><text:span text:style-name="T24">Vadovaudamasi Lietuvos Respublikos vietos savivaldos įstatymo 16 straipsnio 2 dalies 19 punktu bei<text:s/></text:span><text:span text:style-name="T25">Kel</text:span><text:span text:style-name="T26">mė</text:span><text:span text:style-name="T27">s</text:span><text:span text:style-name="T28"><text:s/>rajono savivaldybės tarybos veiklos reglamento, patvirtinto Kelmės rajono savivaldybės tarybos 2011 m. birželio 29 d. sprendimu Nr. T-186 „Dėl Kelmės <text:s/>rajono savivaldybės tarybos veiklos reglamento patvirtinimo“, 106.1.19 punktu, Kelmės<text:s/></text:span><text:span text:style-name="T29">rajono savivaldybės taryba<text:s/></text:span><text:span text:style-name="T30">nusprendži</text:span><text:span text:style-name="T31">a:</text:span></text:p>
      <text:p text:style-name="P32">Patvirtinti<text:s/>Kelmės rajono Užvenčio Šatrijos Raganos gimnazijos<text:s/>direktoriaus<text:s/>2016<text:s/>metų veiklos ataskaitą (pridedama).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>Savivaldybės meras<text:tab/><text:tab/><text:s text:c="16"/><text:tab/><text:tab/><text:s text:c="22"/>Vaclovas Andrul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font-size="11pt" style:font-size-asian="11pt" style:font-size-complex="11pt" style:language-asian="ja" style:country-asian="JP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125in" text:min-label-width="0.37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875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 text:start-value="3">
        <style:list-level-properties text:space-before="0.5381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6819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8256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9694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1131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2569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4006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1.5444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37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 fo:language="lt" fo:country="L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text:span text:style-name="T4"><text:s/></text:span><text:span text:style-name="T5">2017-05-25 T1-194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7-05-25 T1-194</meta:initial-creator>
    <dc:creator>adlibuser</dc:creator>
    <meta:creation-date>2017-05-29T10:02:00Z</meta:creation-date>
    <dc:date>2017-05-29T10:02:00Z</dc:date>
    <meta:print-date>2016-05-02T07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901" meta:row-count="29" meta:non-whitespace-character-count="798"/>
  </office:meta>
</office:document-meta>
</file>