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ŽYGIMANTO PAVILIONIO DALYVAVIMO SUSITIKIMUOSE SU VOKIETIJOS FEDERACINĖS RESPUBLIKOS VALDŽIOS ATSTOVAIS</text:p>
      <text:p text:style-name="P21"/>
      <text:p text:style-name="P22"><text:span text:style-name="T23">2021</text:span><text:span text:style-name="T24"><text:s/>m.<text:s/></text:span><text:span text:style-name="T25">birželio</text:span><text:span text:style-name="T26"><text:s/></text:span><text:span text:style-name="T27">2</text:span><text:span text:style-name="T28"><text:s/>d. Nr. SV-S-</text:span><text:span text:style-name="T29">11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 Užsienio reikalų<text:s/></text:span><text:span text:style-name="T41">komiteto pirmininką Žygimantą Pavilionį 2021 m. birželio 8–12 d. kartu su Latvijos Respublikos Saeimos ir Estijos Respublikos Rygikogo užsienio reikalų komitetų pirmininkais dalyvauti susitikimuose su Vokietijos Federacinės Respublikos valdžios atstovais B</text:span><text:span text:style-name="T42">erlyne (Vokietijos Federacinė Respublika).</text:span></text:p>
        <text:p text:style-name="P43">Kartu vyksta Lietuvos Respublikos Seimo kanceliarijos Užsienio reikalų komiteto biuro vedėjas Evaldas Zelenka.</text:p>
        <text:p text:style-name="P44"><text:span text:style-name="T45">2</text:span><text:span text:style-name="T46">.</text:span><text:s/>Pavesti Seimo kanceliarijai apmokėti komandiruotės išlaidas iš Seimo parlamentinei diplomatijai<text:s/>skirtų lėšų.</text:p>
        <text:p text:style-name="P47"/>
        <text:p text:style-name="P48"/>
        <text:p text:style-name="P49"/>
        <text:p text:style-name="P50"><text:span text:style-name="T51">Seimo Pirmininkė</text:span><text:span text:style-name="T52"><text:tab/></text:span><text:span text:style-name="T53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6-10T09:46:00Z</meta:creation-date>
    <dc:date>2021-06-10T09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00" meta:character-count="883" meta:row-count="24" meta:non-whitespace-character-count="797"/>
  </office:meta>
</office:document-meta>
</file>