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fo:text-transform="uppercase"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style:text-properties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347in" style:font-size-complex="12pt"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tab-stops>
          <style:tab-stop style:type="left" style:position="6.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name="HelveticaLT" fo:font-weight="bold" style:font-weight-asian="bold" style:font-weight-complex="bold" fo:font-size="10pt" style:font-size-asian="10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909in">
        <style:tab-stops>
          <style:tab-stop style:type="left" style:position="3.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909in">
        <style:tab-stops>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3" text:anchor-type="as-char" svg:x="0in" svg:y="0in" svg:width="0.64375in" svg:height="0.77986in" style:rel-width="scale" style:rel-height="scale"><draw:image xlink:href="media/image1.png" xlink:type="simple" xlink:show="embed" xlink:actuate="onLoad"/><svg:title/><svg:desc>isgyaz13</svg:desc></draw:frame></text:span></text:p>
      <text:p text:style-name="P3"><text:span text:style-name="T4">PAKRUOJO RAJONO SAVIVALDYBĖS TARYBA</text:span></text:p>
      <text:p text:style-name="P5"/>
      <text:p text:style-name="P6">SPRENDIMAS</text:p>
      <text:p text:style-name="P7"><text:span text:style-name="T8">DĖL ŽEMĖS NUOMOS MOKESČIO UŽ VALSTYBINĘ ŽEMĘ TARIFŲ IR LENGVATŲ NUSTATYMO 2017<text:s/></text:span><text:span text:style-name="T9">metams</text:span></text:p>
      <text:p text:style-name="P10"/>
      <text:p text:style-name="P11">2017 m. balandžio 27 d. Nr. T-137</text:p>
      <text:p text:style-name="P12">Pakruojis</text:p>
      <text:p text:style-name="P13"/>
      <text:p text:style-name="P14"/>
      <text:p text:style-name="P15"><text:span text:style-name="T16">Vadovaudamasi Lietuvos Respublikos vietos savivaldos įstatymo 16 straipsnio 2 dalies 18 ir 37 punktais, Lietuvos Respublikos Vyriausybės 2002 m. lapkričio 19 d. nutarimo Nr. 1798 „Dėl nuomos mokesčio už valstybinę žemę“ 1.3, 1.4, 1.6 ir 1.8 punktais, Lietuvos Respublikos Vyriausybės 2003 m. lapkričio 10 d. nutarimu Nr. 1387 „Dėl žemės nuomos mokesčio už valstybinės žemės sklypų naudojimą“, Pakruojo rajono savivaldybės taryba<text:s/></text:span><text:span text:style-name="T17">nusprendžia</text:span><text:span text:style-name="T18">:</text:span></text:p>
      <text:p text:style-name="P19"><text:span text:style-name="T20">1</text:span><text:span text:style-name="T21">.<text:s/></text:span><text:span text:style-name="T22">Nustatyti valstybinės žemės, išnuomotos ne aukciono būdu, nuomos mokesčio tarifus 2017 metams<text:s/></text:span><text:span text:style-name="T23">(procentais nuo vidutinės rinkos vertės, apskaičiuotos pagal einamųjų metų sausio 1 d. taikytus žemės verčių žemėlapius)</text:span><text:span text:style-name="T24">:</text:span></text:p>
      <text:p text:style-name="P25"><text:span text:style-name="T26">1.1</text:span><text:span text:style-name="T27">. žemės ūkio paskirties žemei – 3,0 procentus;</text:span></text:p>
      <text:p text:style-name="P28"><text:span text:style-name="T29">1.2</text:span><text:span text:style-name="T30">. gyvenamųjų teritorijų žemei – 2,0 procentus;</text:span></text:p>
      <text:p text:style-name="P31"><text:span text:style-name="T32">1.3</text:span><text:span text:style-name="T33">. komercinės paskirties žemei – <text:s/>3,0 procentus;</text:span></text:p>
      <text:p text:style-name="P34"><text:span text:style-name="T35">1.4</text:span><text:span text:style-name="T36">. pramonės ir sandėliavimo žemei – 3,5 procento;</text:span></text:p>
      <text:p text:style-name="P37"><text:span text:style-name="T38">1.5</text:span><text:span text:style-name="T39">. garažų bendrijų naudojamai žemei – 1,5 procento.</text:span></text:p>
      <text:p text:style-name="P40"><text:span text:style-name="T41">2</text:span><text:span text:style-name="T42">. Nustatyti valstybinės žemės, išnuomotos ne aukciono būdu, neapmokestinamus žemės sklypų dydžius:</text:span></text:p>
      <text:p text:style-name="P43"><text:span text:style-name="T44">2.1</text:span><text:span text:style-name="T45">. iki 1 ha ploto kaimo vietovėje;</text:span></text:p>
      <text:p text:style-name="P46"><text:span text:style-name="T47">2.2</text:span><text:span text:style-name="T48">. iki 0,05 ha ploto Pakruojo ir Linkuvos miestuose.</text:span></text:p>
      <text:p text:style-name="P49"><text:span text:style-name="T50">3</text:span><text:span text:style-name="T51">. Sprendimo 2.1, 2.2 punktuose nustatytus neapmokestinamus žemės sklypų dydžius <text:s/>taikyti:<text:s/></text:span></text:p>
      <text:p text:style-name="P52"><text:span text:style-name="T53">3.1</text:span><text:span text:style-name="T54">. asmenims, kuriems nustatytas 0–40 procentų darbingumo lygis,<text:s/></text:span><text:span text:style-name="T55">senatvės pensininkams</text:span><text:span text:style-name="T56"><text:s/></text:span><text:span text:style-name="T57">ir nepilnamečiams vaikams, kai minėtų asmenų šeimose apmokestinamojo laikotarpio pradžioje nėra darbingų asmenų (išskyrus mokyklų mokinius ir aukštųjų mokyklų studentus, studijuojančius pagal dienines, nuolatines ar ištęstines studijų formų programas);</text:span></text:p>
      <text:p text:style-name="P58"><text:span text:style-name="T59">3.2</text:span><text:span text:style-name="T60">. Černobylio atominės elektrinės avarijos likvidavimo dalyvių šeimoms (pagal Pakruojo rajono savivaldybės administracijos Socialinės rūpybos skyriaus pateiktą sąrašą).</text:span></text:p>
      <text:p text:style-name="P61"><text:span text:style-name="T62">4</text:span><text:span text:style-name="T63">. Atleisti nuo žemės nuomos mokesčio tuos mokėtojus, kurių mokėtinas žemės nuomos mokestis neviršija 2 eurų.</text:span></text:p>
      <text:p text:style-name="P64"><text:span text:style-name="T65">5</text:span><text:span text:style-name="T66">. Netaikyti nuomos mokesčio lengvatų už valstybinę žemę asmenims, turintiems dide</text:span><text:span text:style-name="T67">snį<text:s/></text:span><text:span text:style-name="T68">kaip 2<text:s/></text:span><text:span text:style-name="T69">Eur šio mokesčio įsiskolinimą.<text:s/></text:span></text:p>
      <text:p text:style-name="P70"><text:span text:style-name="T71">6</text:span><text:span text:style-name="T72">. Valstybinės žemės nuomininkai žemės nuomos mokestį privalo sumokėti į savivaldybės<text:s/></text:span><text:span text:style-name="T73">biudžetą <text:s/>iki <text:s/>2017 m. lapkričio 15 d.<text:s/></text:span></text:p>
      <text:p text:style-name="P74"><text:span text:style-name="T75">Šis sprendimas gali būti skundžiamas Lietuvos Respublikos administracinių bylų teisenos įstatymo nustatyta tvarka.<text:s/></text:span></text:p>
      <text:p text:style-name="Normal"/>
      <text:p text:style-name="Normal"/>
      <text:p text:style-name="Normal"/>
      <text:p text:style-name="Normal"><text:span text:style-name="T76">Savivaldybės meras<text:s/></text:span><text:span text:style-name="T77"><text:tab/></text:span><text:span text:style-name="T78"><text:tab/></text:span><text:span text:style-name="T79"><text:tab/></text:span><text:span text:style-name="T80"><text:tab/><text:s text:c="20"/>Saulius Gegie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2798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tanina</meta:initial-creator>
    <dc:creator>adlibuser</dc:creator>
    <meta:creation-date>2017-05-03T20:13:00Z</meta:creation-date>
    <dc:date>2017-05-03T20:13:00Z</dc:date>
    <meta:print-date>2017-04-12T05:40:00Z</meta:print-date>
    <meta:template xlink:href="Normal.dotm" xlink:type="simple"/>
    <meta:editing-cycles>2</meta:editing-cycles>
    <meta:editing-duration>PT0S</meta:editing-duration>
    <meta:document-statistic meta:page-count="1" meta:paragraph-count="25" meta:word-count="314" meta:character-count="2482" meta:row-count="87" meta:non-whitespace-character-count="2193"/>
  </office:meta>
</office:document-meta>
</file>