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ĖS APSKAITOS ĮSTATYMO NR. IX-574 7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25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</text:span><text:span text:style-name="T36"><text:s/>straipsnio pakeitimas<text:s/></text:span></text:p>
        <text:p text:style-name="P37"><text:span text:style-name="T38">Pakeisti 7 straipsnio 1 dalies 5 punktą ir jį išdėstyti taip:</text:span></text:p>
        <text:p text:style-name="P39"><text:span text:style-name="T40">„</text:span><text:span text:style-name="T41">5</text:span><text:span text:style-name="T42">) ūkinės operacijos rezultatas pinigine ir (arba) kiekybine išraiška. Taikant Lietuvos Respublikos atsiskaitymų grynaisiai</text:span><text:span text:style-name="T43">s pinigais sumų apvalinimo įstatymą, apskaitos dokumentuose, išskyrus pridėtinės vertės mokesčio sąskaitas faktūras, be kitų rekvizitų, turi būti nurodoma apvalinimo suma, lygi bendros mokėtinos sumos</text:span><text:span text:style-name="T44"><text:s/>už vienu metu grąžinamas (grąžinamą) prekes (prekę), įs</text:span><text:span text:style-name="T45">igyjamas ar parduodamas prekes (paslaugas)</text:span><text:span text:style-name="T46"><text:s/>ir bendros mokėtinos sumos, pritaikius apvalinimą, skirtumui, ir bendra mokėtina suma, pritaikius apvalinimą. Kai ūkinės operacijos rezultatas nurodomas kiekybine išraiška, turi būti nurodyti mato vienetai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text:span text:style-name="T52"><text:s/></text:span></text:p>
        <text:p text:style-name="P53"><text:span text:style-name="T54">1</text:span><text:span text:style-name="T55">. Šis įstatymas, išskyrus šio straipsnio 2 dalį, įsigalioja 2025 m. gegužės 1 d.</text:span></text:p>
        <text:p text:style-name="P56"><text:span text:style-name="T57">2</text:span><text:span text:style-name="T58">. Lietuvos Respublikos Vyriausybė<text:s/></text:span><text:span text:style-name="T59">iki 2024 m. spalio 31 d.<text:s/></text:span><text:span text:style-name="T60">priima šio įstatymo įgyvendinamuosius teisės</text:span><text:span text:style-name="T61"><text:s/>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3T20:15:00Z</meta:creation-date>
    <dc:date>2024-04-03T20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1" meta:character-count="1246" meta:row-count="47" meta:non-whitespace-character-count="1098"/>
  </office:meta>
</office:document-meta>
</file>