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left" style:position="0.1972in"/>
          <style:tab-stop style:type="left" style:position="0.295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tyle-complex="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tyle-complex="italic"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tyle-complex="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tyle-complex="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style:punctuation-wrap="simple" fo:text-align="justify" style:vertical-align="baseline" fo:line-height="150%" fo:margin-left="0.6437in" fo:text-indent="-0.25in">
        <style:tab-stops>
          <style:tab-stop style:type="left" style:position="0.0458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90" style:parent-style-name="DefaultParagraphFont" style:family="text">
      <style:text-properties style:font-name-asian="Calibri" style:font-size-complex="12pt" fo:language="en" fo:country="US"/>
    </style:style>
    <style:style style:name="T191" style:parent-style-name="DefaultParagraphFont" style:family="text">
      <style:text-properties style:font-name-asian="Calibri" style:font-size-complex="12pt" fo:language="en" fo:country="US"/>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tyle-complex="italic"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tyle-complex="italic" style:font-size-complex="12pt"/>
    </style:style>
    <style:style style:name="P20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tyle-complex="italic" style:font-size-complex="12pt"/>
    </style:style>
    <style:style style:name="T210" style:parent-style-name="DefaultParagraphFont" style:family="text">
      <style:text-properties style:font-name-asian="Calibri" style:font-style-complex="italic" style:font-size-complex="12pt"/>
    </style:style>
    <style:style style:name="P21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GB"/>
    </style:style>
    <style:style style:name="T217" style:parent-style-name="DefaultParagraphFont" style:family="text">
      <style:text-properties style:font-name-asian="Calibri" style:font-size-complex="12pt" fo:language="en" fo:country="GB"/>
    </style:style>
    <style:style style:name="T218" style:parent-style-name="DefaultParagraphFont" style:family="text">
      <style:text-properties style:font-name-asian="Calibri" style:font-size-complex="12pt" fo:language="en" fo:country="GB"/>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tyle-complex="italic" style:font-size-complex="12pt"/>
    </style:style>
    <style:style style:name="P23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name-asian="Calibri" style:font-style-complex="italic" style:font-size-complex="12pt"/>
    </style:style>
    <style:style style:name="P26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66" style:parent-style-name="DefaultParagraphFont" style:family="text">
      <style:text-properties style:font-name-asian="Calibri" style:font-style-complex="italic" style:font-size-complex="12pt"/>
    </style:style>
    <style:style style:name="T267" style:parent-style-name="DefaultParagraphFont" style:family="text">
      <style:text-properties style:font-name-asian="Calibri" style:font-style-complex="italic" style:font-size-complex="12pt"/>
    </style:style>
    <style:style style:name="P26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style:font-style-complex="italic" style:font-size-complex="12pt"/>
    </style:style>
    <style:style style:name="P27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tyle-complex="italic" style:font-size-complex="12pt"/>
    </style:style>
    <style:style style:name="P27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75" style:parent-style-name="DefaultParagraphFont" style:family="text">
      <style:text-properties style:font-name-asian="Calibri" style:font-style-complex="italic" style:font-size-complex="12pt"/>
    </style:style>
    <style:style style:name="T276" style:parent-style-name="DefaultParagraphFont" style:family="text">
      <style:text-properties style:font-name-asian="Calibri" style:font-style-complex="italic" style:font-size-complex="12pt"/>
    </style:style>
    <style:style style:name="P27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name-asian="Calibri" style:font-style-complex="italic" style:font-size-complex="12pt"/>
    </style:style>
    <style:style style:name="P28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81" style:parent-style-name="DefaultParagraphFont" style:family="text">
      <style:text-properties style:font-name-asian="Calibri" style:font-style-complex="italic" style:font-size-complex="12pt"/>
    </style:style>
    <style:style style:name="T282" style:parent-style-name="DefaultParagraphFont" style:family="text">
      <style:text-properties style:font-name-asian="Calibri" style:font-style-complex="italic"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style:font-style-complex="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fo:language="en" fo:country="GB"/>
    </style:style>
    <style:style style:name="P28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tyle-complex="italic" style:font-size-complex="12pt"/>
    </style:style>
    <style:style style:name="P29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92" style:parent-style-name="DefaultParagraphFont" style:family="text">
      <style:text-properties style:font-name-asian="Calibri" style:font-style-complex="italic" style:font-size-complex="12pt"/>
    </style:style>
    <style:style style:name="T293" style:parent-style-name="DefaultParagraphFont" style:family="text">
      <style:text-properties style:font-name-asian="Calibri" style:font-style-complex="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tyle-complex="italic" style:font-size-complex="12pt"/>
    </style:style>
    <style:style style:name="T296" style:parent-style-name="DefaultParagraphFont" style:family="text">
      <style:text-properties style:font-name-asian="Calibri" style:font-style-complex="italic" style:font-size-complex="12pt"/>
    </style:style>
    <style:style style:name="T297"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style>
    <style:style style:name="T298" style:parent-style-name="DefaultParagraphFont" style:family="text">
      <style:text-properties style:font-name-asian="Calibri" style:font-style-complex="italic" style:font-size-complex="12pt"/>
    </style:style>
    <style:style style:name="P29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00" style:parent-style-name="DefaultParagraphFont" style:family="text">
      <style:text-properties style:font-name-asian="Calibri" style:font-size-complex="12pt" fo:language="en" fo:country="GB"/>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08" style:parent-style-name="DefaultParagraphFont" style:family="text">
      <style:text-properties style:font-name-asian="Calibri" style:font-style-complex="italic" style:font-size-complex="12pt"/>
    </style:style>
    <style:style style:name="T309" style:parent-style-name="DefaultParagraphFont" style:family="text">
      <style:text-properties style:font-name-asian="Calibri" style:font-style-complex="italic" style:font-size-complex="12pt"/>
    </style:style>
    <style:style style:name="T310" style:parent-style-name="DefaultParagraphFont" style:family="text">
      <style:text-properties style:font-name-asian="Calibri" style:font-style-complex="italic" style:font-size-complex="12pt"/>
    </style:style>
    <style:style style:name="T311" style:parent-style-name="DefaultParagraphFont" style:family="text">
      <style:text-properties style:font-name-asian="Calibri" style:font-style-complex="italic"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asian="Calibri" fo:font-weight="bold" style:font-weight-asian="bold" style:font-weight-complex="bold" style:font-style-complex="italic" style:font-size-complex="12pt"/>
    </style:style>
    <style:style style:name="T317" style:parent-style-name="DefaultParagraphFont" style:family="text">
      <style:text-properties style:font-name-asian="Calibri" style:font-style-complex="italic" style:font-size-complex="12pt"/>
    </style:style>
    <style:style style:name="P31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style:font-style-complex="italic" style:font-size-complex="12pt"/>
    </style:style>
    <style:style style:name="P32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22" style:parent-style-name="DefaultParagraphFont" style:family="text">
      <style:text-properties style:font-name-asian="Calibri" style:font-style-complex="italic" style:font-size-complex="12pt"/>
    </style:style>
    <style:style style:name="T323" style:parent-style-name="DefaultParagraphFont" style:family="text">
      <style:text-properties style:font-name-asian="Calibri" style:font-style-complex="italic" style:font-size-complex="12pt"/>
    </style:style>
    <style:style style:name="T324" style:parent-style-name="DefaultParagraphFont" style:family="text">
      <style:text-properties style:font-name-asian="Calibri" style:font-style-complex="italic" style:font-size-complex="12pt"/>
    </style:style>
    <style:style style:name="P32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fo:font-weight="bold" style:font-weight-asian="bold" style:font-weight-complex="bold" style:font-style-complex="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tyle-complex="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tyle-complex="italic" style:font-size-complex="12pt"/>
    </style:style>
    <style:style style:name="T339" style:parent-style-name="DefaultParagraphFont" style:family="text">
      <style:text-properties style:font-name-asian="Calibri" fo:font-weight="bold" style:font-weight-asian="bold" style:font-weight-complex="bold" style:font-style-complex="italic"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tyle-complex="italic" style:font-size-complex="12pt"/>
    </style:style>
    <style:style style:name="T342" style:parent-style-name="DefaultParagraphFont" style:family="text">
      <style:text-properties style:font-name-asian="Calibri" fo:font-weight="bold" style:font-weight-asian="bold" style:font-weight-complex="bold" style:font-style-complex="italic"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tyle-complex="italic"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tyle-complex="italic" style:font-size-complex="12pt"/>
    </style:style>
    <style:style style:name="T354" style:parent-style-name="DefaultParagraphFont" style:family="text">
      <style:text-properties style:font-name-asian="Calibri" fo:font-weight="bold" style:font-weight-asian="bold" style:font-weight-complex="bold" style:font-style-complex="italic"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style:tab-stops>
          <style:tab-stop style:type="left" style:position="0in"/>
          <style:tab-stop style:type="left" style:position="0.5909in"/>
        </style:tab-stops>
      </style:paragraph-properties>
    </style:style>
    <style:style style:name="P357" style:parent-style-name="Normal" style:family="paragraph">
      <style:paragraph-properties>
        <style:tab-stops>
          <style:tab-stop style:type="left" style:position="0in"/>
          <style:tab-stop style:type="left" style:position="0.5909in"/>
        </style:tab-stops>
      </style:paragraph-properties>
    </style:style>
    <style:style style:name="P358" style:parent-style-name="Normal" style:family="paragraph">
      <style:paragraph-properties>
        <style:tab-stops>
          <style:tab-stop style:type="left" style:position="0in"/>
          <style:tab-stop style:type="left" style:position="0.5909in"/>
        </style:tab-stops>
      </style:paragraph-properties>
    </style:style>
    <style:style style:name="P359" style:parent-style-name="Normal" style:family="paragraph">
      <style:paragraph-properties fo:line-height="150%">
        <style:tab-stops>
          <style:tab-stop style:type="left" style:position="0in"/>
          <style:tab-stop style:type="left" style:position="0.590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s/></text:p>
      <text:p text:style-name="P12"><text:span text:style-name="T13">DĖL ŽEMĖS ŪKIO MINISTRO 2013 M. SAUSIO 11 D. ĮSAKYMO NR. 3D-14<text:s/></text:span><text:span text:style-name="T14">„</text:span><text:span text:style-name="T15">DĖL ŪKINIŲ GYVŪNŲ VEISLIŲ NUSTATYMO PAGAL KRAUJO LAIPSNĮ TVARKOS APRAŠŲ PATVIRTINIMO</text:span><text:span text:style-name="T16">“ PAKEITIMO</text:span></text:p>
      <text:p text:style-name="P17"/>
      <text:p text:style-name="P18">2023 m. kovo 22 d. Nr.<text:s/>3D-174</text:p>
      <text:p text:style-name="P19">Vilnius</text:p>
      <text:p text:style-name="P20"/>
      <text:p text:style-name="P21"><text:span text:style-name="T22">P a k e i č i u <text:s/>Lietuvos Respublikos žemės ūkio ministro 2013 m. sausio 11 d. įsakymą Nr. 3D-14 „Dėl ūkinių gyvūnų veislių nustatymo pagal kraujo laipsnį tvarkos aprašų patvirtinimo“:</text:span></text:p>
      <text:p text:style-name="P23"><text:span text:style-name="T24">1</text:span><text:span text:style-name="T25">.</text:span><text:span text:style-name="T26"><text:tab/></text:span>Pakeičiu nurodytu įsakymu patvirtintą Galvijų veislių nustatymo pagal kraujo laipsnį tvarkos aprašą:</text:p>
      <text:p text:style-name="P27"><text:span text:style-name="T28">1.1</text:span><text:span text:style-name="T29">. Pakeičiu 2 punktą ir jį išdėstau taip:</text:span></text:p>
      <text:p text:style-name="P30"><text:span text:style-name="T31">„</text:span><text:span text:style-name="T32">2</text:span><text:span text:style-name="T33">.</text:span><text:span text:style-name="T34"><text:tab/>Kraujo laipsnio apskaičiavimą atlieka ir duomenis skelbia valstybės įmonė Žemės ūkio duomenų centras (toliau – Centras).“</text:span></text:p>
      <text:p text:style-name="P35"><text:span text:style-name="T36">1.2</text:span><text:span text:style-name="T37">. Pakeičiu 4 punktą ir jį išdėstau taip:</text:span></text:p>
      <text:p text:style-name="P38"><text:span text:style-name="T39">„</text:span><text:span text:style-name="T40">4</text:span><text:span text:style-name="T41">. Vykdant galvijų veislių nustatymą pagal kraujo laipsnį, dalyvauja:</text:span></text:p>
      <text:p text:style-name="P42"><text:span text:style-name="T43">4.1</text:span><text:span text:style-name="T44">. galvijų laikytojai ir (arba) savininkai – teikia Centrui įsigytų galvijų kilmės dokumentų kopijas bei duomenis dėl galvijų kilmės papildymo ir duomenų tikslinimo;</text:span></text:p>
      <text:p text:style-name="P45"><text:span text:style-name="T46">4.2</text:span><text:span text:style-name="T47">. veisimo organizacijos – teikia duomenis Centrui dėl galvijų kilmės papildymo ir duomenų tikslinimo;</text:span></text:p>
      <text:p text:style-name="P48"><text:span text:style-name="T49">4.3</text:span><text:span text:style-name="T50">. asmenys, iš kitų šalių įvežę galvijus ir genetinės medžiagos produktus, – teikia Centrui įvežtų galvijų ir genetinės medžiagos produktų kilmės dokumentų kopijas;</text:span></text:p>
      <text:p text:style-name="P51"><text:span text:style-name="T52">4.4</text:span><text:span text:style-name="T53">. Centras:</text:span></text:p>
      <text:p text:style-name="P54"><text:span text:style-name="T55">4.4.1</text:span><text:span text:style-name="T56">. pagal Aprašo 4.1–4.3 papunkčiuose nurodytų subjektų pateiktą informaciją suveda duomenis į Centro Ūkinių gyvūnų veislininkystės informacinę sistemą (toliau – ŪGVIS);</text:span></text:p>
      <text:p text:style-name="P57"><text:span text:style-name="T58">4.4.2</text:span><text:span text:style-name="T59">. apskaičiuoja kraujo laipsnį Centro Ūkinių gyvūnų registre (toliau – ŪGR) registruojamiems galvijams;</text:span></text:p>
      <text:p text:style-name="P60"><text:span text:style-name="T61">4.4.3</text:span><text:span text:style-name="T62">. nustato ir skelbia galvijo veislę;</text:span></text:p>
      <text:p text:style-name="P63"><text:span text:style-name="T64">4.4.4</text:span><text:span text:style-name="T65">. tvarko ir kuria naujus registro duomenims klasifikuoti naudojamus klasifikatorius, kuriuose yra išvardytos veislės, suskirstytos pagal produktyvumo kryptį; veislei priskiriamas kodas, bei nurodomas veislės trumpinys. Veislių klasifikatoriai skelbiami interneto svetainėje www.vic.lt.;</text:span></text:p>
      <text:p text:style-name="P66"><text:span text:style-name="T67">4.5</text:span><text:span text:style-name="T68">. Galvijų veislių keitimo komisija – sprendžia ginčus ar nesutarimus dėl apskaičiuotos galvijo veislės kraujo laipsnio, veislės pavadinimo keitimo.“</text:span></text:p>
      <text:p text:style-name="P69"><text:span text:style-name="T70">1.3</text:span><text:span text:style-name="T71">. Pakeičiu 5 punktą ir jį išdėstau taip:</text:span></text:p>
      <text:p text:style-name="P72"><text:span text:style-name="T73">„</text:span><text:span text:style-name="T74">5</text:span><text:span text:style-name="T75">. Veislės kraujo laipsnis apskaičiuojamas atsižvelgiant į visą ŪGVIS esančią kilmės informaciją ir skelbiamas procentais visų galvijų, esančių ŪGR.“</text:span></text:p>
      <text:p text:style-name="P76"><text:span text:style-name="T77">1.4</text:span><text:span text:style-name="T78">. Pakeičiu 6.1 papunktį ir jį išdėstau taip:<text:s/></text:span></text:p>
      <text:p text:style-name="P79"><text:span text:style-name="T80">„</text:span><text:span text:style-name="T81">6.1</text:span><text:span text:style-name="T82">. bulių kraujo laipsnio dalys skaičiuojamos pagal Centro duomenų bazėje esančius kilmės duomenis, zootechninių pažymėjimų kopijų, pateiktų šio Aprašo nustatyta tvarka, duomenis ir vadovaujantis 1989 metų Respublikinio agroskaičiavimo centro leidiniuose „Juodmargių galvijų genealogija“ ir „Žalųjų galvijų genealogija“ pateiktomis suskaičiuotomis bulių kraujo dalimis (Lietuvos juodmargių veislės galvijų, kurių Valstybinės kilmės knygos kodas 6 ir numeriai nuo 1364 iki 4132, o Lietuvos žalųjų – kodas 1 ir numeriai nuo 1443 iki 3429);“.</text:span></text:p>
      <text:p text:style-name="P83"><text:span text:style-name="T84">1.5</text:span><text:span text:style-name="T85">. Pakeičiu 10 punktą ir jį išdėstau taip:</text:span></text:p>
      <text:p text:style-name="P86"><text:span text:style-name="T87">„</text:span><text:span text:style-name="T88">10</text:span><text:span text:style-name="T89">.</text:span><text:span text:style-name="T90"><text:tab/>Asmenys, įvežę iš kitų šalių galvijų, spermos, kiaušialąsčių ar embrionų, vadovaudamiesi Ūkinių gyvūnų genetinės medžiagos produktų apskaitos taisyklėmis, patvirtintomis Lietuvos Respublikos žemės ministro 2009 m. gegužės 5 d. įsakymu Nr. 3D-312<text:s/></text:span><text:soft-page-break/><text:span text:style-name="T91">„Dėl ūkinių gyvūnų reprodukcijos apskaitos taisyklių patvirtinimo“, turi pateikti Centrui dokumentus (pasų, zootechninių pažymėjimų ir kt. dokumentų kopijas).“</text:span></text:p>
      <text:p text:style-name="P92"><text:span text:style-name="T93">1.6</text:span><text:span text:style-name="T94">. Pakeičiu 13 punktą ir jį išdėstau taip:<text:s/></text:span></text:p>
      <text:p text:style-name="P95"><text:span text:style-name="T96">„</text:span><text:span text:style-name="T97">13</text:span><text:span text:style-name="T98">. Galvijo laikytojui ar kitam įgaliotam asmeniui suvedant ŪGR duomenis apie atvestą galviją, veislė sugeneruojama automatiškai, remiantis Centro ŪGR ir ŪGVIS esamais duomenimis.“</text:span></text:p>
      <text:p text:style-name="P99"><text:span text:style-name="T100">1.7</text:span><text:span text:style-name="T101">. Pakeičiu 14 punktą ir jį išdėstau taip:<text:s/></text:span></text:p>
      <text:p text:style-name="P102"><text:span text:style-name="T103">„</text:span><text:span text:style-name="T104">14</text:span><text:span text:style-name="T105">. Asmenys, nesutinkantys su apskaičiuotu galvijo veislės kraujo laipsniu ar veislės pavadinimo keitimu, kreipiasi į Centrą raštu, el. paštu ar kitomis ryšio priemonėmis, nurodydami skundo objektą (galvijo, su kurio nustatytu kraujo laipsniu ar veislės pavadinimu nesutinka, individualų numerį, laikytojo vardą, pavardę / pavadinimą) ir motyvus (kurie, asmens nuomone, Aprašo reikalavimai nustatant kraujo laipsnį ar veislės pavadinimą buvo pažeisti). Centras, per ne ilgesnį kaip 10 d. d. terminą nuo kreipimosi dienos, informuoja pareiškėją apie priimtus sprendimus ir sprendimo motyvus. Asmenys, nesutinkantys su Centro sprendimu, raštu ar elektroniniu paštu gali pateikti skundą dėl Centro sprendimo Valstybinės maisto ir veterinarijos tarnybos (toliau – VMVT) direktoriaus įsakymu sudarytai Galvijų veislių keitimo komisijai<text:s/></text:span><text:soft-page-break/><text:span text:style-name="T106">(toliau – Komisija). Į Komisijos posėdžius stebėtojų teisėmis gali būti kviečiami kitų institucijų ir (arba) organizacijų, taip pat veisimo organizacijų atstovai ir (arba) nepriklausomi ekspertai.“</text:span></text:p>
      <text:p text:style-name="P107"><text:span text:style-name="T108">1.8</text:span><text:span text:style-name="T109">. Pakeičiu 15 punktą ir jį išdėstau taip:<text:s/></text:span></text:p>
      <text:p text:style-name="P110"><text:span text:style-name="T111">„</text:span><text:span text:style-name="T112">15</text:span><text:span text:style-name="T113">. Komisija, per ne ilgesnį kaip 20 d. d. terminą nuo skundo gavimo dienos, įvertinusi skundo pagrįstumą ir nustačiusi, kad skaičiuojant kraujo laipsnį arba nustatant veislę nebuvo laikomasi Aprašo reikalavimų, priima rekomendacinio pobūdžio sprendimą. Galutinę išvadą per 10 d. d. nuo Komisijos sprendimo gavimo dienos suformuoja VMVT direktorius ir pateikia ją Centrui, kopiją – skundą pateikusiam asmeniui ir galvijo laikytojui. Jei VMVT direktoriaus išvadoje nurodyta, kad pareiškėjo skundas pagrįstas, Centras</text:span><text:span text:style-name="T114"><text:s/></text:span><text:span text:style-name="T115">per 5 d. d. ištaiso duomenis, dėl kurių priimta išvada. VMVT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pan></text:p>
      <text:p text:style-name="P116"><text:span text:style-name="T117">1.9</text:span><text:span text:style-name="T118">. Pakeičiu 16 punktą ir jį išdėstau taip:</text:span></text:p>
      <text:p text:style-name="P119"><text:span text:style-name="T120">„</text:span><text:span text:style-name="T121">16</text:span><text:span text:style-name="T122">. Veislės pavadinimas pagal Aprašą keičiamas galvijams, atvestiems nuo 2020 m. rugsėjo 1 d. Gyvų galvijų, atvestų iki 2020 m. rugpjūčio 31 d., taip pat tų galvijų palikuonims, kuriems yra išduotas Galvijo pasas, kraujo dalys gali būti perskaičiuojamos ir veislės pavadinimas pagal<text:s/></text:span><text:soft-page-break/><text:span text:style-name="T123">Aprašą gali būti keičiamas laikytojo prašymu, o palikuonims, kuriems nėra išduotas Galvijo pasas, kraujo dalys perskaičiuojamos ir veislės pavadinimas pakeičiamas automatiškai. Galvijų laikytojas, norintis, kad gyviems galvijams, atvestiems iki 2020 m. rugpjūčio 31 d. (taip pat tų galvijų palikuonims), kraujo dalys būtų perskaičiuotos ir pakeistas veislės pavadinimas pagal Aprašą, turi pateikti Centrui</text:span><text:span text:style-name="T124"><text:s/></text:span><text:span text:style-name="T125">užpildytą prašymą perskaičiuoti galvijo kraujo laipsnį ir pakeisti galvijo veislės pavadinimą</text:span><text:span text:style-name="T126"><text:s/></text:span><text:span text:style-name="T127">(</text:span><text:span text:style-name="T128">https://www.vic.lt/paslaugos/prasymai/www.vic.lt/nuorodaįprašymą</text:span><text:span text:style-name="T129">). Centras per 7 d. d. nuo prašymo</text:span><text:span text:style-name="T130"><text:s/></text:span><text:span text:style-name="T131">gavimo</text:span><text:span text:style-name="T132"><text:s/></text:span><text:span text:style-name="T133">dienos</text:span><text:span text:style-name="T134"><text:s/></text:span><text:span text:style-name="T135">atlieka kraujo dalių perskaičiavimą.“</text:span></text:p>
      <text:p text:style-name="P136"><text:span text:style-name="T137">2</text:span><text:span text:style-name="T138">.</text:span><text:span text:style-name="T139"><text:tab/></text:span><text:s/>Pakeičiu nurodytu įsakymu patvirtintą Avių ir ožkų veislių nustatymo pagal kraujo laipsnį tvarkos aprašą:</text:p>
      <text:p text:style-name="P140"><text:span text:style-name="T141">2.1</text:span><text:span text:style-name="T142">.</text:span><text:span text:style-name="T143"><text:tab/></text:span><text:s/>Pakeičiu 3 punktą ir jį išdėstau taip:</text:p>
      <text:p text:style-name="P144"><text:span text:style-name="T145">„</text:span><text:span text:style-name="T146">3</text:span><text:span text:style-name="T147">.</text:span><text:span text:style-name="T148"><text:tab/>Kraujo laipsnį apskaičiuoja ir duomenis skelbia valstybės įmonė Žemės ūkio duomenų centras (toliau – Centras).“</text:span></text:p>
      <text:p text:style-name="P149"><text:span text:style-name="T150">2.2</text:span><text:span text:style-name="T151">. Pakeičiu 5 punktą ir jį išdėstau taip:</text:span></text:p>
      <text:p text:style-name="P152"><text:span text:style-name="T153">„</text:span><text:span text:style-name="T154">5</text:span><text:span text:style-name="T155">.</text:span><text:span text:style-name="T156"><text:tab/>Nustatant avių arba ožkų veisles pagal kraujo laipsnį, dalyvauja:</text:span></text:p>
      <text:p text:style-name="P157"><text:span text:style-name="T158">5.1</text:span><text:span text:style-name="T159">. avių ir (arba) ožkų laikytojai ir (arba) savininkai – teikia Centrui įsigytų avių ir ožkų kilmės dokumentų kopijas bei duomenis dėl avių arba ožkų kilmės papildymo ir duomenų tikslinimo;</text:span></text:p>
      <text:p text:style-name="P160"><text:span text:style-name="T161">5.2</text:span><text:span text:style-name="T162">. veisimo organizacijos – teikia duomenis Centrui dėl avių arba ožkų kilmės papildymo ir duomenų tikslinimo;</text:span></text:p>
      <text:p text:style-name="P163"><text:span text:style-name="T164">5.3</text:span><text:span text:style-name="T165">. produktyvumo tyrimų vykdytojai – teikia Centrui į tiriamąsias bandas iš kitų šalių įvežtų avių arba ožkų kilmės dokumentų kopijas;</text:span></text:p>
      <text:p text:style-name="P166"><text:span text:style-name="T167">5.4</text:span><text:span text:style-name="T168">. asmenys, iš kitų šalių įvežę avis, ožkas ir genetinės medžiagos produktus, – teikia Centrui įvežtų avių, ožkų ir genetinės medžiagos produktų kilmės dokumentų kopijas;</text:span></text:p>
      <text:p text:style-name="P169"><text:span text:style-name="T170">5.5</text:span><text:span text:style-name="T171">. Centras:</text:span></text:p>
      <text:p text:style-name="P172"><text:span text:style-name="T173">5.5.1</text:span><text:span text:style-name="T174">. pagal Aprašo 5.1–5.4 papunkčiuose nurodytų subjektų pateiktą informaciją suveda duomenis į Centro Ūkinių gyvūnų veislininkystės informacinę sistemą (toliau – ŪGVIS</text:span><text:span text:style-name="T175">)</text:span><text:span text:style-name="T176">;</text:span></text:p>
      <text:p text:style-name="P177"><text:span text:style-name="T178">5.5.2</text:span><text:span text:style-name="T179">. apskaičiuoja kraujo laipsnį;</text:span></text:p>
      <text:p text:style-name="P180"><text:span text:style-name="T181">5.5.3</text:span><text:span text:style-name="T182">. nustato ir skelbia avių arba ožkų veislę;</text:span></text:p>
      <text:p text:style-name="P183"><text:span text:style-name="T184">5.5.4</text:span><text:span text:style-name="T185">. tvarko ir kuria naujus registro duomenims klasifikuoti naudojamus klasifikatorius, kuriuose yra išvardytos veislės, suskirstytos pagal produktyvumo kryptį; veislei priskiriamas<text:s/></text:span><text:soft-page-break/><text:span text:style-name="T186">kodas bei nurodomas veislės trumpinys. Veislių klasifikatoriai skelbiami interneto svetainėje<text:s/></text:span><text:span text:style-name="T187">www.vic.lt</text:span><text:span text:style-name="T188">;</text:span></text:p>
      <text:p text:style-name="P189"><text:span text:style-name="T190">5.6</text:span><text:span text:style-name="T191">.<text:s/></text:span><text:span text:style-name="T192">Avių ir ožkų veislių keitimo komisija – sprendžia ginčus ar nesutarimus dėl apskaičiuoto avies ir (arba) ožkos veislės kraujo laipsnio, veislės pavadinimo keitimo.“</text:span></text:p>
      <text:p text:style-name="P193"><text:span text:style-name="T194">2.3</text:span><text:span text:style-name="T195">. Pakeičiu 6 punktą ir jį išdėstau taip:</text:span></text:p>
      <text:p text:style-name="P196"><text:span text:style-name="T197">„</text:span><text:span text:style-name="T198">6</text:span><text:span text:style-name="T199">.</text:span><text:span text:style-name="T200"><text:tab/></text:span><text:span text:style-name="T201">Veislės kraujo laipsnis apskaičiuojamas ir skelbiamas procentais visoms ožkoms ir avims, registruotoms<text:s/></text:span><text:span text:style-name="T202">Centro<text:s/></text:span><text:span text:style-name="T203">Ūkinių gyvūnų registre (toliau – ŪGR).“</text:span></text:p>
      <text:p text:style-name="P204"><text:span text:style-name="T205">2.4</text:span><text:span text:style-name="T206">. Pakeičiu 7.1 papunktį ir jį išdėstau taip:</text:span></text:p>
      <text:p text:style-name="P207"><text:span text:style-name="T208">„</text:span><text:span text:style-name="T209">7.1</text:span><text:span text:style-name="T210">. žinomos kilmės kergimui ar sėklinimui naudojamų avinų ir ožių – iš ŪGR ir ŪGVIS esančių kilmės duomenų ir pateiktų kilmės pažymėjimo kopijų, nežinomą kraujo dalį priskiriant avino ar ožio veislei (pvz., Lietuvos juodgalvių, zaaneno ar kt.);“</text:span></text:p>
      <text:p text:style-name="P211"><text:span text:style-name="T212">2.5</text:span><text:span text:style-name="T213">. Pakeičiu 14 punktą ir jį išdėstau taip:</text:span></text:p>
      <text:p text:style-name="P214"><text:span text:style-name="T215">„</text:span><text:span text:style-name="T216">14</text:span><text:span text:style-name="T217">.</text:span><text:span text:style-name="T218"><text:tab/></text:span><text:span text:style-name="T219">Iš kitų ES šalių įvežęs genetinės medžiagos produktų, asmuo privalo nedelsdamas, bet ne vėliau kaip per 7 kalendorines dienas, Centrui</text:span><text:span text:style-name="T220"><text:s/></text:span><text:span text:style-name="T221">pateikti dokumentus (kilmės pažymėjimus ir kt.).“</text:span></text:p>
      <text:p text:style-name="P222"><text:span text:style-name="T223">2.6</text:span><text:span text:style-name="T224">. Pakeičiu 17 punktą ir jį išdėstau taip:</text:span></text:p>
      <text:p text:style-name="P225"><text:span text:style-name="T226">„</text:span><text:span text:style-name="T227">17</text:span><text:span text:style-name="T228">.</text:span><text:span text:style-name="T229"><text:tab/>Avies ir (arba) ožkos laikytojui</text:span><text:span text:style-name="T230"><text:s/>ar kitam įgaliotam asmeniui suvedant ŪGR duomenis apie atvestą avį arba ožką, veislė sugeneruojama automatiškai, remiantis ŪGR ir ŪGVIS duomenimis.“</text:span></text:p>
      <text:p text:style-name="P231"><text:span text:style-name="T232">2.7</text:span><text:span text:style-name="T233">. Pakeičiu 18 punktą ir jį išdėstau taip:</text:span></text:p>
      <text:p text:style-name="P234"><text:span text:style-name="T235">„</text:span><text:span text:style-name="T236">18</text:span><text:span text:style-name="T237">. Asmenys, nesutinkantys su apskaičiuotu avies ar ožkos veislės kraujo laipsniu ar veislės pavadinimo keitimu, kreipiasi į Centrą raštu, el. paštu ar kitomis ryšio priemonėmis, nurodydami skundo objektą (avies ar ožkos, su kurios nustatytu kraujo laipsniu ar veislės pavadinimu nesutinka, individualų numerį, laikytojo vardą, pavardę / pavadinimą) ir motyvus (kurie, asmens nuomone, Aprašo reikalavimai nustatant kraujo laipsnį ar veislės pavadinimą buvo pažeisti). Centras, per ne ilgesnį kaip 10 d. d. terminą nuo kreipimosi dienos, informuoja pareiškėją apie priimtus sprendimus ir sprendimo motyvus. Asmenys, nesutinkantys su Centro sprendimu, raštu ar elektroniniu paštu gali pateikti skundą dėl Centro sprendimo Valstybinės maisto ir veterinarijos tarnybos (toliau – VMVT) direktoriaus įsakymu sudarytai Avių ir ožkų veislių keitimo komisijai (toliau – Komisija). Į Komisijos posėdžius stebėtojų teisėmis gali būti kviečiami kitų institucijų ir (arba) organizacijų, taip pat veisimo organizacijų atstovai ir (arba) nepriklausomi ekspertai.“</text:span></text:p>
      <text:p text:style-name="P238"><text:span text:style-name="T239">2.8</text:span><text:span text:style-name="T240">. Pakeičiu 19 punktą ir jį išdėstau taip:</text:span></text:p>
      <text:p text:style-name="P241"><text:span text:style-name="T242">„</text:span><text:span text:style-name="T243">19</text:span><text:span text:style-name="T244">. Komisija, per ne ilgesnį kaip 20 d. d. terminą nuo skundo gavimo dienos, įvertinusi skundo pagrįstumą ir nustačiusi, kad skaičiuojant kraujo laipsnį arba nustatant veislę nebuvo laikomasi Aprašo reikalavimų, priima rekomendacinio pobūdžio sprendimą. Galutinę išvadą per 10 d. d. nuo Komisijos sprendimo gavimo dienos suformuoja VMVT direktorius ir pateikia ją Centrui, kopiją – skundą pateikusiam asmeniui ir avies ar ožkos laikytojui. Jei VMVT direktoriaus išvadoje nurodyta, kad pareiškėjo skundas pagrįstas, Centras</text:span><text:span text:style-name="T245"><text:s/></text:span><text:span text:style-name="T246">per 5 d. d. ištaiso duomenis, dėl kurių priimta išvada. VMVT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pan></text:p>
      <text:p text:style-name="P247"><text:span text:style-name="T248">3</text:span><text:span text:style-name="T249">.</text:span><text:span text:style-name="T250"><text:tab/></text:span>Pakeičiu nurodytu įsakymu patvirtintą Arklinių šeimos gyvūnų kraujo dalių pagal veisles nustatymo tvarkos aprašą:</text:p>
      <text:p text:style-name="P251"><text:span text:style-name="T252">3.1</text:span><text:span text:style-name="T253">. Pakeičiu 3 punktą ir jį išdėstau taip:</text:span></text:p>
      <text:p text:style-name="P254"><text:span text:style-name="T255">„</text:span><text:span text:style-name="T256">3</text:span><text:span text:style-name="T257">. Kraujo dalių pagal veisles apskaičiavimą atlieka ir duomenis skelbia valstybės įmonė Žemės ūkio duomenų centras (toliau – Centras).“</text:span></text:p>
      <text:p text:style-name="P258"><text:span text:style-name="T259">3.2</text:span><text:span text:style-name="T260">. Pakeičiu 5 punktą ir jį išdėstau taip:</text:span></text:p>
      <text:p text:style-name="P261"><text:span text:style-name="T262">„</text:span><text:span text:style-name="T263">5</text:span><text:span text:style-name="T264">. Nustatant arklinių šeimos gyvūnų kraujo dalis pagal veisles, dalyvauja:</text:span></text:p>
      <text:p text:style-name="P265"><text:span text:style-name="T266">5.1</text:span><text:span text:style-name="T267">. arklinių šeimos gyvūnų laikytojai arba savininkai – teikia Centrui arklinių šeimos gyvūnų kilmės dokumentų kopijas bei duomenis dėl arklinių šeimos gyvūnų kilmės papildymo ir duomenų tikslinimo;</text:span></text:p>
      <text:p text:style-name="P268"><text:span text:style-name="T269">5.2</text:span><text:span text:style-name="T270">. veisimo organizacijos – teikia duomenis Centrui dėl arklinių šeimos gyvūnų kilmės papildymo ir duomenų tikslinimo;</text:span></text:p>
      <text:p text:style-name="P271"><text:span text:style-name="T272">5.3</text:span><text:span text:style-name="T273">. produktyvumo tyrimų vykdytojai – teikia Centrui iš kitų šalių įvežtų arklinių šeimos gyvūnų kilmės dokumentų kopijas;</text:span></text:p>
      <text:p text:style-name="P274"><text:span text:style-name="T275">5.4</text:span><text:span text:style-name="T276">. asmenys, iš kitų šalių įvežę arklinių šeimos gyvūnus ir genetinės medžiagos produktus, – teikia Centrui arba veisimo organizacijai įvežtų arklinių šeimos gyvūnų ir genetinės medžiagos produktų kilmės dokumentų kopijas;</text:span></text:p>
      <text:p text:style-name="P277"><text:span text:style-name="T278">5.5</text:span><text:span text:style-name="T279">. Centras:</text:span></text:p>
      <text:p text:style-name="P280"><text:span text:style-name="T281">5.5.1</text:span><text:span text:style-name="T282">. pagal Aprašo 5.1–5.4 papunkčiuose nurodytų subjektų pateiktą informaciją suveda duomenis į Centro Ūkinių gyvūnų veislininkystės informacinę sistemą (toliau – ŪGVIS);</text:span></text:p>
      <text:p text:style-name="P283"><text:span text:style-name="T284">5.5.2</text:span><text:span text:style-name="T285">.<text:s/></text:span><text:span text:style-name="T286">apskaičiuoja kraujo dalis pagal veisles</text:span><text:span text:style-name="T287">;</text:span></text:p>
      <text:p text:style-name="P288"><text:span text:style-name="T289">5.5.3</text:span><text:span text:style-name="T290">. skelbia arklinių šeimos gyvūnų veislę;</text:span></text:p>
      <text:p text:style-name="P291"><text:span text:style-name="T292">5.5.4</text:span><text:span text:style-name="T293">.<text:s/></text:span><text:span text:style-name="T294">tvarko ir kuria naujus registro duomenims klasifikuoti naudojamus klasifikatorius</text:span><text:span text:style-name="T295">, kuriuose yra išvardytos veislės, suskirstytos pagal produktyvumo kryptį; veislei priskiriamas<text:s/></text:span><text:soft-page-break/><text:span text:style-name="T296">kodas bei nurodomas veislės trumpinys. Veislių klasifikatoriai skelbiami interneto svetainėje<text:s/></text:span><text:span text:style-name="T297">www.vic.lt</text:span><text:span text:style-name="T298">;</text:span></text:p>
      <text:p text:style-name="P299"><text:span text:style-name="T300">5.6</text:span><text:span text:style-name="T301">. Arklinių šeimos gyvūnų kraujo dalių nustatymo komisija<text:s/></text:span><text:span text:style-name="T302">–</text:span><text:span text:style-name="T303"><text:s/>sprendžia ginčus ar nesutarimus dėl apskaičiuoto arklinių šeimos gyvūno veislės kraujo laipsnio.“</text:span></text:p>
      <text:p text:style-name="P304"><text:span text:style-name="T305">3.3</text:span><text:span text:style-name="T306">. Pakeičiu 6 punktą ir jį išdėstau taip:</text:span></text:p>
      <text:p text:style-name="P307"><text:span text:style-name="T308">„</text:span><text:span text:style-name="T309">6</text:span><text:span text:style-name="T310">.</text:span><text:span text:style-name="T311"><text:tab/></text:span><text:span text:style-name="T312">Kraujo dalys pagal veisles<text:s/></text:span><text:span text:style-name="T313">apskaičiuojamos ir skelbiamos procentais visiems<text:s/></text:span><text:span text:style-name="T314">arklinių šeimos gyvūnams</text:span><text:span text:style-name="T315">, registruotiems Centro</text:span><text:span text:style-name="T316"><text:s/></text:span><text:span text:style-name="T317">Ūkinių gyvūnų registre (toliau – ŪGR).“</text:span></text:p>
      <text:p text:style-name="P318"><text:span text:style-name="T319">3.4</text:span><text:span text:style-name="T320">. Pakeičiu 8.1 papunktį ir jį išdėstau taip:</text:span></text:p>
      <text:p text:style-name="P321"><text:span text:style-name="T322">„</text:span><text:span text:style-name="T323">8.1</text:span><text:span text:style-name="T324">. žinomos kilmės kergimui ar sėklinimui naudojamų eržilų – iš ŪGR ir ŪGVIS esančių kilmės duomenų ir pateiktų kilmės pažymėjimo kopijų, nežinomą kraujo dalį priskiriant eržilo veislei (pvz., Lietuvos sunkiųjų, žemaitukų, vietinių ar kt.);“.</text:span></text:p>
      <text:p text:style-name="P325"><text:span text:style-name="T326">3.5</text:span><text:span text:style-name="T327">. Pakeičiu 15 punktą ir jį išdėstau taip:</text:span></text:p>
      <text:p text:style-name="P328"><text:span text:style-name="T329">„</text:span><text:span text:style-name="T330">15</text:span><text:span text:style-name="T331">. Asmenys, nesutinkantys su apskaičiuotomis arklinių šeimos gyvūno veislės kraujo dalimis, kreipiasi į<text:s/></text:span><text:span text:style-name="T332">Centrą</text:span><text:span text:style-name="T333"><text:s/></text:span><text:span text:style-name="T334">raštu, el. paštu ar kitomis ryšio priemonėmis, nurodydami skundo objektą (arklinių šeimos gyvūno, su kurio apskaičiuotomis kraujo dalimis nesutinka, individualų numerį, laikytojo vardą, pavardę / pavadinimą) ir motyvus (kurie, asmens nuomone, Aprašo reikalavimai nustatant kraujo laipsnį ar veislės pavadinimą buvo pažeisti).<text:s/></text:span><text:span text:style-name="T335">Centras</text:span><text:span text:style-name="T336">, per ne ilgesnį<text:s/></text:span><text:soft-page-break/><text:span text:style-name="T337">kaip 10 d. d. terminą nuo kreipimosi dienos, informuoja pareiškėją apie priimtus sprendimus ir sprendimo motyvus. Asmenys, nesutinkantys su<text:s/></text:span><text:span text:style-name="T338">Centro</text:span><text:span text:style-name="T339"><text:s/></text:span><text:span text:style-name="T340">sprendimu, raštu ar elektroniniu paštu gali pateikti skundą dėl<text:s/></text:span><text:span text:style-name="T341">Centro</text:span><text:span text:style-name="T342"><text:s/></text:span><text:span text:style-name="T343">sprendimo Valstybinės maisto ir veterinarijos tarnybos (toliau – VMVT) direktoriaus įsakymu sudarytai Arklinių šeimos gyvūnų kraujo dalių nustatymo komisijai (toliau – Komisija). Į Komisijos posėdžius stebėtojų teisėmis gali būti kviečiami kitų institucijų ir (arba) organizacijų, taip pat veisimo organizacijų atstovai ir (arba) nepriklausomi ekspertai.“</text:span></text:p>
      <text:p text:style-name="P344"><text:span text:style-name="T345">3.6</text:span><text:span text:style-name="T346">. Pakeičiu 16 punktą ir jį išdėstau taip:</text:span></text:p>
      <text:p text:style-name="P347"><text:span text:style-name="T348">„</text:span><text:span text:style-name="T349">16</text:span><text:span text:style-name="T350">. Komisija, per ne ilgesnį kaip 20 d. d. terminą nuo skundo gavimo dienos, įvertinusi skundo pagrįstumą ir nustačiusi, kad skaičiuojant kraujo dalis nebuvo laikomasi Aprašo reikalavimų, priima rekomendacinio pobūdžio sprendimą. Galutinę išvadą per 10 d. d. nuo Komisijos sprendimo gavimo dienos suformuoja VMVT direktorius ir pateikia ją<text:s/></text:span><text:span text:style-name="T351">Centrui</text:span><text:span text:style-name="T352"><text:s/>kopiją – skundą pateikusiam asmeniui ir arklinių šeimos gyvūno laikytojui. Jei VMVT direktoriaus išvadoje nurodyta, kad pareiškėjo skundas pagrįstas,<text:s/></text:span><text:span text:style-name="T353">Centras</text:span><text:span text:style-name="T354"><text:s/></text:span><text:span text:style-name="T355">per 5 d. d. ištaiso duomenis, dėl kurių priimta išvada. VMVT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pan></text:p>
      <text:p text:style-name="P356"/>
      <text:p text:style-name="P357"/>
      <text:p text:style-name="P358"/>
      <text:p text:style-name="P359"><text:span text:style-name="T360">Žemės ūkio ministras <text:s/></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 text:c="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2T20:13:00Z</meta:creation-date>
    <dc:date>2023-03-22T20:13:00Z</dc:date>
    <meta:template xlink:href="Normal.dotm" xlink:type="simple"/>
    <meta:editing-cycles>1</meta:editing-cycles>
    <meta:editing-duration>PT0S</meta:editing-duration>
    <meta:document-statistic meta:page-count="14" meta:paragraph-count="67" meta:word-count="2079" meta:character-count="16025" meta:row-count="333" meta:non-whitespace-character-count="14013"/>
  </office:meta>
</office:document-meta>
</file>