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SAKARTVELO VALDŽIOS, POLITINIŲ PARTIJŲ IR NEVYRIAUSYBINIŲ ORGANIZACIJŲ ATSTOVAIS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<text:s/></text:span><text:span text:style-name="T41">komiteto pirmininką Žygimantą Pavilionį 2021 m. vasario 19–22 dienomis dalyvauti</text:span><text:s/>susitikimuose su Sakartvelo valdžios, politinių partijų ir nevyriausybinių organizacijų atstovais Tbilisyje<text:s/><text:span text:style-name="T42">(Sakartvelas).</text:span></text:p>
        <text:p text:style-name="P43"><text:span text:style-name="T44">2</text:span><text:span text:style-name="T45">.</text:span><text:s/>Pavesti Lietuvos Respublikos Seimo kanceliarijai apmokėti komandiruotės išlaidas iš Seimo nenumatytoms komandiruotėms skirtų lėšų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18T20:41:00Z</meta:creation-date>
    <dc:date>2021-02-18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35" meta:row-count="18" meta:non-whitespace-character-count="644"/>
  </office:meta>
</office:document-meta>
</file>