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125in" style:page-number="1"/>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keep-with-next="always" fo:text-align="center" fo:margin-right="-0.0125in"/>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847in"/>
        </style:tab-stops>
      </style:paragraph-properties>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3"><text:span text:style-name="T8"><draw:frame draw:style-name="a0" draw:name="Paveikslėlis 1" text:anchor-type="as-char" svg:x="0in" svg:y="0in" svg:width="0.59444in" svg:height="0.7in" style:rel-width="scale" style:rel-height="scale"><draw:image xlink:href="media/image1.png" xlink:type="simple" xlink:show="embed" xlink:actuate="onLoad"/><svg:title/><svg:desc/></draw:frame></text:span></text:h>
      <text:h text:style-name="P9" text:outline-level="3">NERINGOS SAVIVALDYBĖS TARYBA</text:h>
      <text:p text:style-name="P10"/>
      <text:p text:style-name="P11"/>
      <text:h text:style-name="P12" text:outline-level="6">SPRENDIMAS</text:h>
      <text:p text:style-name="P13">DĖL NERINGOS SAVIVALDYBĖS TARYBOS 2022 M. VASARIO 23 D. SPRENDIMO <text:s/>NR. T1-14 „DĖL NERINGOS SAVIVALDYBĖS 2022 METŲ BIUDŽETO PATVIRTINIMO“ PAKEITIMO</text:p>
      <text:p text:style-name="P14"/>
      <text:p text:style-name="P15">2022 m. rugsėjo 29 d. Nr. T1-142</text:p>
      <text:h text:style-name="P16" text:outline-level="4">Neringa</text:h>
      <text:p text:style-name="P17"/>
      <text:p text:style-name="P18"/>
      <text:p text:style-name="P19">Vadovaudamasi Lietuvos Respublikos vietos savivaldos įstatymo 16 straipsnio 2 dalies 15 punktu ir 18 straipsnio 1 dalimi, Lietuvos Respublikos 2022 metų valstybės biudžeto ir savivaldybių biudžetų finansinių rodiklių patvirtinimo įstatymu, Lietuvos Respublikos Vyriausybės 2022 m. rugsėjo 21 d. nutarimo „Dėl lėšų skyrimo iš Lietuvos Respublikos Vyriausybės rezervo“ <text:s/>4 punktu, Lietuvos Respublikos švietimo, mokslo ir sporto ministro 2022 m. rugsėjo 15 d. įsakymu Nr.V-1435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rugsėjo 13 d. potvarkiu Nr. A3-118 „Dėl valstybės biudžeto lėšų kompensacijoms už būsto suteikimą užsieniečiams,<text:s/><text:soft-page-break/>pasitraukusiems iš Ukrainos dėl Rusijos Federacijos karinių veiksmų Ukrainoje, finansuoti 2022 m. rugsėjo mėnesį paskirstymo savivaldybių administracijoms“, <text:s/>Lietuvos Respublikos socialinės apsaugos ir darbo ministro <text:s/>2022 m. rugpjūčio 10 d. įsakymu Nr. A1-530 „Dėl Lietuvos Respublikos valstybės biudžeto specialiųj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Neringos savivaldybės taryba <text:s/>n u s p r e n d ž i a:</text:p>
      <text:p text:style-name="P20">pakeisti Neringos savivaldybės tarybos 2022 m. vasario 23 d. sprendimą Nr. T1-14 „Dėl Neringos savivaldybės 2022 metų biudžeto patvirtinimo“ (<text:span text:style-name="T21">kartu su Neringos savivaldybės tarybos 2022 m. kovo 31 d. sprendimo Nr. T1-43, <text:s/>Neringos savivaldybės tarybos 2022 m. balandžio 28 d. sprendimo Nr. T1-73, Neringos savivaldybės tarybos 2</text:span><text:span text:style-name="T22">022 m. gegužės 26 d. sprendimo<text:s/></text:span><text:span text:style-name="T23">Nr. T1-90,</text:span><text:span text:style-name="T24"><text:s/></text:span><text:span text:style-name="T25">Neringos savivaldybės tarybos 2022 m. birželio 30 d. sprendimo Nr. T1-115, Neringos savivaldybės tarybos 2022 m. rugpjūčio 25 d. sprendimo Nr. T1-129 <text:s/>redakcijomis):</text:span></text:p>
      <text:p text:style-name="P26">1. Pakeisti 1 punktą, vietoje skaičių „17869,2“ ir „3678,8“ įrašant skaičius „18008,2“ ir „3678,8“, ir išdėstyti jį taip:</text:p>
      <text:p text:style-name="P27">„1. Patvirtinti Neringos savivaldybės 2022 metų biudžeto pajamas – 18008,2 tūkst. Eur ir kitų finansavimo šaltinių lėšas – <text:s/>3678,8 tūkst. Eur (praėjusių metų nepanaudota pajamų dalis, kuri viršija praėjusių metų panaudotus asignavimus) (1 priedas)“.</text:p>
      <text:p text:style-name="P28">2. <text:s/>Pakeisti 2 punktą, vietoje skaičių „21548,0“, „7596,5“įrašant skaičius „21687,0“, „7600,6“, ir išdėstyti jį taip:</text:p>
      <text:p text:style-name="P29">„2. Patvirtinti Neringos savivaldybės 2022 metų biudžeto asignavimus – 21687,0 tūkst. Eur, iš jų: darbo užmokesčiui – 7600,6 <text:s/>tūkst. Eur <text:s/>(2 priedas)“.</text:p>
      <text:p text:style-name="P30">3.<text:s/><text:span text:style-name="T31">Pakeisti 2.1 papunktį vietoje skaičiaus „12609,8“ įrašant skaičių „12888,1“, ir išdėstyti jį taip:</text:span></text:p>
      <text:p text:style-name="P32"><text:span text:style-name="T33">„</text:span><text:span text:style-name="T34">2.1</text:span><text:span text:style-name="T35">. savarankiškosioms funkcijoms vykdyti – 12888,1 tūkst. Eur (3 priedas).</text:span></text:p>
      <text:p text:style-name="P36"/>
      <text:p text:style-name="P37">4. Pakeisti 2.5 papunktį, vietoj skaičiaus „3446,2“ įrašant skaičių „3306,9“, ir išdėstyti jį taip:</text:p>
      <text:p text:style-name="P38">„2.5. Neringos savivaldybės 2022 metų biudžeto asignavimus iš valstybės biudžeto dotacijų ir Europos Sąjungos finansinės paramos – 3306,9 <text:s/>tūkst. Eur (7 priedas)“.</text:p>
      <text:p text:style-name="P39">5. Pakeisti 1, 2, 3 ir 7 priedus ir juos išdėstyti nauja redakcija (pridedama).<text:tab/></text:p>
      <text:p text:style-name="P40">Skelbti šį sprendimą Teisės aktų registre ir Neringos savivaldybės interneto svetainėje.</text:p>
      <text:p text:style-name="P41"/>
      <text:p text:style-name="P42"/>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0-03T08:01:00Z</meta:creation-date>
    <dc:date>2022-10-03T08:01:00Z</dc:date>
    <meta:print-date>2020-02-21T07:42:00Z</meta:print-date>
    <meta:template xlink:href="Normal.dotm" xlink:type="simple"/>
    <meta:editing-cycles>2</meta:editing-cycles>
    <meta:editing-duration>PT0S</meta:editing-duration>
    <meta:document-statistic meta:page-count="3" meta:paragraph-count="52" meta:word-count="470" meta:character-count="3677" meta:row-count="217" meta:non-whitespace-character-count="3259"/>
  </office:meta>
</office:document-meta>
</file>