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justify" fo:line-height="115%"/>
      <style:text-properties style:language-asian="lt" style:country-asian="LT"/>
    </style:style>
    <style:style style:name="P13" style:parent-style-name="Normal" style:family="paragraph">
      <style:paragraph-properties fo:text-align="center" fo:line-height="115%" fo:text-indent="0.043in"/>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justify" fo:line-height="115%"/>
      <style:text-properties style:language-asian="lt" style:country-asian="LT"/>
    </style:style>
    <style:style style:name="P16" style:parent-style-name="Normal" style:family="paragraph">
      <style:paragraph-properties fo:text-align="justify" fo:line-height="115%"/>
      <style:text-properties style:language-asian="lt" style:country-asian="LT"/>
    </style:style>
    <style:style style:name="P17" style:parent-style-name="Normal" style:family="paragraph">
      <style:paragraph-properties style:line-height-at-least="0.25in"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text-properties style:font-size-complex="11pt" style:language-asian="lt" style:country-asian="LT"/>
    </style:style>
    <style:style style:name="P64" style:parent-style-name="Normal" style:family="paragraph">
      <style:paragraph-properties fo:text-align="justify" fo:line-height="115%"/>
      <style:text-properties style:font-size-complex="11pt" style:language-asian="lt" style:country-asian="LT"/>
    </style:style>
    <style:style style:name="P65" style:parent-style-name="Normal" style:family="paragraph">
      <style:paragraph-properties fo:text-align="justify" fo:line-height="115%"/>
      <style:text-properties style:font-size-complex="11pt" style:language-asian="lt" style:country-asian="LT"/>
    </style:style>
    <style:style style:name="P66" style:parent-style-name="Normal" style:family="paragraph">
      <style:paragraph-properties fo:text-align="justify" fo:line-height="115%"/>
      <style:text-properties style:font-size-complex="11pt" style:language-asian="lt" style:country-asian="LT"/>
    </style:style>
    <style:style style:name="P67" style:parent-style-name="Normal" style:family="paragraph">
      <style:paragraph-properties fo:text-align="justify" fo:line-height="115%" fo:margin-right="0.3937in"/>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h text:style-name="P11" text:outline-level="2">DĖL LIETUVOS RESPUBLIKOS VYRIAUSYBĖS 2012 m. birželio 6 d. NUTARIMO Nr. 665 „DĖL VALSTYBĖS TURTINIŲ IR NETURTINIŲ TEISIŲ ĮGYVENDINIMO VALSTYBĖS VALDOMOSE ĮMONĖSE TVARKOS APRAŠO PATVIRTINIMO“ PAKEITIMO</text:h>
      <text:p text:style-name="P12"/>
      <text:p text:style-name="P13">2023 m. rugsėjo 13 d. Nr. 732</text:p>
      <text:p text:style-name="P14">Vilnius</text:p>
      <text:p text:style-name="P15"/>
      <text:p text:style-name="P16"/>
      <text:p text:style-name="P17"><text:span text:style-name="T18">Lietuvos Respublikos Vyriausybė n u t a r i a:</text:span></text:p>
      <text:p text:style-name="P19"><text:span text:style-name="T20">Pakeisti Valstybės turtinių ir neturtinių teisių įgyvendinimo valstybės valdomose įmonėse tvarkos aprašą, patvirtintą Lietuvos Respublikos Vyriausybės 2012 m. birželio 6 d. nutarimu Nr. 665 „Dėl Valstybės turtinių ir neturtinių teisių įgyvendinimo valstybės valdomose įmonėse tvarkos aprašo patvirtinimo“:</text:span></text:p>
      <text:p text:style-name="P21"><text:span text:style-name="T22">1</text:span><text:span text:style-name="T23">. Pakeisti 77.3 papunktį ir jį išdėstyti taip:</text:span></text:p>
      <text:p text:style-name="P24"><text:span text:style-name="T25">„</text:span><text:span text:style-name="T26">77.3</text:span><text:span text:style-name="T27">. nustatytų nuosavybės teise valdomo nekilnojamojo turto pardavimo ar kitokio perdavimo kitų asmenų nuosavybėn procedūras – numatytų, kad valstybės valdomos bendrovės nekilnojamasis turtas parduodamas taikant viešo pardavimo procedūras, kurios sudarytų sąlygas<text:s/></text:span><text:soft-page-break/><text:span text:style-name="T28">nekilnojamojo turto pirkimo–pardavimo sutartis sudaryti su didžiausią kainą pasiūliusiu viešos pardavimo procedūros dalyviu, išskyrus nekilnojamojo turto pardavimo sandorius tarp</text:span><text:span text:style-name="T29">:</text:span></text:p>
      <text:p text:style-name="P30"><text:span text:style-name="T31">77.3.1</text:span><text:span text:style-name="T32">.</text:span><text:span text:style-name="T33"><text:s/>valstybės valdomos bendrovės įmonių grupei priklausančių bendrovių, t. y. valstybės valdomos bendrovės ir (ar) jos dukterinių, ir (ar) paskesnės eilės dukterinių bendrovių</text:span><text:span text:style-name="T34">;</text:span><text:span text:style-name="T35"><text:s/></text:span></text:p>
      <text:p text:style-name="P36"><text:span text:style-name="T37">77.3.2</text:span><text:span text:style-name="T38">.</text:span><text:span text:style-name="T39"><text:s/>valstybės valdomos bendrovės įmonių grupei priklausančių bendrovių ir savivaldybės ir (ar) valstybės valdomų bendrovių ir (ar) jų dukterinių, ir (ar) paskesnės eilės dukterinių bendrovių, kai parduodamas nekilnojamasis turtas (inžineriniai statiniai arba kitas nekilnojamasis turtas, susijęs su parduodamu ilgalaikiu materialiuoju turtu), kurio reikia savivaldybės ir (ar) valstybės valdomų bendrovių ir (ar) jų dukterinių, ir (ar) paskesnės eilės dukterinių bendrovių įstatuose ar kituose veiklos dokumentuose nustatytai veiklai įgyvendinti</text:span><text:span text:style-name="T40">;</text:span></text:p>
      <text:p text:style-name="P41"><text:span text:style-name="T42">77.3.3</text:span><text:span text:style-name="T43">. valstybės valdomos bendrovės ir (ar) jos dukterinių, ir (ar) paskesnės eilės dukterinių bendrovių ir valstybės įmonės arba viešosios įstaigos, kurios savininkė ar dalininkė, turinti pusę ar daugiau kaip pusę balsų viešosios įstaigos visuotiniame dalininkų susirinkime, yra valstybė, kai valstybės valdomos bendrovės ir (ar) jos dukterinių, ir (ar) paskesnės eilės dukterinių bendrovių parduodamas nekilnojamasis turtas reikalingas valstybei ar šiame papunktyje nurodytų subjektų vykdomoms valstybės funkcijoms ir veiklai atlikti;<text:s/></text:span></text:p>
      <text:p text:style-name="P44"><text:span text:style-name="T45">77.3.4</text:span><text:span text:style-name="T46">. valstybės valdomos bendrovės ir (ar) jos dukterinių, ir (ar) paskesnės eilės dukterinių bendrovių ir nekilnojamojo turto bendraturčių, kai valstybės valdomos bendrovės ir (ar) jos</text:span><text:span text:style-name="T47"><text:s/></text:span><text:span text:style-name="T48">dukterinių, ir (ar) paskesnės eilės dukterinių bendrovių parduodama nekilnojamojo turto dalis valdoma bendrosios nuosavybės teise.</text:span><text:span text:style-name="T49">“</text:span></text:p>
      <text:p text:style-name="P50"><text:span text:style-name="T51">2</text:span><text:span text:style-name="T52">. Pakeisti 77.4 papunktį ir jį išdėstyti taip:</text:span></text:p>
      <text:p text:style-name="P53"><text:span text:style-name="T54">„</text:span><text:span text:style-name="T55">77.4</text:span><text:span text:style-name="T56">. nustatytų nuosavybės teise valdomo nekilnojamojo turto nuomos viešas procedūras, kurios sudarytų sąlygas valstybės valdomos bendrovės nekilnojamąjį turtą išnuomoti didžiausią nuomos kainą pasiūliusiam asmeniui, išskyrus nekilnojamojo turto nuomos sandorius tarp valstybės valdomos bendrovės įmonių grupei priklausančių bendrovių, t. y. valstybės valdomos<text:s/></text:span><text:soft-page-break/><text:span text:style-name="T57">bendrovės ir (ar) jos dukterinių, ir (ar) paskesnės eilės dukterinių bendrovių, taip pat<text:s/></text:span><text:span text:style-name="T58">įstatymų nustatytus atvejus</text:span><text:span text:style-name="T59">;“.</text:span></text:p>
      <text:p text:style-name="P60"/>
      <text:p text:style-name="P61"/>
      <text:p text:style-name="P62"/>
      <text:p text:style-name="P63">Ministrė Pirmininkė<text:tab/><text:tab/><text:tab/><text:tab/><text:tab/><text:tab/><text:tab/>Ingrida Šimonytė</text:p>
      <text:p text:style-name="P64"/>
      <text:p text:style-name="P65"/>
      <text:p text:style-name="P66"/>
      <text:p text:style-name="P67"><text:span text:style-name="T68">Ekonomikos ir inovacijų ministrė<text:s/></text:span><text:span text:style-name="T69"><text:tab/></text:span><text:span text:style-name="T70"><text:tab/></text:span><text:span text:style-name="T71"><text:tab/></text:span><text:span text:style-name="T72"><text:tab/></text:span><text:span text:style-name="T73"><text:tab/></text:span><text:span text:style-name="T74">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0T06:01:00Z</meta:creation-date>
    <dc:date>2023-09-20T06:01:00Z</dc:date>
    <meta:print-date>2017-06-01T05:28:00Z</meta:print-date>
    <meta:template xlink:href="Normal.dotm" xlink:type="simple"/>
    <meta:editing-cycles>2</meta:editing-cycles>
    <meta:editing-duration>PT0S</meta:editing-duration>
    <meta:document-statistic meta:page-count="3" meta:paragraph-count="28" meta:word-count="372" meta:character-count="3378" meta:row-count="77" meta:non-whitespace-character-count="3034"/>
  </office:meta>
</office:document-meta>
</file>