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5937in">
        <style:tab-stops/>
      </style:paragraph-properties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2 IR 8 STRAIPSNIŲ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27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38</text:span><text:span text:style-name="T38">1<text:s/></text:span><text:span text:style-name="T39">dalį ir ją išdėstyti taip:</text:span></text:p>
        <text:p text:style-name="P40"><text:span text:style-name="T41">„</text:span><text:span text:style-name="T42">38</text:span><text:span text:style-name="T43">1</text:span><text:span text:style-name="T44">.</text:span><text:span text:style-name="T45"><text:s/></text:span><text:span text:style-name="T46">Receptas</text:span><text:span text:style-name="T47"><text:s/></text:span><text:span text:style-name="T48">– dokumentas, kuriuo suteikiama teisė įsigyti vaistinį preparatą, medicinos priemonę, kompensuojamąją medicinos pagalbo</text:span><text:span text:style-name="T49">s priemonę ir kuris išrašytas reglamentuojamos sveikatos priežiūros profesijos, nurodytos Lietuvos Respublikos reglamentuojamų profesinių kvalifikacijų pripažinimo įstatyme, atstovo, teisiškai įgalioto tą daryti valstybėje, kurioje išrašytas tas dokumentas</text:span><text:span text:style-name="T50">.“</text:span></text:p>
        <text:p text:style-name="P51"/>
        <text:p text:style-name="P52"><text:span text:style-name="T53">2</text:span><text:span text:style-name="T54"><text:s/>straipsnis.<text:s/></text:span><text:span text:style-name="T55">8 straipsnio pakeitimas</text:span></text:p>
        <text:p text:style-name="P56"><text:span text:style-name="T57">Pakeisti 8 straipsnio 11</text:span><text:span text:style-name="T58"><text:s/></text:span><text:span text:style-name="T59">dalį ir ją išdėstyti taip:</text:span></text:p>
        <text:p text:style-name="P60"><text:span text:style-name="T61">„</text:span><text:span text:style-name="T62">11</text:span><text:span text:style-name="T63">. Receptų rašymo, vaistinių preparatų, medicinos priemonių ir kompensuojamųjų medicinos pagalbos priemonių išdavimo (pardavimo) vaistinėse gyvent</text:span><text:span text:style-name="T64">ojams taisykles, popierinių receptų, pagal kuriuos vaistinėse buvo išduoti (parduoti) vaistiniai preparatai, medicinos priemonės ir kompensuojamosios medicinos pagalbos priemonės, saugojimo ir naikinimo tvarką vaistinėse nustato sveikatos apsaugos ministra</text:span><text:span text:style-name="T65">s. Receptų blankų, kuriuose išrašomi kompensuojamieji vaistiniai preparatai ir kompensuojamosios medicinos pagalbos priemonės, įsigijimo, apskaitos, saugojimo ir išdavimo tvarką nustato sveikatos apsaugos ministras ar jo įgaliotas asmuo.“</text:span></text:p>
        <text:p text:style-name="P66"/>
        <text:p text:style-name="P67"><text:span text:style-name="T68">3</text:span><text:span text:style-name="T69"><text:s/>stra</text:span><text:span text:style-name="T70">ipsnis.<text:s/></text:span><text:span text:style-name="T71">Įstatymo įsigaliojimas ir įgyvendinimas</text:span></text:p>
        <text:p text:style-name="P72"><text:span text:style-name="T73">1</text:span><text:span text:style-name="T74">. Šis įstatymas, išskyrus šio straipsnio 2 dalį, <text:s/>įsigalioja 2020 m. gegužės 26 d.<text:s/></text:span></text:p>
        <text:p text:style-name="P75"><text:span text:style-name="T76">2</text:span><text:span text:style-name="T77">. Lietuvos Respublikos sveikatos apsaugos ministras iki 2020 m. gegužės 25 d. priima šio įstatymo įgyvendinamuosiu</text:span><text:span text:style-name="T78">s teisės aktus.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5T21:31:00Z</meta:creation-date>
    <dc:date>2021-05-25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4" meta:character-count="1765" meta:row-count="59" meta:non-whitespace-character-count="1554"/>
  </office:meta>
</office:document-meta>
</file>