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784in"/>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indent="1.8083in">
        <style:tab-stops>
          <style:tab-stop style:type="left" style:position="0.5in"/>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25in" fo:text-indent="0.3923in" style:page-number="1">
        <style:tab-stops/>
      </style:paragraph-properties>
      <style:text-properties style:font-size-complex="12pt"/>
    </style:style>
    <style:style style:name="P49" style:parent-style-name="Normal" style:family="paragraph">
      <style:paragraph-properties fo:margin-left="3.25in" fo:text-indent="0.3923in">
        <style:tab-stops/>
      </style:paragraph-properties>
      <style:text-properties style:font-size-complex="12pt"/>
    </style:style>
    <style:style style:name="P50" style:parent-style-name="Normal" style:family="paragraph">
      <style:paragraph-properties fo:margin-left="3.25in" fo:text-indent="0.3923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text-properties fo:hyphenate="false"/>
    </style:style>
    <style:style style:name="T87" style:parent-style-name="DefaultParagraphFont" style:family="text">
      <style:text-properties fo:letter-spacing="0.0013in" style:language-asian="zh" style:country-asian="TW"/>
    </style:style>
    <style:style style:name="T88" style:parent-style-name="DefaultParagraphFont" style:family="text">
      <style:text-properties fo:letter-spacing="0.0013in" style:language-asian="zh" style:country-asian="TW"/>
    </style:style>
    <style:style style:name="P89" style:parent-style-name="Normal" style:family="paragraph">
      <style:paragraph-properties fo:text-align="justify" fo:text-indent="0.4923in" fo:background-color="#FFFFFF"/>
      <style:text-properties fo:hyphenate="false"/>
    </style:style>
    <style:style style:name="T90" style:parent-style-name="DefaultParagraphFont" style:family="text">
      <style:text-properties fo:letter-spacing="0.0013in" style:language-asian="zh" style:country-asian="TW"/>
    </style:style>
    <style:style style:name="T91" style:parent-style-name="DefaultParagraphFont" style:family="text">
      <style:text-properties fo:letter-spacing="0.0013in" style:language-asian="zh" style:country-asian="TW"/>
    </style:style>
    <style:style style:name="P92" style:parent-style-name="Normal" style:family="paragraph">
      <style:paragraph-properties fo:text-align="justify" fo:text-indent="0.4923in" fo:background-color="#FFFFFF"/>
      <style:text-properties fo:hyphenate="false"/>
    </style:style>
    <style:style style:name="T93" style:parent-style-name="DefaultParagraphFont" style:family="text">
      <style:text-properties fo:letter-spacing="0.0013in" style:language-asian="zh" style:country-asian="TW"/>
    </style:style>
    <style:style style:name="T94" style:parent-style-name="DefaultParagraphFont" style:family="text">
      <style:text-properties fo:letter-spacing="0.0013in" style:language-asian="zh" style:country-asian="TW"/>
    </style:style>
    <style:style style:name="P95" style:parent-style-name="Normal" style:family="paragraph">
      <style:paragraph-properties fo:text-align="justify" fo:text-indent="0.4923in" fo:background-color="#FFFFFF"/>
      <style:text-properties fo:hyphenate="false"/>
    </style:style>
    <style:style style:name="T96" style:parent-style-name="DefaultParagraphFont" style:family="text">
      <style:text-properties fo:letter-spacing="0.0013in" style:language-asian="zh" style:country-asian="TW"/>
    </style:style>
    <style:style style:name="T97" style:parent-style-name="DefaultParagraphFont" style:family="text">
      <style:text-properties fo:letter-spacing="0.0013in" style:language-asian="zh" style:country-asian="TW"/>
    </style:style>
    <style:style style:name="T98" style:parent-style-name="DefaultParagraphFont" style:family="text">
      <style:text-properties style:language-asian="zh" style:country-asian="TW"/>
    </style:style>
    <style:style style:name="T99" style:parent-style-name="DefaultParagraphFont" style:family="text">
      <style:text-properties fo:letter-spacing="0.0013in" style:language-asian="zh" style:country-asian="TW"/>
    </style:style>
    <style:style style:name="P100" style:parent-style-name="Normal" style:family="paragraph">
      <style:paragraph-properties fo:text-align="justify" fo:text-indent="0.4923in" fo:background-color="#FFFFFF"/>
      <style:text-properties fo:hyphenate="false"/>
    </style:style>
    <style:style style:name="T101" style:parent-style-name="DefaultParagraphFont" style:family="text">
      <style:text-properties fo:letter-spacing="0.0013in" style:language-asian="zh" style:country-asian="TW"/>
    </style:style>
    <style:style style:name="T102" style:parent-style-name="DefaultParagraphFont" style:family="text">
      <style:text-properties fo:letter-spacing="0.0013in" style:language-asian="zh" style:country-asian="TW"/>
    </style:style>
    <style:style style:name="T103" style:parent-style-name="DefaultParagraphFont" style:family="text">
      <style:text-properties style:language-asian="zh" style:country-asian="TW"/>
    </style:style>
    <style:style style:name="T104" style:parent-style-name="DefaultParagraphFont" style:family="text">
      <style:text-properties fo:letter-spacing="0.0013in" style:language-asian="zh" style:country-asian="TW"/>
    </style:style>
    <style:style style:name="T105" style:parent-style-name="DefaultParagraphFont" style:family="text">
      <style:text-properties style:language-asian="zh" style:country-asian="TW"/>
    </style:style>
    <style:style style:name="T106" style:parent-style-name="DefaultParagraphFont" style:family="text">
      <style:text-properties fo:background-color="#FFFFFF" style:language-asian="zh" style:country-asian="TW"/>
    </style:style>
    <style:style style:name="T107" style:parent-style-name="DefaultParagraphFont" style:family="text">
      <style:text-properties fo:letter-spacing="0.0013in" style:language-asian="zh" style:country-asian="TW"/>
    </style:style>
    <style:style style:name="P108" style:parent-style-name="Normal" style:family="paragraph">
      <style:paragraph-properties fo:text-align="justify" fo:text-indent="0.4923in" fo:background-color="#FFFFFF"/>
      <style:text-properties fo:hyphenate="false"/>
    </style:style>
    <style:style style:name="T109" style:parent-style-name="DefaultParagraphFont" style:family="text">
      <style:text-properties fo:letter-spacing="0.0013in" style:language-asian="zh" style:country-asian="TW"/>
    </style:style>
    <style:style style:name="T110" style:parent-style-name="DefaultParagraphFont" style:family="text">
      <style:text-properties fo:letter-spacing="0.0013in" style:language-asian="zh" style:country-asian="TW"/>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fo:letter-spacing="0.0013in" style:language-asian="zh" style:country-asian="TW"/>
    </style:style>
    <style:style style:name="P113" style:parent-style-name="Normal" style:family="paragraph">
      <style:paragraph-properties fo:text-align="justify" fo:text-indent="0.4923in" fo:background-color="#FFFFFF"/>
      <style:text-properties fo:hyphenate="false"/>
    </style:style>
    <style:style style:name="T114" style:parent-style-name="DefaultParagraphFont" style:family="text">
      <style:text-properties fo:letter-spacing="0.0013in" style:language-asian="zh" style:country-asian="TW"/>
    </style:style>
    <style:style style:name="T115" style:parent-style-name="DefaultParagraphFont" style:family="text">
      <style:text-properties fo:letter-spacing="0.0013in" style:language-asian="zh" style:country-asian="TW"/>
    </style:style>
    <style:style style:name="P116" style:parent-style-name="Normal" style:family="paragraph">
      <style:paragraph-properties fo:text-align="justify" fo:text-indent="0.4923in" fo:background-color="#FFFFFF"/>
      <style:text-properties fo:hyphenate="false"/>
    </style:style>
    <style:style style:name="T117" style:parent-style-name="DefaultParagraphFont" style:family="text">
      <style:text-properties fo:letter-spacing="0.0013in" style:language-asian="zh" style:country-asian="TW"/>
    </style:style>
    <style:style style:name="T118" style:parent-style-name="DefaultParagraphFont" style:family="text">
      <style:text-properties fo:letter-spacing="0.0013in" style:language-asian="zh" style:country-asian="TW"/>
    </style:style>
    <style:style style:name="P11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4923in" fo:background-color="#FFFFFF"/>
      <style:text-properties fo:hyphenate="false"/>
    </style:style>
    <style:style style:name="T123" style:parent-style-name="DefaultParagraphFont" style:family="text">
      <style:text-properties fo:letter-spacing="0.0013in" style:language-asian="zh" style:country-asian="TW"/>
    </style:style>
    <style:style style:name="T124" style:parent-style-name="DefaultParagraphFont" style:family="text">
      <style:text-properties fo:letter-spacing="0.0013in" style:language-asian="zh" style:country-asian="TW"/>
    </style:style>
    <style:style style:name="P125" style:parent-style-name="Normal" style:family="paragraph">
      <style:paragraph-properties fo:text-align="justify" fo:text-indent="0.5909in" fo:background-color="#FFFFFF"/>
      <style:text-properties fo:hyphenate="false"/>
    </style:style>
    <style:style style:name="T126" style:parent-style-name="DefaultParagraphFont" style:family="text">
      <style:text-properties fo:letter-spacing="0.0013in" style:language-asian="zh" style:country-asian="TW"/>
    </style:style>
    <style:style style:name="T127" style:parent-style-name="DefaultParagraphFont" style:family="text">
      <style:text-properties fo:letter-spacing="0.0013in" style:language-asian="zh" style:country-asian="TW"/>
    </style:style>
    <style:style style:name="P128" style:parent-style-name="Normal" style:family="paragraph">
      <style:paragraph-properties fo:text-align="justify" fo:text-indent="0.5909in" fo:background-color="#FFFFFF"/>
      <style:text-properties fo:hyphenate="false"/>
    </style:style>
    <style:style style:name="T129" style:parent-style-name="DefaultParagraphFont" style:family="text">
      <style:text-properties fo:letter-spacing="0.0013in" style:language-asian="zh" style:country-asian="TW"/>
    </style:style>
    <style:style style:name="T130" style:parent-style-name="DefaultParagraphFont" style:family="text">
      <style:text-properties fo:letter-spacing="0.0013in" style:language-asian="zh" style:country-asian="TW"/>
    </style:style>
    <style:style style:name="P131" style:parent-style-name="Normal" style:family="paragraph">
      <style:paragraph-properties fo:text-align="justify" fo:text-indent="0.5909in" fo:background-color="#FFFFFF"/>
      <style:text-properties fo:hyphenate="false"/>
    </style:style>
    <style:style style:name="T132" style:parent-style-name="DefaultParagraphFont" style:family="text">
      <style:text-properties fo:letter-spacing="0.0013in" style:language-asian="zh" style:country-asian="TW"/>
    </style:style>
    <style:style style:name="T133" style:parent-style-name="DefaultParagraphFont" style:family="text">
      <style:text-properties fo:letter-spacing="0.0013in" style:language-asian="zh" style:country-asian="TW"/>
    </style:style>
    <style:style style:name="T134" style:parent-style-name="DefaultParagraphFont" style:family="text">
      <style:text-properties style:language-asian="zh" style:country-asian="TW"/>
    </style:style>
    <style:style style:name="P135" style:parent-style-name="Normal" style:family="paragraph">
      <style:paragraph-properties fo:text-align="justify" fo:text-indent="0.5909in" fo:background-color="#FFFFFF"/>
      <style:text-properties fo:hyphenate="false"/>
    </style:style>
    <style:style style:name="T136" style:parent-style-name="DefaultParagraphFont" style:family="text">
      <style:text-properties style:language-asian="zh" style:country-asian="TW"/>
    </style:style>
    <style:style style:name="T137" style:parent-style-name="DefaultParagraphFont" style:family="text">
      <style:text-properties style:language-asian="zh" style:country-asian="TW"/>
    </style:style>
    <style:style style:name="P138" style:parent-style-name="Normal" style:family="paragraph">
      <style:paragraph-properties fo:text-align="justify" fo:text-indent="0.5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29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29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margin-left="0.75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784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2.817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1.975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DĖL PAKRUOJ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PATVIRTINIMO</text:p>
      <text:p text:style-name="P14"/>
      <text:p text:style-name="P15">2022 m. gegužės 26 d. Nr. T-138</text:p>
      <text:p text:style-name="P16">Pakruojis</text:p>
      <text:p text:style-name="P17"/>
      <text:p text:style-name="P18"/>
      <text:p text:style-name="P19"><text:span text:style-name="T20">Vadovaudamasi Lietuvos Respublikos vietos savivaldos įstatymo<text:s/></text:span><text:span text:style-name="T21">6 straipsnio 26 punktu, 18 straipsnio 1 dalimi,<text:s/></text:span><text:span text:style-name="T22">Lietuvos Respublikos želdynų įstatymo 5 straipsnio 1 dalies 2 punktu,<text:s/></text:span><text:span text:style-name="T23">Lietuvos Respublikos savivaldybių aplinkos apsaugos rėmimo specialiosios programos įstatymo 4 straipsnio 1 dalies 4 punktu</text:span><text:span text:style-name="T24">, Pakruojo rajono savivaldybės taryba n u s p r e n d ž i a:</text:span></text:p>
      <text:p text:style-name="P25"><text:span text:style-name="T26">1</text:span><text:span text:style-name="T27">.<text:s/></text:span><text:span text:style-name="T28">Patvirtinti Pakruojo rajono savivaldybės<text:s/></text:span><text:span text:style-name="T29">lėšų, reikalingų viešųjų želdynų ir želdinių apsaugai, priežiūrai ir tvarkymui, viešųjų</text:span><text:span text:style-name="T30"><text:s/></text:span><text:span text:style-name="T31">želdynų kūrimui ir želdinių veisimui, želdynų ir želdinių inventorizavimui, viešųjų želdynų ir želdinių būklės ekspertizėms atlikti,</text:span><text:span text:style-name="T32"><text:s/></text:span><text:span text:style-name="T33">skyrimo tvarkos aprašą<text:s/></text:span><text:span text:style-name="T34">(pridedama).</text:span></text:p>
      <text:p text:style-name="P35"><text:span text:style-name="T36">2</text:span><text:span text:style-name="T37">. Pripažinti netekusiu galios Pakruojo rajono savivaldybės tarybos 2019 m. lapkričio 27 d. sprendimą Nr. T-284 „Dėl Pakruojo rajono savivaldybės lėšų, reikalingų želdynų ir želdinių apsaugai, tvarkymui, želdynų kūrimui ir naujų želdinių veisimui, skyrimo tvarkos aprašo patvirtinimo“.</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P40">Savivaldybės meras<text:tab/><text:tab/><text:tab/><text:tab/><text:tab/><text:s text:c="5"/>Saulius Margis</text:p>
      <text:p text:style-name="P41"/>
      <text:soft-page-break/>
      <text:p text:style-name="P42">PATVIRTINTA</text:p>
      <text:p text:style-name="P49">Pakruojo rajono savivaldybės tarybos<text:s/></text:p>
      <text:p text:style-name="P50">2022 m. gegužės 26 d. sprendimu Nr. T-138</text:p>
      <text:p text:style-name="P51"/>
      <text:p text:style-name="P52"><text:span text:style-name="T53">PAKRUOJO RAJONO SAVIVALDYBĖS LĖŠŲ, REIKALINGŲ<text:s/></text:span><text:span text:style-name="T54">VIEŠŲJŲ ŽELDYNŲ IR ŽELDINIŲ APSAUGAI, PRIEŽIŪRAI IR TVARKYMUI, VIEŠŲJŲ ŽELDYNŲ KŪRIMUI IR ŽELDINIŲ VEISIMUI, ŽELDYNŲ IR ŽELDINIŲ INVENTORIZAVIMUI, VIEŠŲJŲ ŽELDYNŲ IR ŽELDINIŲ BŪKLĖS EKSPERTIZĖMS ATLIKTI, SKYR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kruoj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text:span><text:span text:style-name="T65"><text:s/></text:span><text:span text:style-name="T66">tvarkos aprašas (toliau – Tvarkos aprašas) reglamentuoja lėšų, reikalingų valstybinėje bei Pakruojo rajono savivaldybei (toliau – Savivaldybė) priskirtoje žemėje esančių viešųjų želdynų ir želdinių apsaugai, priežiūrai ir tvarkymui, viešųjų želdynų kūrimui ir želdinių veisimui, želdynų ir želdinių inventorizavimui, viešųjų želdynų ir želdinių būklės ekspertizėms atlikti, skyrimo tvarką.</text:span></text:p>
      <text:p text:style-name="P67"><text:span text:style-name="T68">2</text:span><text:span text:style-name="T69">. Aprašas parengtas vadovaujantis Lietuvos Respublikos želdynų įstatymu.</text:span></text:p>
      <text:p text:style-name="P70"><text:span text:style-name="T71">3</text:span><text:span text:style-name="T72">. Vartojamos sąvokos atitinka Lietuvos Respublikos želdynų įstatyme vartojamas sąvokas.</text:span></text:p>
      <text:p text:style-name="P73"><text:span text:style-name="T74">4</text:span><text:span text:style-name="T75">. Lėšos viešųjų želdynų ir želdinių apsaugai, priežiūrai ir tvarkymui, viešųjų želdynų kūrimui ir želdinių veisimui, želdynų ir želdinių inventorizavimui, viešųjų želdynų ir želdinių būklės ekspertizėms atlikti skiriamos iš savivaldybės biudžeto ir kitų finansavimo šaltinių.</text:span></text:p>
      <text:p text:style-name="P76"/>
      <text:p text:style-name="P77"><text:span text:style-name="T78">II</text:span><text:span text:style-name="T79"><text:s/>SKYRIUS</text:span></text:p>
      <text:p text:style-name="P80"><text:span text:style-name="T81">LĖŠŲ PASKIRTIS</text:span></text:p>
      <text:p text:style-name="P82"/>
      <text:p text:style-name="P83"><text:span text:style-name="T84">5</text:span><text:span text:style-name="T85">. Lėšos gali būti skiriamos ir naudojamos šioms priemonėms:</text:span></text:p>
      <text:p text:style-name="P86"><text:span text:style-name="T87">5.1</text:span><text:span text:style-name="T88">. naujiems želdiniams (pvz.: medžių, krūmų, krūmokšnių ir lianų sodinukams, gėlių sėkloms ir pan.) įsigyti ir veisti (pvz.: vejoms ir gėlynams sodinti, įrengti ir pan.);<text:s/></text:span></text:p>
      <text:p text:style-name="P89"><text:span text:style-name="T90">5.2</text:span><text:span text:style-name="T91">. želdynų kūrimo, tvarkymo ir pertvarkymo projektams rengti;</text:span></text:p>
      <text:p text:style-name="P92"><text:span text:style-name="T93">5.3</text:span><text:span text:style-name="T94">. želdynams kurti, tvarkyti, pertvarkyti ir informaciniams ženklams įrengti;</text:span></text:p>
      <text:p text:style-name="P95"><text:span text:style-name="T96">5.4</text:span><text:span text:style-name="T97">.<text:s/></text:span><text:span text:style-name="T98">atskirųjų želdynų žemės sklypų kadastriniams matavimams rengti ir įrašyti į Nekilnojamojo turto kadastrą</text:span><text:span text:style-name="T99">;</text:span></text:p>
      <text:p text:style-name="P100"><text:span text:style-name="T101">5.5</text:span><text:span text:style-name="T102">.<text:s/></text:span><text:span text:style-name="T103">Savivaldybės teritorijoje esantiems<text:s/></text:span><text:span text:style-name="T104">želdynams ir želdiniams <text:s/>inventorizuoti, apskaityti ir<text:s/></text:span><text:span text:style-name="T105">erdvinius duomenis teikti į</text:span><text:span text:style-name="T106"> Topografijos ir inžinerinės infrastruktūros informacinę sistemą</text:span><text:span text:style-name="T107">;</text:span></text:p>
      <text:p text:style-name="P108"><text:span text:style-name="T109">5.6</text:span><text:span text:style-name="T110">. želdinių sanitarinės būklės gerinimo darbams atlikti (pvz.: mokslininkų rekomendacijoms parengti,<text:s/></text:span><text:span text:style-name="T111">rekomendacijose nurodytoms priemonėms įgyvendinti reikalingoms medžiagoms pirkti ir joms panaudoti</text:span><text:span text:style-name="T112">);</text:span></text:p>
      <text:p text:style-name="P113"><text:span text:style-name="T114">5.7</text:span><text:span text:style-name="T115">. pavojų keliančių ir sergančių medžių šalinimo darbams atlikti (pvz.: medžiams kirsti, kelmams šalinti ar žeminti iki žemės paviršiaus, žemės paviršiui (šaligatvio dangos) sutvarkyti išrovus kelmą ir pan.);</text:span></text:p>
      <text:p text:style-name="P116"><text:span text:style-name="T117">5.8</text:span><text:span text:style-name="T118">. medžių ir krūmų genėjimo, medžių gyvybingumo palaikymo ir šakų smulkinimo darbams atlikti;</text:span></text:p>
      <text:p text:style-name="P119"><text:span text:style-name="T120">5.9</text:span><text:span text:style-name="T121">. želdynų ir želdinių būklės stebėsenos programos įgyvendinimo priemonėms, jų vykdymui reikalingoms medžiagoms ir įrangai pirkti, duomenų bazėms kurti;</text:span></text:p>
      <text:p text:style-name="P122"><text:span text:style-name="T123">5.10</text:span><text:span text:style-name="T124">. Savivaldybės želdynų ir želdinių tvarkymo, želdynų kūrimo, želdinių veisimo programai parengti;</text:span></text:p>
      <text:p text:style-name="P125"><text:span text:style-name="T126">5.11</text:span><text:span text:style-name="T127">. želdynų ir želdinių apsaugos taisyklėms rengti ir kitai Tvarkos apraše numatytai dokumentacijai, reikalingai išvardintoms priemonėms įgyvendinti, rengti;</text:span></text:p>
      <text:p text:style-name="P128"><text:span text:style-name="T129">5.12</text:span><text:span text:style-name="T130">. Savivaldybės darbuotojų, atsakingų už želdynų ir želdinių apsaugą, priežiūrą ir tvarkymą, mokymams ir (ar) kvalifikacijai kelti;</text:span></text:p>
      <text:p text:style-name="P131"><text:span text:style-name="T132">5.13</text:span><text:span text:style-name="T133">. <text:s/></text:span><text:span text:style-name="T134">želdynų ir želdinių būklės ekspertizei, ornitologinei ekspertizei atlikti;</text:span></text:p>
      <text:p text:style-name="P135"><text:span text:style-name="T136">5.14</text:span><text:span text:style-name="T137">. dokumentacijai dėl želdynų ir želdinių paskelbimo saugomais gamtos ar kultūros paveldo objektais rengti;<text:s/></text:span></text:p>
      <text:p text:style-name="P138"><text:span text:style-name="T139">5.15</text:span><text:span text:style-name="T140">. medžių ir krūmų priežiūrai (medžių ir krūmų laistymas, tręšimas, dirvožemio purenimas, mulčiavimas, medžių ir krūmų šiltinimas, apsauga nuo ligų ir kenkėjų, medžių kamienų apsauga nuo sužalojimų, kiti medžių ir krūmų priežiūros darbai);</text:span></text:p>
      <text:p text:style-name="P141"><text:span text:style-name="T142">5.16</text:span><text:span text:style-name="T143">. gėlynų, vejų priežiūrai;</text:span></text:p>
      <text:p text:style-name="P144"><text:span text:style-name="T145">5.17</text:span><text:span text:style-name="T146">. kitiems Lietuvos Respublikos teisės aktuose nustatytiems atvejams.</text:span></text:p>
      <text:p text:style-name="P147"/>
      <text:p text:style-name="P148"><text:span text:style-name="T149">III</text:span><text:span text:style-name="T150"><text:s/>SKYRIUS</text:span></text:p>
      <text:p text:style-name="P151"><text:span text:style-name="T152">FINANSAVIMO ŠALTINIAI</text:span></text:p>
      <text:p text:style-name="P153"/>
      <text:p text:style-name="P154"><text:span text:style-name="T155">6</text:span><text:span text:style-name="T156">. Viešųjų želdynų ir želdinių, esančių valstybinėje ir Savivaldybei priskirtoje žemėje, apsaugai, priežiūrai ir tvarkymui, viešųjų želdynų kūrimui, viešųjų želdinių veisimui, želdynų ir želdinių inventorizavimui, viešųjų želdynų ir želdinių būklės ekspertizėms atlikti lėšos gali būti skiriamos iš:</text:span></text:p>
      <text:p text:style-name="P157"><text:span text:style-name="T158">6.1</text:span><text:span text:style-name="T159">. Savivaldybės biudžeto;</text:span></text:p>
      <text:p text:style-name="P160"><text:span text:style-name="T161">6.2</text:span><text:span text:style-name="T162">. valstybės biudžeto;</text:span></text:p>
      <text:p text:style-name="P163"><text:span text:style-name="T164">6.3</text:span><text:span text:style-name="T165">. Europos Sąjungos struktūrinių fondų;</text:span></text:p>
      <text:p text:style-name="P166"><text:span text:style-name="T167">6.4</text:span><text:span text:style-name="T168">. Savivaldybės aplinkos apsaugos rėmimo specialiosios programos (toliau – Savivaldybės AARS programa).</text:span></text:p>
      <text:p text:style-name="P169"><text:span text:style-name="T170">7</text:span><text:span text:style-name="T171">. Viešųjų želdynų ir želdinių apsaugos, priežiūros ir tvarkymo, viešųjų želdynų kūrimo finansavimas planuojamas vadovaujantis Savivaldybės strateginiu plėtros planu ir (ar) strateginiu veiklos planu, kompleksinio ir specialiojo teritorijų planavimo dokumentais, kitais strateginio planavimo dokumentais, aplinkos apsaugos programos ar specialioje želdynų ir želdinių programoje suplanuotomis priemonėmis, želdynų tvarkymo, kūrimo bei kitais projektais, numatytais Savivaldybės tvarkomų objektų prioritetais.</text:span></text:p>
      <text:p text:style-name="P172"><text:span text:style-name="T173">8</text:span><text:span text:style-name="T174">. Kitų, negu nurodyta Tvarkos aprašo 6 punkte,<text:s/></text:span><text:span text:style-name="T175">želdynų ir želdinių apsaugos, priežiūros, tvarkymo,<text:s/></text:span><text:span text:style-name="T176">želdynų</text:span><text:span text:style-name="T177"><text:s/>kūrimo ir želdinių veisimo<text:s/></text:span><text:span text:style-name="T178">darbus finansuoja jų savininkai ir (ar) valdytojai.</text:span></text:p>
      <text:p text:style-name="P179"/>
      <text:p text:style-name="P180"><text:span text:style-name="T181">IV</text:span><text:span text:style-name="T182"><text:s/>SKYRIUS</text:span></text:p>
      <text:p text:style-name="P183"><text:span text:style-name="T184">LĖŠŲ PLANAVIMAS IR SKYRIMAS</text:span></text:p>
      <text:p text:style-name="P185"/>
      <text:p text:style-name="P186"><text:span text:style-name="T187">9</text:span><text:span text:style-name="T188">. Lėšos, numatytos Tvarkos aprašo 6.4 papunktyje,<text:s/></text:span><text:span text:style-name="T189">tvirtinamos ir</text:span><text:span text:style-name="T190"><text:s/>skiriamos Savivaldybės<text:s/></text:span><text:span text:style-name="T191">tarybos sprendim</text:span><text:span text:style-name="T192">u.</text:span></text:p>
      <text:p text:style-name="P193"><text:span text:style-name="T194">10</text:span><text:span text:style-name="T195">. Prašymus dėl lėšų skyrimo priemonėms, numatytoms Tvarkos aprašo 5 punkte, vykdyti gali teikti Savivaldybės administracijos struktūriniai padaliniai, seniūnijos.<text:s/></text:span></text:p>
      <text:p text:style-name="P196"><text:span text:style-name="T197">10.1</text:span><text:span text:style-name="T198">. Prašymai dėl lėšų skyrimo</text:span><text:span text:style-name="T199"><text:s/></text:span><text:span text:style-name="T200">priemonėms, numatytoms Tvarkos aprašo 5 punkte, pateikiami Savivaldybės administracijai kasmet prieš Savivaldybės biudžeto programų sudarymą.</text:span></text:p>
      <text:p text:style-name="P201"><text:span text:style-name="T202">10.2</text:span><text:span text:style-name="T203">. Savivaldybės administracija, įvertinusi pateiktus prašymus dėl lėšų priemonėms,<text:s/></text:span><text:span text:style-name="T204">numatytoms Tvarkos aprašo 5 punkte, įgyvendinti,</text:span><text:span text:style-name="T205"><text:s/>parengia Savivaldybės AARS programos priemonių planą ir teikia tvirtinti Savivaldybės tarybai. Skirstant lėšas gali būti paliekamas lėšų rezervas ekstremaliosioms situacijoms likviduoti.</text:span><text:span text:style-name="T206"><text:s/></text:span></text:p>
      <text:p text:style-name="P207"><text:span text:style-name="T208">10.3</text:span><text:span text:style-name="T209">. Esant ekstremaliajai situacijai, kai darbus būtina atlikti neatidėliojant, seniūnija ar Savivaldybės administracijos skyrius, suderinę su Savivaldybės administracijos vyriausiuoju specialistu (ekologu), atlieka reikalingus darbus, o Savivaldybės administracijos vyriausiasis<text:s/></text:span><text:soft-page-break/><text:span text:style-name="T210">specialistas (ekologas) rengia Savivaldybės administracijos direktoriaus įsakymą, kad asignavimų valdytojas sumokėtų už atliktus darbus iš lėšų rezervo, arba siūlo kitą finansavimo šaltinį.<text:s/></text:span></text:p>
      <text:p text:style-name="P211"><text:span text:style-name="T212">11</text:span><text:span text:style-name="T213">. Lėšos, numatytos Tvarkos aprašo 6.1–6.3 papunkčiuose, naudojamos Lietuvos Respublikos teisės aktuose numatyta tvarka.</text:span></text:p>
      <text:p text:style-name="P214"/>
      <text:p text:style-name="P215"><text:span text:style-name="T216">V</text:span><text:span text:style-name="T217"><text:s/>SKYRIUS</text:span></text:p>
      <text:p text:style-name="P218"><text:span text:style-name="T219">ATSAKOMYBĖ IR KONTROLĖ</text:span></text:p>
      <text:p text:style-name="P220"/>
      <text:p text:style-name="P221"><text:span text:style-name="T222">12</text:span><text:span text:style-name="T223">. Už lėšų, nurodytų 6.4 papunktyje, naudojimą pagal paskirtį atsakingi Savivaldybės AARS programos priemonių vykdytojai.</text:span></text:p>
      <text:p text:style-name="P224"><text:span text:style-name="T225">13</text:span><text:span text:style-name="T226">. Savivaldybės AARS programos priemonių vykdytojai nepanaudotas lėšas turi grąžinti į<text:s/></text:span><text:span text:style-name="T227">Savivaldybės<text:s/></text:span><text:span text:style-name="T228">administracijos<text:s/></text:span><text:span text:style-name="T229">sąskaitą ne vėliau kaip iki einamųjų metų gruodžio 20 d.</text:span></text:p>
      <text:p text:style-name="P230"><text:span text:style-name="T231">14</text:span><text:span text:style-name="T232">. Draudžiama lėšas naudoti kitai paskirčiai.</text:span></text:p>
      <text:p text:style-name="P233"><text:span text:style-name="T234">15</text:span><text:span text:style-name="T235">.<text:s/></text:span><text:span text:style-name="T236">Lėšų, skirtų Tvarkos aprašo 5 punkte numatytoms priemonėms vykdyti, panaudojimo kontrolę vykdo<text:s/></text:span><text:span text:style-name="T237">Savivaldybės administracijos Centralizuotas vidaus audito skyrius, Savivaldybės Kontrolės ir audito tarnyba bei kiti Lietuvos Respublikos įstatymų nustatyta tvarka kontrolę vykdantys subjektai.<text:s/></text:span></text:p>
      <text:p text:style-name="P238"><text:span text:style-name="T239">16</text:span><text:span text:style-name="T240">. Už šio Tvarkos aprašo nuostatų nesilaikymą juridiniai ir fiziniai asmenys (želdinių tvarkytojai) atsako Lietuvos Respublikos įstatymų nustatyta tvarka.</text:span></text:p>
      <text:p text:style-name="P241"><text:span text:style-name="T242">17</text:span><text:span text:style-name="T243">. Tvarkos aprašas keičiamas, pildomas ar pripažįstamas netekusiu galios Savivaldybės tarybos sprendimu.</text:span></text:p>
      <text:p text:style-name="P244"><text:span text:style-name="T245">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30T19:37:00Z</meta:creation-date>
    <dc:date>2022-05-30T19:37:00Z</dc:date>
    <meta:print-date>2022-05-11T08:36:00Z</meta:print-date>
    <meta:template xlink:href="Normal.dotm" xlink:type="simple"/>
    <meta:editing-cycles>2</meta:editing-cycles>
    <meta:editing-duration>PT0S</meta:editing-duration>
    <meta:document-statistic meta:page-count="7" meta:paragraph-count="97" meta:word-count="1237" meta:character-count="9010" meta:row-count="302" meta:non-whitespace-character-count="7870"/>
  </office:meta>
</office:document-meta>
</file>