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2812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5833in" text:min-label-width="0.5in"/>
      </text:list-level-style-number>
      <text:list-level-style-number text:level="5" style:num-suffix="." style:num-format="1" text:display-levels="5">
        <style:list-level-properties text:space-before="0.5833in" text:min-label-width="0.75in"/>
      </text:list-level-style-number>
      <text:list-level-style-number text:level="6" style:num-suffix="." style:num-format="1" text:display-levels="6">
        <style:list-level-properties text:space-before="0.5833in" text:min-label-width="0.75in"/>
      </text:list-level-style-number>
      <text:list-level-style-number text:level="7" style:num-suffix="." style:num-format="1" text:display-levels="7">
        <style:list-level-properties text:space-before="0.5833in" text:min-label-width="1in"/>
      </text:list-level-style-number>
      <text:list-level-style-number text:level="8" style:num-suffix="." style:num-format="1" text:display-levels="8">
        <style:list-level-properties text:space-before="0.5833in" text:min-label-width="1in"/>
      </text:list-level-style-number>
      <text:list-level-style-number text:level="9" style:num-suffix="." style:num-format="1" text:display-levels="9">
        <style:list-level-properties text:space-before="0.5833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 fo:margin-bottom="0in"/>
      <style:text-properties fo:font-size="8pt" style:font-size-asian="8pt" style:font-size-complex="8pt" style:language-asian="lt" style:country-asian="L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Textbody" style:family="paragraph">
      <style:paragraph-properties fo:text-align="justify" fo:margin-bottom="0in" fo:text-indent="0.5833in"/>
    </style:style>
    <style:style style:name="P14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15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T16" style:parent-style-name="DefaultParagraphFont" style:family="text">
      <style:text-properties fo:color="#FF0000"/>
    </style:style>
    <style:style style:name="P17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18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19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0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1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2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3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4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5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6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7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8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9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30" style:parent-style-name="Textbody" style:family="paragraph">
      <style:paragraph-properties fo:text-align="justify" fo:margin-bottom="0in" fo:text-indent="0.5833in"/>
    </style:style>
    <style:style style:name="P31" style:parent-style-name="Textbody" style:family="paragraph">
      <style:paragraph-properties fo:text-align="justify" fo:margin-bottom="0in" fo:text-indent="0.5833in"/>
    </style:style>
    <style:style style:name="P32" style:parent-style-name="Textbody" style:family="paragraph">
      <style:paragraph-properties fo:text-align="justify" fo:margin-bottom="0in" fo:text-indent="0.5833in"/>
    </style:style>
    <style:style style:name="P33" style:parent-style-name="Textbody" style:family="paragraph">
      <style:paragraph-properties fo:text-align="justify" fo:margin-bottom="0in" fo:text-indent="0.5833in"/>
    </style:style>
    <style:style style:name="P34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olumn36" style:family="table-column">
      <style:table-column-properties style:column-width="3.452in" style:use-optimal-column-width="false"/>
    </style:style>
    <style:style style:name="TableColumn37" style:family="table-column">
      <style:table-column-properties style:column-width="3.4527in" style:use-optimal-column-width="false"/>
    </style:style>
    <style:style style:name="Table35" style:family="table">
      <style:table-properties style:width="6.9048in" fo:margin-left="-0.075in" table:align="left"/>
    </style:style>
    <style:style style:name="TableRow38" style:family="table-row">
      <style:table-row-properties style:min-row-height="0.2201in"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anguage-asian="lt" style:country-asian="LT"/>
    </style:style>
    <style:style style:name="P43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olumn47" style:family="table-column">
      <style:table-column-properties style:column-width="7.0173in" style:use-optimal-column-width="false"/>
    </style:style>
    <style:style style:name="TableColumn48" style:family="table-column">
      <style:table-column-properties style:column-width="0.1638in" style:use-optimal-column-width="false"/>
    </style:style>
    <style:style style:name="TableColumn49" style:family="table-column">
      <style:table-column-properties style:column-width="2.5986in" style:use-optimal-column-width="false"/>
    </style:style>
    <style:style style:name="Table46" style:family="table">
      <style:table-properties style:width="9.7798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SUTIKIMO PERIMTI VALSTYBĖS TURTĄ<text:s/>IR PERDUOTI SAVIVALDYBĖS TURTĄ</text:p>
      <text:p text:style-name="P8"/>
      <text:p text:style-name="P9">2020 m.<text:s/>spalio<text:s/>29<text:s/>d. Nr. T-273</text:p>
      <text:p text:style-name="P10">Pakruojis</text:p>
      <text:p text:style-name="P11"/>
      <text:p text:style-name="P12"/>
      <text:p text:style-name="P13">Vadovaudamasi<text:s/>Lietuvos Respublikos vietos savivaldos įstatymo 6 straipsnio<text:s/>4,<text:s/>5,<text:s/>6,<text:s/>7,<text:s/>8,<text:s/>10, 11,<text:s/>12, 13,<text:s/>16, 18,<text:s/>19,<text:s/>20, 22, 26, 28, 30, 31, 32, 33, 39, 42, 43, 44<text:s/>punktais,<text:s/>16 straipsnio 2 dalies 26 punktu,<text:s/>16 straipsnio 4 dalimi,<text:s/>Lietuvos Respublikos valstybės ir savivaldybių turto valdymo, naudojimo ir disponavimo juo įstatymo<text:s/>6 straipsnio<text:s/>2<text:s/>punktu,<text:s/>8 straipsnio 1 dalies 1 punktu, 20 straipsnio 2 dalies 3 punktu,<text:s/>20 straipsnio 4 dalimi,<text:s/>Lietuvos Respublikos Vyriausybės 2001 m. sausio 5 d. nutarimu Nr. 16 „Dėl valstybės turto perdavimo patikėjimo teise ir savivaldybių nuosavybėn“<text:s/>patvirtintu Valstybės turto perdavimo patikėjimo teise ir savivaldybių nuosavybėn tvarkos aprašu,<text:s/>atsižvelgdama į<text:s/>Valstybės įmonės Turto banko<text:s/>2020 m.<text:s/>liepos<text:s/>15<text:s/>d.<text:s/>raštą<text:s/>Nr. (15.39.E)-SK4-7421<text:s/>„Dėl nekilnojamojo<text:s/>turto<text:s/>perdavimo Pakruojo rajono<text:s/>savivaldybės nuosavybėn“,<text:s/>į Pakruojo suaugusiųjų ir jaunimo švietimo centro<text:s/>2020 m. spalio 26 d. raštą Nr. S-126 „Dėl Pakruojo rajono savivaldybės turto perdavimo“,<text:s/>Pakruojo rajono savivaldybės taryba nusprendžia:</text:p>
      <text:list text:style-name="LFO11" text:continue-numbering="true">
        <text:list-item>
          <text:p text:style-name="P14">Sutikti perimti Pakruojo rajono savivaldybės nuosavybėn<text:s/>savarankiškosioms<text:s/>savivaldybės<text:s/>funkcijoms<text:s/>įgyvendinti<text:s/>valstybei nuosavybės teise priklausantį ir šiuo metu Pakruojo rajono savivaldybės patikėjimo teise valdomą ilgalaikį materialųjį (nekilnojamąjį) turtą<text:s/>(adresas: Kęstučio g.<text:s/>4,<text:s/>Pakruojis):</text:p>
          <text:list text:continue-numbering="true">
            <text:list-item>
              <text:p text:style-name="P15">pastato-administracinio pastato (unikalus Nr.<text:s/>659780003017,<text:s/>bendras plotas 2600,05 kv. m) patalpas, kurios pastato patalpų išdėstymo plane nurodytos<text:s/>R-16, 3-6, 3-8,<text:s/>3-9, 3-10, 3-13,<text:span text:style-name="T16"><text:s/></text:span>3-20,<text:s/>3-21, 3-26,<text:s/>3-28, 3-33<text:s/>(patalpų plotas<text:s/>142,24<text:s/>kv. m);<text:s/>dalį bendrojo naudojimo patalpų, kurios pastato patalpų išdėstymo plane nurodytos simboliais R-3, 3-1, 3-30 (patalpų dalies<text:s/>plotas 96,72<text:s/>kv. m);</text:p>
            </text:list-item>
            <text:list-item>
              <text:p text:style-name="P17">negyvenamąją patalpą-garažo boksą Nr. 6 (unikalus Nr. 6598901390150006, plotas 17,19 kv. m);<text:s/></text:p>
            </text:list-item>
            <text:list-item>
              <text:p text:style-name="P18">negyvenamąją patalpą-garažo boksą Nr. 7 (unikalus Nr. 6598901390150007, plotas 17,19 kv. m);<text:s/></text:p>
            </text:list-item>
            <text:list-item>
              <text:p text:style-name="P19">negyvenamąją patalpą-garažo boksą Nr. 8 (unikalus Nr. 6598901390150008, plotas 23,10 kv. m);<text:s/></text:p>
            </text:list-item>
            <text:list-item>
              <text:p text:style-name="P20">negyvenamąją patalpą-garažo boksą Nr. 9 (unikalus Nr. 6598901390150009, plotas 27,95 kv. m);<text:s/></text:p>
            </text:list-item>
            <text:list-item>
              <text:p text:style-name="P21">negyvenamąją patalpą-garažo boksą Nr. 10 (unikalus Nr. 6598901390150010, plotas 18,35 kv. m);<text:s/></text:p>
            </text:list-item>
            <text:list-item>
              <text:p text:style-name="P22">negyvenamąją patalpą-garažo boksą Nr. 11 (unikalus Nr. 6598901390150011, plotas 18,35 kv. m).</text:p>
            </text:list-item>
          </text:list>
        </text:list-item>
        <text:list-item>
          <text:p text:style-name="P23">Sutikti perimti Pakruojo rajono savivaldybės nuosavybėn<text:s/>savarankiškosioms<text:s/>savivaldybės<text:s/>funkcijoms<text:s/>įgyvendinti<text:s/>valstybei nuosavybės teise priklausantį ir šiuo metu<text:s/><text:bookmark-start text:name="_Hlk48225764"/>Valstybės įmonės<text:bookmark-end text:name="_Hlk48225764"/><text:s/>Turto banko<text:s/>patikėjimo teise<text:s/>valdomą<text:s/>ilgalaikį materialųjį<text:s/>(nekilnojamąjį)<text:s/>turtą<text:s/>(adresas: Kęstučio g. 4, Pakruojis):</text:p>
          <text:list text:continue-numbering="true">
            <text:list-item>
              <text:p text:style-name="P24">pastato-administracinio pastato<text:s/>(unikalus Nr. 659780003017, bendras plotas<text:s/>2600,05<text:s/>kv. m)<text:s/>patalpas, kurios pastato patalpų išdėstymo plane nurodytos simboliais<text:s/>R-17, R-23,<text:s/>1-12, 3-3,<text:s text:c="2"/><text:soft-page-break/>3-15,<text:s/>3-17, 3-18,<text:s/>3-24, 3-31,<text:s/>3-32, 3-34 (patalpų plotas<text:s/>147,77<text:s/>kv. m);<text:s/>dalį bendro naudojimo patalpų, kurios<text:s/>pastato patalpų išdėstymo plane nurodytos simboliais R-3, 1-35, 3-30 (patalpų<text:s/>dalies<text:s/>plotas 86,83 kv. m);<text:s/></text:p>
            </text:list-item>
            <text:list-item>
              <text:p text:style-name="P25">negyvenamąją patalpą-patalpą (unikalus Nr. 6597800030170001, plotas 18,22 kv. m), adresas: Kęstučio g. 4-128, Pakruojis;</text:p>
            </text:list-item>
            <text:list-item>
              <text:p text:style-name="P26">negyvenamąją patalpą-administracinę patalpą Nr. 316 (unikalus Nr. 6597800030170002, plotas 18,45 kv. m), adresas: Kęstučio g. 4-316, Pakruojis;<text:s/></text:p>
            </text:list-item>
            <text:list-item>
              <text:p text:style-name="P27">negyvenamąją patalpą-garažo boksą Nr. 12 (unikalus Nr. 6598901390150012, plotas 18,35 kv. m);<text:s/></text:p>
            </text:list-item>
            <text:list-item>
              <text:p text:style-name="P28">negyvenamąją patalpą-garažo boksą Nr. 13 (unikalus Nr. 6598901390150013, plotas 20,80 kv. m).<text:s/></text:p>
            </text:list-item>
          </text:list>
        </text:list-item>
        <text:list-item>
          <text:p text:style-name="P29">Sutikti perimti Pakruojo rajono savivaldybės nuosavybėn<text:s/>savarankiškosioms<text:s/>savivaldybės<text:s/>funkcijoms<text:s/>įgyvendinti<text:s/>valstybei nuosavybės teise priklausantį<text:s/>ilgalaikį materialųjį (nekilnojamąjį)<text:s/>turtą<text:s/>–<text:s/>pastato-administracinio pastato (unikalus Nr. 659780003017, bendras plotas 2600,05 kv. m)<text:s/>patalpą, kuri pastato patalpų išdėstymo plane nurodyta<text:s/>simboliais<text:s/>3-14 (patalpos<text:s/>plotas<text:s/>11,30<text:s/>kv. m),<text:s/>adresas: Kęstučio g. 4, Pakruojis.</text:p>
        </text:list-item>
      </text:list>
      <text:p text:style-name="P30">4.<text:s/>Sutikti perduoti valstybės nuosavybėn Pakruojo rajono savivaldybei nuosavybės teise priklausantį<text:s/>nekilnojamąjį<text:s/>turtą<text:s/>– pastato-garažo (unikalus Nr. 659300001026, bendras užstatytas plotas 191,00 kv. m,) patalpas, kurios pastato patalpų išdėstymo plane nurodytos simboliais 1-3 ir 1-4 (patalpų plotas 36,60 kv. m),<text:s/>adresas: Vytauto Didžiojo g. 63, Pakruojis.</text:p>
      <text:p text:style-name="P31"><text:bookmark-start text:name="_Hlk54770753"/>5. Įpareigoti Pakruojo rajono savivaldybės<text:s/>administraciją<text:s/>per 2021 m. II ketvirtį<text:s/>apmokėti<text:s/>Valstybės įmonės Turto banko pateiktą<text:s/>valstybei nuosavybės teise priklausančių ir šiuo metu Valstybės įmonės Turto banko patikėjimo teise valdomų<text:s/>patalpų<text:s/>(adresas: Vytauto Didžiojo g.<text:s/>94, Pakruojis), reikalingų<text:s/>Nacionalinės<text:s/>žemės tarnybos<text:s/>prie Žemės ūkio ministerijos<text:s/>veiklai vykdyti,<text:s/>įrengimo<text:s/>sąskaitą<text:s/>faktūrą, kurios suma 24 440,84 Eur (dvidešimt keturi tūkstančiai keturi šimtai keturiasdešimt eurų, 84 centai).<text:s/></text:p>
      <text:p text:style-name="P32"><text:bookmark-end text:name="_Hlk54770753"/>6.<text:s/>Įgalioti Pakruojo rajono savivaldybės administracijos direktorių Pakruojo rajono savivaldybės vardu pasirašyti dokumentus, reikalingus šio<text:s/>sprendimo 1,<text:s/>2, 3<text:s/>punktuose<text:s/>nurodyto<text:s/>turto perėmimui<text:s/>ir<text:s/>4<text:s/>punkte nurodyto turto perdavimui.<text:s/></text:p>
      <text:p text:style-name="P33">Šis sprendimas gali būti skundžiamas Lietuvos Respublikos administracinių bylų teisenos įstatymo nustatyta tvarka.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vivaldybės meras</text:p>
          </table:table-cell>
          <table:table-cell table:style-name="TableCell41">
            <text:p text:style-name="P42"><text:s text:c="5"/>Saulius Margis</text:p>
          </table:table-cell>
        </table:table-row>
      </table:table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etarpų1" style:display-name="Be tarpų1" style:family="paragraph">
      <style:paragraph-properties fo:widows="2" fo:orphans="2"/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DiagramaDiagramaCharChar" style:display-name="Diagrama Diagrama Char Char" style:family="paragraph" style:parent-style-name="Standard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language="en" fo:country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ntraštė1Diagrama" style:display-name="Antraštė 1 Diagram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Antraštė2Diagrama" style:display-name="Antraštė 2 Diagram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agrindiniotekstoįtrauka3Diagrama" style:display-name="Pagrindinio teksto įtrauka 3 Diagrama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AntraštėsDiagrama" style:display-name="Antraštės Diagrama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 text:display-levels="3">
        <style:list-level-properties fo:text-align="end" text:space-before="1.5in" text:min-label-width="0.125in"/>
      </text:list-level-style-number>
      <text:list-level-style-number text:level="4" style:num-suffix="." style:num-format="1" text:display-levels="4">
        <style:list-level-properties text:space-before="1.8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/>
      </text:list-level-style-number>
      <text:list-level-style-number text:level="6" style:num-suffix="." style:num-format="i" text:display-levels="6">
        <style:list-level-properties fo:text-align="end" text:space-before="3in" text:min-label-width="0.125in"/>
      </text:list-level-style-number>
      <text:list-level-style-number text:level="7" style:num-suffix="." style:num-format="1" text:display-levels="7">
        <style:list-level-properties text:space-before="3.37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/>
      </text:list-level-style-number>
      <text:list-level-style-number text:level="9" style:num-suffix="." style:num-format="i" text:display-levels="9">
        <style:list-level-properties fo:text-align="end" text:space-before="4.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style:style style:name="WW_CharLFO3LVL2" style:family="text">
      <style:text-properties style:font-name-asian="Calibri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 text:display-levels="3">
        <style:list-level-properties fo:text-align="end" text:space-before="1.7083in" text:min-label-width="0.125in"/>
      </text:list-level-style-number>
      <text:list-level-style-number text:level="4" style:num-suffix="." style:num-format="1" text:display-levels="4">
        <style:list-level-properties text:space-before="2.0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/>
      </text:list-level-style-number>
      <text:list-level-style-number text:level="6" style:num-suffix="." style:num-format="i" text:display-levels="6">
        <style:list-level-properties fo:text-align="end" text:space-before="3.2083in" text:min-label-width="0.125in"/>
      </text:list-level-style-number>
      <text:list-level-style-number text:level="7" style:num-suffix="." style:num-format="1" text:display-levels="7">
        <style:list-level-properties text:space-before="3.5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/>
      </text:list-level-style-number>
      <text:list-level-style-number text:level="9" style:num-suffix="." style:num-format="i" text:display-levels="9">
        <style:list-level-properties fo:text-align="end" text:space-before="4.7083in" text:min-label-width="0.125in"/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Times New Roman" style:font-name-asian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2812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5833in" text:min-label-width="0.5in"/>
      </text:list-level-style-number>
      <text:list-level-style-number text:level="5" style:num-suffix="." style:num-format="1" text:display-levels="5">
        <style:list-level-properties text:space-before="0.5833in" text:min-label-width="0.75in"/>
      </text:list-level-style-number>
      <text:list-level-style-number text:level="6" style:num-suffix="." style:num-format="1" text:display-levels="6">
        <style:list-level-properties text:space-before="0.5833in" text:min-label-width="0.75in"/>
      </text:list-level-style-number>
      <text:list-level-style-number text:level="7" style:num-suffix="." style:num-format="1" text:display-levels="7">
        <style:list-level-properties text:space-before="0.5833in" text:min-label-width="1in"/>
      </text:list-level-style-number>
      <text:list-level-style-number text:level="8" style:num-suffix="." style:num-format="1" text:display-levels="8">
        <style:list-level-properties text:space-before="0.5833in" text:min-label-width="1in"/>
      </text:list-level-style-number>
      <text:list-level-style-number text:level="9" style:num-suffix="." style:num-format="1" text:display-levels="9">
        <style:list-level-properties text:space-before="0.583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N</meta:initial-creator>
    <dc:creator>adlibuser</dc:creator>
    <meta:creation-date>2020-11-04T23:29:00Z</meta:creation-date>
    <dc:date>2020-11-04T23:29:00Z</dc:date>
    <meta:print-date>2020-10-28T08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3" meta:word-count="629" meta:character-count="5247" meta:row-count="161" meta:non-whitespace-character-count="4681"/>
  </office:meta>
</office:document-meta>
</file>